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53.18mm"/>
    </style:style>
    <style:style style:name="co5" style:family="table-column">
      <style:table-column-properties fo:break-before="auto" style:column-width="54.2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42.07mm"/>
    </style:style>
    <style:style style:name="co9" style:family="table-column">
      <style:table-column-properties fo:break-before="auto" style:column-width="56.09mm"/>
    </style:style>
    <style:style style:name="ro1" style:family="table-row">
      <style:table-row-properties style:row-height="12.4mm" fo:break-before="auto" style:use-optimal-row-height="false"/>
    </style:style>
    <style:style style:name="ro2" style:family="table-row">
      <style:table-row-properties style:row-height="19.4mm" fo:break-before="auto" style:use-optimal-row-height="true"/>
    </style:style>
    <style:style style:name="ro3" style:family="table-row">
      <style:table-row-properties style:row-height="9.7mm" fo:break-before="auto" style:use-optimal-row-height="true"/>
    </style:style>
    <style:style style:name="ro4" style:family="table-row">
      <style:table-row-properties style:row-height="69.64mm" fo:break-before="auto" style:use-optimal-row-height="false"/>
    </style:style>
    <style:style style:name="ro5" style:family="table-row">
      <style:table-row-properties style:row-height="8.82mm" fo:break-before="auto" style:use-optimal-row-height="true"/>
    </style:style>
    <style:style style:name="ta1" style:family="table" style:master-page-name="PageStyle_5f_量測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8pt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8pt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量測表" table:style-name="ta1" table:print-ranges="量測表.A1:量測表.J2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6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109年全國中等學校撞球聯賽 <text:s text:c="6"/>體溫量測表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量測日期：109年7月 <text:s text:c="3"/>日(應於比賽當日上午量測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量測時間：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10" office:value-type="string" calcext:value-type="string">
            <text:p>□額溫</text:p>
            <text:p>□耳溫</text:p>
          </table:table-cell>
          <table:table-cell table:style-name="ce10" office:value-type="string" calcext:value-type="string">
            <text:p>是否有呼吸道感染之症狀</text:p>
          </table:table-cell>
          <table:table-cell table:style-name="ce10" office:value-type="string" calcext:value-type="string">
            <text:p>是否已就醫</text:p>
          </table:table-cell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10" office:value-type="string" calcext:value-type="string">
            <text:p>□額溫</text:p>
            <text:p>□耳溫</text:p>
          </table:table-cell>
          <table:table-cell table:style-name="ce10" office:value-type="string" calcext:value-type="string">
            <text:p>是否有呼吸道感染之症狀</text:p>
          </table:table-cell>
          <table:table-cell table:style-name="ce10" office:value-type="string" calcext:value-type="string">
            <text:p>是否已就醫</text:p>
          </table:table-cell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□否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2" table:number-rows-spanned="1">
            <text:p>量測人員簽名：</text:p>
          </table:table-cell>
          <table:covered-table-cell table:style-name="ce11"/>
          <table:table-cell table:style-name="ce12" table:number-columns-repeated="2"/>
          <table:table-cell table:style-name="ce13" office:value-type="string" calcext:value-type="string" table:number-columns-spanned="4" table:number-rows-spanned="1">
            <text:p>帶隊人員簽名:</text:p>
          </table:table-cell>
          <table:covered-table-cell table:number-columns-repeated="3" table:style-name="ce13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注意事項:</text:p>
            <text:p>1.發燒標準：以額溫初步量測，倘額溫≥37.5度，請以耳溫複測，若耳溫≥38度即為發燒。</text:p>
            <text:p>2.各校各隊進場時每日繳交當日上午體溫量測表(含帶隊人員)，<text:span text:style-name="T1">未繳交者須全隊當場量測體溫始得入場</text:span><text:span text:style-name="T2">，為避免耽誤賽程，請各校確實落實。</text:span></text:p>
            <text:p><text:span text:style-name="T3">3.承、協辦學校工作人員於賽會場地出入口前</text:span><text:span text:style-name="T4">隨機</text:span><text:span text:style-name="T2">抽查體溫，倘有</text:span><text:span text:style-name="T4">發燒、呼吸道感染之症狀且未就醫者不得入場及參賽(就醫者可出示藥單、看診收據等以資證明，於出隊前，請各隊量測人員務必自行確認隊員就醫狀況，於查驗完後勾選是否已就醫之紀錄)。</text:span></text:p>
            <text:p><text:span text:style-name="T3">4.比賽中，倘有發燒症狀，請儘速至醫務組檢查。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量測表.$A$1" table:cell-range-address="$量測表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測表" style:display-name="PageStyle_量測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雅萍</meta:initial-creator>
    <dc:creator>林上義</dc:creator>
    <meta:print-date>2020-02-24T06:44:54</meta:print-date>
    <meta:creation-date>2020-02-03T02:12:14</meta:creation-date>
    <dc:date>2020-05-12T06:19:51</dc:date>
    <meta:generator>LibreOffice/5.2.3.3$Windows_x86 LibreOffice_project/d54a8868f08a7b39642414cf2c8ef2f228f780cf</meta:generator>
    <meta:document-statistic meta:table-count="1" meta:cell-count="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