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82cm" table:align="left" style:writing-mode="lr-tb"/>
    </style:style>
    <style:style style:name="表格1.A" style:family="table-column">
      <style:table-column-properties style:column-width="3.835cm"/>
    </style:style>
    <style:style style:name="表格1.B" style:family="table-column">
      <style:table-column-properties style:column-width="3.717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3.769cm"/>
    </style:style>
    <style:style style:name="表格1.1" style:family="table-row">
      <style:table-row-properties style:min-row-height="0.63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1cm" table:align="left" style:writing-mode="lr-tb"/>
    </style:style>
    <style:style style:name="表格2.A" style:family="table-column">
      <style:table-column-properties style:column-width="3.729cm"/>
    </style:style>
    <style:style style:name="表格2.B" style:family="table-column">
      <style:table-column-properties style:column-width="3.722cm"/>
    </style:style>
    <style:style style:name="表格2.C" style:family="table-column">
      <style:table-column-properties style:column-width="3.413cm"/>
    </style:style>
    <style:style style:name="表格2.D" style:family="table-column">
      <style:table-column-properties style:column-width="3.747cm"/>
    </style:style>
    <style:style style:name="表格2.1" style:family="table-row">
      <style:table-row-properties style:min-row-height="0.63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4.884cm" table:align="left" style:writing-mode="lr-tb"/>
    </style:style>
    <style:style style:name="表格3.A" style:family="table-column">
      <style:table-column-properties style:column-width="3.577cm"/>
    </style:style>
    <style:style style:name="表格3.B" style:family="table-column">
      <style:table-column-properties style:column-width="3.528cm"/>
    </style:style>
    <style:style style:name="表格3.D" style:family="table-column">
      <style:table-column-properties style:column-width="4.25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4.884cm" table:align="left" style:writing-mode="lr-tb"/>
    </style:style>
    <style:style style:name="表格4.A" style:family="table-column">
      <style:table-column-properties style:column-width="3.577cm"/>
    </style:style>
    <style:style style:name="表格4.B" style:family="table-column">
      <style:table-column-properties style:column-width="3.528cm"/>
    </style:style>
    <style:style style:name="表格4.D" style:family="table-column">
      <style:table-column-properties style:column-width="4.251cm"/>
    </style:style>
    <style:style style:name="表格4.1" style:family="table-row">
      <style:table-row-properties style:min-row-height="0.289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5.558cm" fo:margin-left="0.954cm" table:align="left" style:writing-mode="lr-tb"/>
    </style:style>
    <style:style style:name="表格5.A" style:family="table-column">
      <style:table-column-properties style:column-width="2.117cm"/>
    </style:style>
    <style:style style:name="表格5.B" style:family="table-column">
      <style:table-column-properties style:column-width="13.441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529cm" fo:text-align="center" style:justify-single-word="false"/>
      <style:text-properties style:font-name="標楷體" fo:font-size="16pt" fo:letter-spacing="-0.011cm" fo:font-weight="normal" style:font-name-asian="標楷體" style:font-size-asian="16pt" style:font-weight-asian="normal" style:font-name-complex="標楷體" style:font-size-complex="16pt"/>
    </style:style>
    <style:style style:name="P2" style:family="paragraph" style:parent-style-name="Standard">
      <style:paragraph-properties fo:line-height="0.529cm"/>
      <style:text-properties style:font-name="標楷體" fo:font-size="12pt" fo:font-weight="normal" style:font-name-asian="標楷體" style:font-size-asian="12pt" style:font-weight-asian="normal" style:font-name-complex="標楷體"/>
    </style:style>
    <style:style style:name="P3" style:family="paragraph" style:parent-style-name="Standard">
      <style:paragraph-properties fo:line-height="0.529cm" fo:text-align="justify" style:justify-single-word="false"/>
      <style:text-properties style:font-name="標楷體" fo:font-size="12pt" fo:font-weight="normal" style:font-name-asian="標楷體" style:font-size-asian="12pt" style:font-weight-asian="normal" style:font-name-complex="標楷體"/>
    </style:style>
    <style:style style:name="P4" style:family="paragraph" style:parent-style-name="Standard" style:list-style-name="WW8Num15">
      <style:paragraph-properties fo:line-height="0.529cm" fo:text-align="justify" style:justify-single-word="false"/>
      <style:text-properties style:font-name="標楷體" fo:font-size="12pt" fo:font-weight="normal" style:font-name-asian="標楷體" style:font-size-asian="12pt" style:font-weight-asian="normal" style:font-name-complex="標楷體"/>
    </style:style>
    <style:style style:name="P5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標楷體" fo:font-size="12pt" fo:font-weight="normal" style:font-name-asian="標楷體" style:font-size-asian="12pt" style:font-weight-asian="normal" style:font-name-complex="標楷體"/>
    </style:style>
    <style:style style:name="P6" style:family="paragraph" style:parent-style-name="Standard">
      <style:paragraph-properties fo:line-height="0.529cm" fo:text-align="center" style:justify-single-word="false"/>
      <style:text-properties style:font-name="標楷體" fo:font-size="12pt" fo:letter-spacing="-0.018cm" fo:font-weight="normal" style:font-name-asian="標楷體" style:font-size-asian="12pt" style:font-weight-asian="normal" style:font-name-complex="標楷體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2pt" fo:letter-spacing="-0.018cm" fo:font-weight="normal" style:font-name-asian="標楷體" style:font-size-asian="12pt" style:font-weight-asian="normal" style:font-name-complex="標楷體"/>
    </style:style>
    <style:style style:name="P8" style:family="paragraph" style:parent-style-name="Standard">
      <style:paragraph-properties fo:line-height="0.529cm" fo:text-align="justify" style:justify-single-word="false"/>
    </style:style>
    <style:style style:name="P9" style:family="paragraph" style:parent-style-name="Standard">
      <style:paragraph-properties fo:line-height="0.529cm" fo:text-align="justify" style:justify-single-word="false" style:snap-to-layout-grid="false"/>
    </style:style>
    <style:style style:name="P10" style:family="paragraph" style:parent-style-name="Standard" style:list-style-name="WW8Num15">
      <style:paragraph-properties fo:line-height="0.529cm" fo:text-align="justify" style:justify-single-word="false"/>
    </style:style>
    <style:style style:name="P11" style:family="paragraph" style:parent-style-name="Standard" style:list-style-name="WW8Num14">
      <style:paragraph-properties fo:line-height="0.529cm" fo:text-align="justify" style:justify-single-word="false"/>
    </style:style>
    <style:style style:name="P12" style:family="paragraph" style:parent-style-name="Standard">
      <style:paragraph-properties fo:line-height="0.529cm" fo:text-align="center" style:justify-single-word="false"/>
    </style:style>
    <style:style style:name="P13" style:family="paragraph" style:parent-style-name="Standard">
      <style:paragraph-properties fo:line-height="0.529cm" fo:text-align="justify" fo:text-align-last="justify" style:justify-single-word="false" style:snap-to-layout-grid="false"/>
    </style:style>
    <style:style style:name="P14" style:family="paragraph" style:parent-style-name="Standard">
      <style:paragraph-properties fo:line-height="0.529cm" fo:text-align="justify" style:justify-single-word="false"/>
      <style:text-properties fo:color="#ff0000" style:font-name="標楷體" fo:font-size="12pt" fo:font-weight="normal" style:font-name-asian="標楷體" style:font-size-asian="12pt" style:font-weight-asian="normal" style:font-name-complex="標楷體"/>
    </style:style>
    <style:style style:name="P15" style:family="paragraph" style:parent-style-name="Standard">
      <style:paragraph-properties fo:margin-top="0cm" fo:margin-bottom="0.127cm" loext:contextual-spacing="false" fo:line-height="0.529cm" fo:text-align="justify" style:justify-single-word="false"/>
    </style:style>
    <style:style style:name="P16" style:family="paragraph" style:parent-style-name="Standard">
      <style:paragraph-properties fo:margin-top="0cm" fo:margin-bottom="0.127cm" loext:contextual-spacing="false" fo:line-height="0.529cm" fo:text-align="justify" style:justify-single-word="false"/>
      <style:text-properties style:font-name="標楷體" fo:font-size="12pt" fo:font-weight="normal" style:font-name-asian="標楷體" style:font-size-asian="12pt" style:font-weight-asian="normal" style:font-name-complex="標楷體"/>
    </style:style>
    <style:style style:name="P17" style:family="paragraph" style:parent-style-name="Standard">
      <style:paragraph-properties fo:margin-top="0cm" fo:margin-bottom="0.127cm" loext:contextual-spacing="false" fo:line-height="0.529cm" fo:text-align="justify" style:justify-single-word="false"/>
    </style:style>
    <style:style style:name="P18" style:family="paragraph" style:parent-style-name="Standard">
      <style:paragraph-properties fo:margin-left="3.002cm" fo:margin-right="0cm" fo:margin-top="0cm" fo:margin-bottom="0.127cm" loext:contextual-spacing="false" fo:line-height="0.529cm" fo:text-align="justify" style:justify-single-word="false" fo:text-indent="-3.002cm" style:auto-text-indent="false"/>
    </style:style>
    <style:style style:name="P19" style:family="paragraph" style:parent-style-name="Standard">
      <style:paragraph-properties fo:margin-left="3.955cm" fo:margin-right="0cm" fo:margin-top="0cm" fo:margin-bottom="0.127cm" loext:contextual-spacing="false" fo:line-height="0.529cm" fo:text-align="justify" style:justify-single-word="false" fo:text-indent="-3.955cm" style:auto-text-indent="false"/>
      <style:text-properties style:font-name="標楷體" fo:font-size="12pt" fo:font-weight="normal" style:font-name-asian="標楷體" style:font-size-asian="12pt" style:font-weight-asian="normal" style:font-name-complex="標楷體"/>
    </style:style>
    <style:style style:name="P20" style:family="paragraph" style:parent-style-name="Standard">
      <style:paragraph-properties fo:margin-left="2.739cm" fo:margin-right="0cm" fo:margin-top="0cm" fo:margin-bottom="0.127cm" loext:contextual-spacing="false" fo:line-height="0.529cm" fo:text-align="justify" style:justify-single-word="false" fo:text-indent="-2.739cm" style:auto-text-indent="false"/>
    </style:style>
    <style:style style:name="P21" style:family="paragraph" style:parent-style-name="Standard">
      <style:paragraph-properties fo:margin-left="0cm" fo:margin-right="0cm" fo:margin-top="0cm" fo:margin-bottom="0.127cm" loext:contextual-spacing="false" fo:line-height="0.529cm" fo:text-align="justify" style:justify-single-word="false" fo:text-indent="0.004cm" style:auto-text-indent="false"/>
      <style:text-properties style:font-name="標楷體" fo:font-size="12pt" fo:font-weight="normal" style:font-name-asian="標楷體" style:font-size-asian="12pt" style:font-weight-asian="normal" style:font-name-complex="標楷體"/>
    </style:style>
    <style:style style:name="P22" style:family="paragraph" style:parent-style-name="Standard">
      <style:paragraph-properties fo:margin-left="1.702cm" fo:margin-right="0cm" fo:margin-top="0cm" fo:margin-bottom="0.127cm" loext:contextual-spacing="false" fo:line-height="0.529cm" fo:text-align="justify" style:justify-single-word="false" fo:text-indent="-1.702cm" style:auto-text-indent="false"/>
    </style:style>
    <style:style style:name="P23" style:family="paragraph" style:parent-style-name="Standard">
      <style:paragraph-properties fo:margin-left="1.702cm" fo:margin-right="0cm" fo:margin-top="0.127cm" fo:margin-bottom="0.127cm" loext:contextual-spacing="false" fo:line-height="0.529cm" fo:text-align="justify" style:justify-single-word="false" fo:text-indent="-1.702cm" style:auto-text-indent="false"/>
    </style:style>
    <style:style style:name="P24" style:family="paragraph" style:parent-style-name="Standard">
      <style:paragraph-properties fo:margin-left="3.186cm" fo:margin-right="0cm" fo:line-height="0.529cm" fo:text-align="justify" style:justify-single-word="false" fo:text-indent="-1.258cm" style:auto-text-indent="false"/>
    </style:style>
    <style:style style:name="P25" style:family="paragraph" style:parent-style-name="Standard">
      <style:paragraph-properties fo:margin-left="1.568cm" fo:margin-right="0cm" fo:line-height="0.529cm" fo:text-align="justify" style:justify-single-word="false" fo:text-indent="-0.021cm" style:auto-text-indent="false"/>
      <style:text-properties style:font-name="標楷體" fo:font-size="12pt" fo:font-weight="normal" style:font-name-asian="標楷體" style:font-size-asian="12pt" style:font-weight-asian="normal" style:font-name-complex="標楷體"/>
    </style:style>
    <style:style style:name="P26" style:family="paragraph" style:parent-style-name="Standard">
      <style:paragraph-properties fo:margin-left="1.568cm" fo:margin-right="0cm" fo:margin-top="0.127cm" fo:margin-bottom="0cm" loext:contextual-spacing="false" fo:line-height="0.529cm" fo:text-align="justify" style:justify-single-word="false" fo:text-indent="-0.021cm" style:auto-text-indent="false"/>
      <style:text-properties style:font-name="標楷體" fo:font-size="12pt" fo:font-weight="normal" style:font-name-asian="標楷體" style:font-size-asian="12pt" style:font-weight-asian="normal" style:font-name-complex="標楷體"/>
    </style:style>
    <style:style style:name="P27" style:family="paragraph" style:parent-style-name="Standard">
      <style:paragraph-properties fo:margin-top="0.127cm" fo:margin-bottom="0cm" loext:contextual-spacing="false" fo:line-height="0.529cm" fo:text-align="justify" style:justify-single-word="false"/>
    </style:style>
    <style:style style:name="P28" style:family="paragraph" style:parent-style-name="Standard">
      <style:paragraph-properties fo:margin-top="0.127cm" fo:margin-bottom="0cm" loext:contextual-spacing="false" fo:line-height="0.529cm" fo:text-align="justify" style:justify-single-word="false"/>
      <style:text-properties style:font-name="標楷體" fo:font-size="12pt" fo:font-weight="normal" style:font-name-asian="標楷體" style:font-size-asian="12pt" style:font-weight-asian="normal" style:font-name-complex="標楷體"/>
    </style:style>
    <style:style style:name="P29" style:family="paragraph" style:parent-style-name="Standard">
      <style:paragraph-properties fo:margin-top="0.127cm" fo:margin-bottom="0cm" loext:contextual-spacing="false" fo:line-height="0.529cm" fo:text-align="justify" style:justify-single-word="false"/>
      <style:text-properties style:font-name="標楷體" fo:font-size="8pt" fo:font-weight="normal" style:font-name-asian="標楷體" style:font-size-asian="8pt" style:font-weight-asian="normal" style:font-name-complex="標楷體" style:font-size-complex="8pt"/>
    </style:style>
    <style:style style:name="P30" style:family="paragraph" style:parent-style-name="Standard">
      <style:paragraph-properties fo:margin-top="0.127cm" fo:margin-bottom="0.127cm" loext:contextual-spacing="false" fo:line-height="0.529cm" fo:text-align="justify" style:justify-single-word="false"/>
    </style:style>
    <style:style style:name="P31" style:family="paragraph" style:parent-style-name="Standard">
      <style:paragraph-properties fo:margin-top="0.127cm" fo:margin-bottom="0.127cm" loext:contextual-spacing="false" fo:line-height="0.529cm" fo:text-align="justify" style:justify-single-word="false"/>
      <style:text-properties style:font-name="標楷體" fo:font-size="12pt" fo:font-weight="normal" style:font-name-asian="標楷體" style:font-size-asian="12pt" style:font-weight-asian="normal" style:font-name-complex="標楷體"/>
    </style:style>
    <style:style style:name="P32" style:family="paragraph" style:parent-style-name="Standard">
      <style:paragraph-properties fo:margin-left="1.753cm" fo:margin-right="0cm" fo:margin-top="0.127cm" fo:margin-bottom="0.127cm" loext:contextual-spacing="false" fo:line-height="0.529cm" fo:text-align="justify" style:justify-single-word="false" fo:text-indent="-0.907cm" style:auto-text-indent="false"/>
      <style:text-properties style:font-name="標楷體" fo:font-size="12pt" fo:font-weight="normal" style:font-name-asian="標楷體" style:font-size-asian="12pt" style:font-weight-asian="normal" style:font-name-complex="標楷體"/>
    </style:style>
    <style:style style:name="P33" style:family="paragraph" style:parent-style-name="Standard">
      <style:paragraph-properties fo:margin-left="1.753cm" fo:margin-right="0cm" fo:margin-top="0.127cm" fo:margin-bottom="0.127cm" loext:contextual-spacing="false" fo:line-height="0.529cm" fo:text-align="justify" style:justify-single-word="false" fo:text-indent="-0.907cm" style:auto-text-indent="false"/>
    </style:style>
    <style:style style:name="P34" style:family="paragraph" style:parent-style-name="Standard">
      <style:paragraph-properties fo:margin-left="1.06cm" fo:margin-right="0cm" fo:margin-top="0cm" fo:margin-bottom="0.127cm" loext:contextual-spacing="false" fo:line-height="0.529cm" fo:text-align="justify" style:justify-single-word="false" fo:text-indent="0cm" style:auto-text-indent="false"/>
      <style:text-properties style:font-name="標楷體" fo:font-size="12pt" fo:font-weight="normal" style:font-name-asian="標楷體" style:font-size-asian="12pt" style:font-weight-asian="normal" style:font-name-complex="標楷體"/>
    </style:style>
    <style:style style:name="P35" style:family="paragraph" style:parent-style-name="Standard">
      <style:paragraph-properties fo:margin-left="1.06cm" fo:margin-right="0cm" fo:line-height="0.529cm" fo:text-align="justify" style:justify-single-word="false" fo:text-indent="0cm" style:auto-text-indent="false"/>
      <style:text-properties style:font-name="標楷體" fo:font-size="12pt" fo:font-weight="normal" style:font-name-asian="標楷體" style:font-size-asian="12pt" style:font-weight-asian="normal" style:font-name-complex="標楷體"/>
    </style:style>
    <style:style style:name="P36" style:family="paragraph" style:parent-style-name="Standard">
      <style:paragraph-properties fo:margin-left="4.233cm" fo:margin-right="0cm" fo:margin-top="0cm" fo:margin-bottom="0.127cm" loext:contextual-spacing="false" fo:line-height="0.529cm" fo:text-align="justify" style:justify-single-word="false" fo:text-indent="-4.233cm" style:auto-text-indent="false"/>
      <style:text-properties style:font-name="標楷體" fo:font-size="12pt" fo:font-weight="normal" style:font-name-asian="標楷體" style:font-size-asian="12pt" style:font-weight-asian="normal" style:font-name-complex="標楷體"/>
    </style:style>
    <style:style style:name="P37" style:family="paragraph" style:parent-style-name="Standard">
      <style:paragraph-properties fo:margin-left="0cm" fo:margin-right="0cm" fo:line-height="0.529cm" fo:text-align="justify" style:justify-single-word="false" fo:text-indent="5.161cm" style:auto-text-indent="false" style:snap-to-layout-grid="false"/>
      <style:text-properties style:font-name="標楷體" fo:font-size="12pt" fo:font-weight="normal" style:font-name-asian="標楷體" style:font-size-asian="12pt" style:font-weight-asian="normal" style:font-name-complex="標楷體"/>
    </style:style>
    <style:style style:name="P38" style:family="paragraph" style:parent-style-name="Standard">
      <style:paragraph-properties fo:margin-left="1.905cm" fo:margin-right="0cm" fo:line-height="0.529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3.087cm" fo:margin-right="0cm" fo:line-height="0.529cm" fo:text-align="justify" style:justify-single-word="false" fo:text-indent="-2.125cm" style:auto-text-indent="false"/>
    </style:style>
    <style:style style:name="P40" style:family="paragraph" style:parent-style-name="Standard">
      <style:paragraph-properties fo:margin-left="0.961cm" fo:margin-right="0cm" fo:line-height="0.529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2.117cm" fo:margin-right="0cm" fo:line-height="0.529cm" fo:text-align="justify" style:justify-single-word="false" fo:text-indent="0cm" style:auto-text-indent="false"/>
    </style:style>
    <style:style style:name="P42" style:family="paragraph" style:parent-style-name="Standard">
      <style:paragraph-properties fo:margin-left="3.062cm" fo:margin-right="0cm" fo:line-height="0.529cm" fo:text-align="justify" style:justify-single-word="false" fo:text-indent="-3.062cm" style:auto-text-indent="false"/>
    </style:style>
    <style:style style:name="P43" style:family="paragraph" style:parent-style-name="Standard">
      <style:paragraph-properties fo:margin-left="1.159cm" fo:margin-right="0cm" fo:line-height="0.529cm" fo:text-align="justify" style:justify-single-word="false" fo:text-indent="-1.159cm" style:auto-text-indent="false"/>
    </style:style>
    <style:style style:name="P44" style:family="paragraph" style:parent-style-name="Standard">
      <style:paragraph-properties fo:margin-left="1.219cm" fo:margin-right="0cm" fo:line-height="0.529cm" fo:text-align="justify" style:justify-single-word="false" fo:text-indent="-1.219cm" style:auto-text-indent="false"/>
      <style:text-properties style:font-name="標楷體" fo:font-size="12pt" fo:font-weight="normal" style:font-name-asian="標楷體" style:font-size-asian="12pt" style:font-weight-asian="normal"/>
    </style:style>
    <style:style style:name="P45" style:family="paragraph" style:parent-style-name="Standard">
      <style:paragraph-properties fo:margin-left="1.219cm" fo:margin-right="0cm" fo:line-height="0.529cm" fo:text-align="justify" style:justify-single-word="false" fo:text-indent="-1.219cm" style:auto-text-indent="false"/>
    </style:style>
    <style:style style:name="P46" style:family="paragraph" style:parent-style-name="Standard" style:master-page-name="Standard">
      <style:paragraph-properties fo:line-height="0.529cm" fo:text-align="center" style:justify-single-word="false" style:page-number="auto"/>
    </style:style>
    <style:style style:name="P47" style:family="paragraph" style:parent-style-name="Standard">
      <style:paragraph-properties fo:margin-left="0.847cm" fo:margin-right="0cm" fo:line-height="0.529cm" fo:text-align="justify" style:justify-single-word="false" fo:text-indent="0cm" style:auto-text-indent="false"/>
      <style:text-properties style:font-name="標楷體" fo:font-size="12pt" fo:font-weight="normal" style:font-name-asian="標楷體" style:font-size-asian="12pt" style:font-weight-asian="normal" style:font-name-complex="標楷體"/>
    </style:style>
    <style:style style:name="P48" style:family="paragraph" style:parent-style-name="Text_20_body_20_indent">
      <style:paragraph-properties fo:margin-left="0cm" fo:margin-right="0cm" fo:line-height="0.529cm" fo:text-align="justify" style:justify-single-word="false" fo:text-indent="0cm" style:auto-text-indent="false"/>
      <style:text-properties fo:font-size="12pt" fo:font-weight="normal" style:font-size-asian="12pt" style:font-weight-asian="normal" style:font-name-complex="標楷體"/>
    </style:style>
    <style:style style:name="P49" style:family="paragraph" style:parent-style-name="Text_20_body_20_indent">
      <style:paragraph-properties fo:margin-left="0cm" fo:margin-right="0cm" fo:line-height="0.529cm" fo:text-align="justify" style:justify-single-word="false" fo:text-indent="0cm" style:auto-text-indent="false"/>
    </style:style>
    <style:style style:name="T1" style:family="text">
      <style:text-properties style:font-name="標楷體" fo:font-size="16pt" fo:letter-spacing="-0.011cm" fo:font-weight="normal" style:font-name-asian="標楷體" style:font-size-asian="16pt" style:font-weight-asian="normal" style:font-name-complex="標楷體" style:font-size-complex="16pt"/>
    </style:style>
    <style:style style:name="T2" style:family="text">
      <style:text-properties style:font-name="標楷體" fo:font-size="16pt" fo:letter-spacing="-0.011cm" fo:font-weight="normal" style:font-name-asian="標楷體" style:font-size-asian="16pt" style:font-weight-asian="normal" style:font-name-complex="標楷體" style:font-size-complex="16pt"/>
    </style:style>
    <style:style style:name="T3" style:family="text">
      <style:text-properties style:font-name="標楷體" fo:font-size="16pt" fo:font-weight="normal" style:font-name-asian="標楷體" style:font-size-asian="16pt" style:font-weight-asian="normal" style:font-name-complex="標楷體" style:font-size-complex="16pt"/>
    </style:style>
    <style:style style:name="T4" style:family="text">
      <style:text-properties style:font-name="標楷體" fo:font-size="12pt" fo:font-weight="normal" style:font-name-asian="標楷體" style:font-size-asian="12pt" style:font-weight-asian="normal"/>
    </style:style>
    <style:style style:name="T5" style:family="text">
      <style:text-properties style:font-name="標楷體" fo:font-size="12pt" fo:font-weight="normal" style:font-name-asian="標楷體" style:font-size-asian="12pt" style:font-weight-asian="normal" style:font-name-complex="標楷體"/>
    </style:style>
    <style:style style:name="T6" style:family="text">
      <style:text-properties style:font-name="標楷體" fo:font-size="12pt" fo:font-weight="normal" style:font-name-asian="標楷體" style:font-size-asian="12pt" style:font-weight-asian="normal" style:font-name-complex="標楷體"/>
    </style:style>
    <style:style style:name="T7" style:family="text">
      <style:text-properties style:font-name="標楷體" fo:font-size="12pt" fo:font-weight="normal" style:font-name-asian="標楷體" style:font-size-asian="12pt" style:font-weight-asian="normal" style:font-name-complex="標楷體"/>
    </style:style>
    <style:style style:name="T8" style:family="text">
      <style:text-properties style:font-name="標楷體" fo:font-size="12pt" fo:font-weight="normal" style:font-name-asian="標楷體" style:font-size-asian="12pt" style:font-weight-asian="normal"/>
    </style:style>
    <style:style style:name="T9" style:family="text">
      <style:text-properties style:font-name="標楷體" fo:font-size="12pt" fo:font-weight="normal" style:font-name-asian="標楷體" style:font-size-asian="12pt" style:font-weight-asian="normal"/>
    </style:style>
    <style:style style:name="T10" style:family="text">
      <style:text-properties style:font-name="標楷體" fo:font-size="12pt" fo:font-weight="normal" style:font-name-asian="標楷體" style:font-size-asian="12pt" style:font-weight-asian="normal" style:font-name-complex="Times New Roman"/>
    </style:style>
    <style:style style:name="T11" style:family="text">
      <style:text-properties style:font-name="標楷體" fo:font-size="12pt" fo:font-weight="normal" style:font-name-asian="標楷體" style:font-size-asian="12pt" style:font-weight-asian="normal" style:font-name-complex="新細明體1"/>
    </style:style>
    <style:style style:name="T12" style:family="text">
      <style:text-properties style:font-name="標楷體" fo:font-size="12pt" fo:font-weight="normal" style:font-name-asian="標楷體" style:font-size-asian="12pt" style:font-weight-asian="normal" style:font-name-complex="新細明體1"/>
    </style:style>
    <style:style style:name="T13" style:family="text">
      <style:text-properties style:font-name="標楷體" fo:font-size="12pt" fo:font-weight="normal" fo:background-color="#ffffff" loext:char-shading-value="0" style:font-name-asian="標楷體" style:font-size-asian="12pt" style:font-weight-asian="normal" style:font-name-complex="標楷體"/>
    </style:style>
    <style:style style:name="T14" style:family="text">
      <style:text-properties style:font-name="標楷體" fo:font-size="12pt" fo:letter-spacing="-0.018cm" fo:font-weight="normal" style:font-name-asian="標楷體" style:font-size-asian="12pt" style:font-weight-asian="normal" style:font-name-complex="標楷體"/>
    </style:style>
    <style:style style:name="T15" style:family="text">
      <style:text-properties style:font-name="標楷體" fo:font-size="12pt" style:font-name-asian="標楷體" style:font-size-asian="12pt" style:font-name-complex="標楷體"/>
    </style:style>
    <style:style style:name="T16" style:family="text">
      <style:text-properties style:font-name="標楷體" fo:font-size="12pt" fo:letter-spacing="-0.011cm" fo:font-weight="normal" style:font-name-asian="標楷體" style:font-size-asian="12pt" style:font-weight-asian="normal" style:font-name-complex="標楷體"/>
    </style:style>
    <style:style style:name="T17" style:family="text">
      <style:text-properties style:font-name="標楷體" fo:font-size="11pt" fo:font-weight="normal" style:font-name-asian="標楷體" style:font-size-asian="11pt" style:font-weight-asian="normal" style:font-name-complex="標楷體" style:font-size-complex="11pt"/>
    </style:style>
    <style:style style:name="T18" style:family="text">
      <style:text-properties style:font-name="標楷體" fo:font-size="8pt" fo:font-weight="normal" style:font-name-asian="標楷體" style:font-size-asian="8pt" style:font-weight-asian="normal" style:font-name-complex="標楷體" style:font-size-complex="8pt"/>
    </style:style>
    <style:style style:name="T19" style:family="text">
      <style:text-properties style:font-name="標楷體" fo:font-size="10pt" fo:font-weight="normal" style:font-name-asian="標楷體" style:font-size-asian="10pt" style:font-weight-asian="normal" style:font-name-complex="標楷體" style:font-size-complex="10pt"/>
    </style:style>
    <style:style style:name="T20" style:family="text">
      <style:text-properties style:font-name="標楷體" fo:font-size="11.5pt" fo:font-weight="normal" style:font-name-asian="標楷體" style:font-size-asian="11.5pt" style:font-weight-asian="normal" style:font-name-complex="標楷體" style:font-size-complex="11.5pt"/>
    </style:style>
    <style:style style:name="T21" style:family="text">
      <style:text-properties style:font-name="標楷體" fo:font-size="11.5pt" fo:font-weight="normal" style:font-name-asian="標楷體" style:font-size-asian="11.5pt" style:font-weight-asian="normal" style:font-size-complex="11.5pt"/>
    </style:style>
    <style:style style:name="T22" style:family="text">
      <style:text-properties style:font-name="標楷體" fo:font-size="11.5pt" fo:font-weight="normal" style:font-name-asian="標楷體" style:font-size-asian="11.5pt" style:font-weight-asian="normal" style:font-size-complex="11.5pt" style:font-weight-complex="normal"/>
    </style:style>
    <style:style style:name="T23" style:family="text">
      <style:text-properties style:font-name-complex="標楷體"/>
    </style:style>
    <style:style style:name="T24" style:family="text">
      <style:text-properties fo:font-size="12pt" fo:font-weight="normal" style:font-size-asian="12pt" style:font-weight-asian="normal" style:font-name-complex="標楷體"/>
    </style:style>
    <style:style style:name="T25" style:family="text">
      <style:text-properties fo:color="#ff0000" style:font-name="標楷體" fo:font-size="12pt" fo:font-weight="normal" style:font-name-asian="標楷體" style:font-size-asian="12pt" style:font-weight-asian="normal" style:font-name-complex="標楷體"/>
    </style:style>
    <style:style style:name="T26" style:family="text">
      <style:text-properties fo:color="#ff0000" style:font-name="標楷體" fo:font-size="12pt" fo:font-weight="normal" style:font-name-asian="標楷體" style:font-size-asian="12pt" style:font-weight-asian="normal" style:font-name-complex="標楷體"/>
    </style:style>
    <style:style style:name="T27" style:family="text">
      <style:text-properties fo:font-size="11.5pt" fo:font-weight="normal" style:font-name-asian="標楷體" style:font-size-asian="11.5pt" style:font-weight-asian="normal" style:font-size-complex="11.5pt"/>
    </style:style>
    <style:style style:name="T28" style:family="text">
      <style:text-properties fo:font-size="11.5pt" fo:font-weight="normal" style:font-name-asian="標楷體" style:font-size-asian="11.5pt" style:font-weight-asian="normal" style:font-size-complex="11.5pt"/>
    </style:style>
    <style:style style:name="T29" style:family="text">
      <style:text-properties style:font-name-complex="新細明體1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T1">10</text:span><text:span text:style-name="T1">9</text:span><text:span text:style-name="T1">年全國中等學校撞球聯賽競賽規程</text:span></text:p>
      <text:p text:style-name="P1"/>
      <text:p text:style-name="P18"><text:span text:style-name="T5">一、依 <text:s text:c="3"/>據：本競賽規程報奉教育部體育署10</text:span><text:span text:style-name="T5">9</text:span><text:span text:style-name="T5">年5月19日臺教體署全(三)字第1090016593號函核准。</text:span></text:p>
      <text:p text:style-name="P19">二、宗 <text:s text:c="3"/>旨：推展中等學校撞球運動，培養基層撞球運動選手。</text:p>
      <text:p text:style-name="P15"><text:span text:style-name="T5">三、指導單位：教育部體育署</text:span></text:p>
      <text:p text:style-name="P15"><text:span text:style-name="T5">四、主辦單位：中華民國撞球總會</text:span></text:p>
      <text:p text:style-name="P15"><text:span text:style-name="T5">五、承辦單位：</text:span><text:span text:style-name="T17">新北市體育總會撞球委員會、臺中市體育總會撞球委員會、高雄市體育會撞球委員會</text:span></text:p>
      <text:p text:style-name="P20"><text:span text:style-name="T5">六、協辦單位：桃園市九號颱風撞球休閒館、臺中市</text:span><text:span text:style-name="T13">球霸撞球休閒館</text:span><text:span text:style-name="T5">、高雄市光復</text:span><text:span text:style-name="T4">撞球館</text:span></text:p>
      <text:p text:style-name="P2">七、比賽項目： (一)高中男子組：1.９號球個人賽 <text:s/>2.９號球團體賽 <text:s/>3.８號球個人賽 </text:p>
      <text:p text:style-name="P2"><text:s text:c="15"/>(二)高中女子組：1.９號球個人賽 <text:s/>2.９號球團體賽</text:p>
      <text:p text:style-name="P2"><text:s text:c="15"/>(三)國中男子組：1.９號球個人賽 <text:s/>2.９號球團體賽</text:p>
      <text:p text:style-name="P2"><text:s text:c="15"/>(四)國中女子組：1.９號球個人賽 <text:s/>2.９號球團體賽</text:p>
      <text:p text:style-name="P16">八、參賽資格：</text:p>
      <text:p text:style-name="P21"><text:s text:c="4"/>學籍規定─</text:p>
      <text:p text:style-name="P15"><text:span text:style-name="T5"><text:s text:c="4"/>(一) 參加比賽之選手</text:span><text:span text:style-name="T4">，以就讀各校者為限</text:span><text:span text:style-name="T14">。</text:span></text:p>
      <text:p text:style-name="P15"><text:span text:style-name="T5"><text:s text:c="4"/>(二) 在國中修業3年以上者不得報名參加國中組。</text:span></text:p>
      <text:p text:style-name="P16"><text:s text:c="4"/>(三) 在五專就讀4年級以上者不得報名參加高中組。</text:p>
      <text:p text:style-name="P15"><text:span text:style-name="T5"><text:s text:c="4"/></text:span><text:span text:style-name="T25">(四) 因應疫情影響,</text:span><text:span text:style-name="T25">108</text:span><text:span text:style-name="T25">學年度應屆畢業生得經學校報名參加本聯賽。</text:span></text:p>
      <text:p text:style-name="P22"><text:span text:style-name="T5"><text:s text:c="4"/>(五) 團體賽以學校為單位報名參賽，不得跨校組隊。</text:span></text:p>
      <text:p text:style-name="P8"><text:span text:style-name="T5"><text:s text:c="4"/>(六) 分區預賽時，每組每校派隊數量不設限制。</text:span></text:p>
      <text:p text:style-name="P8"><text:span text:style-name="T5"><text:s text:c="4"/>(七) 9號球選手可報名參加9號球各項比賽，8號球選手不可與9號球選手重複。</text:span></text:p>
      <text:p text:style-name="P8"><text:span text:style-name="T5"><text:s text:c="4"/>(八) 分全國各縣/市之分區範圍如下：</text:span></text:p>
      <text:p text:style-name="P24"><text:span text:style-name="T5">北區：臺北市、新北市、桃園市、基隆市、新竹市、新竹縣、宜蘭縣。</text:span></text:p>
      <text:p text:style-name="P24"><text:span text:style-name="T5">中區：臺中市、苗栗縣、彰化縣、南投縣、雲林縣。</text:span></text:p>
      <text:p text:style-name="P24"><text:span text:style-name="T5">南區：臺南市、高雄市、嘉義市、嘉義縣、屏東縣、花蓮縣、臺東縣、澎湖縣、金門縣、連江縣。</text:span></text:p>
      <text:p text:style-name="P8"><text:span text:style-name="T5"><text:s text:c="4"/>(九) 各區參加個人組複賽選手名額如下：</text:span></text:p>
      <text:p text:style-name="P8"><text:span text:style-name="T5"><text:s text:c="8"/>1. 北區、南區：</text:span></text:p>
      <text:p text:style-name="P25"><draw:frame draw:style-name="fr1" draw:name="框架1" text:anchor-type="paragraph" svg:y="0.173cm" svg:width="14.82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office:value-type="string"><text:p text:style-name="P12"><text:span text:style-name="T16">高中男子組各13人</text:span></text:p></table:table-cell><table:table-cell table:style-name="表格1.A1" office:value-type="string"><text:p text:style-name="P12"><text:span text:style-name="T16">高中女子組各13人</text:span></text:p></table:table-cell><table:table-cell table:style-name="表格1.A1" office:value-type="string"><text:p text:style-name="P12"><text:span text:style-name="T16">國中男子組各13人</text:span></text:p></table:table-cell><table:table-cell table:style-name="表格1.D1" office:value-type="string"><text:p text:style-name="P12"><text:span text:style-name="T16">國中女子組各13人</text:span></text:p></table:table-cell></table:table-row></table:table></draw:text-box></draw:frame></text:p>
      <text:p text:style-name="P26"/>
      <text:p text:style-name="P27"><text:span text:style-name="T5"><text:s text:c="8"/>2.中區：</text:span></text:p>
      <text:p text:style-name="P28"><draw:frame draw:style-name="fr1" draw:name="框架2" text:anchor-type="paragraph" svg:y="0.173cm" svg:width="14.61cm" draw:z-index="1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row table:style-name="表格2.1"><table:table-cell table:style-name="表格2.A1" office:value-type="string"><text:p text:style-name="P12"><text:span text:style-name="T16">高中男子組6人</text:span></text:p></table:table-cell><table:table-cell table:style-name="表格2.A1" office:value-type="string"><text:p text:style-name="P12"><text:span text:style-name="T16">高中女子組6人</text:span></text:p></table:table-cell><table:table-cell table:style-name="表格2.A1" office:value-type="string"><text:p text:style-name="P12"><text:span text:style-name="T16">國中男子組6人</text:span></text:p></table:table-cell><table:table-cell table:style-name="表格2.D1" office:value-type="string"><text:p text:style-name="P12"><text:span text:style-name="T16">國中女子組6人</text:span></text:p></table:table-cell></table:table-row></table:table></draw:text-box></draw:frame></text:p>
      <text:p text:style-name="P29"/>
      <text:p text:style-name="P30"><text:soft-page-break/><text:span text:style-name="T5"><text:s text:c="4"/>(十)各區參加團體組複賽隊數如下：</text:span></text:p>
      <text:p text:style-name="P15"><text:span text:style-name="T5"><text:s text:c="9"/>1.北區、南區各6隊。</text:span></text:p>
      <text:p text:style-name="P15"><text:span text:style-name="T5"><text:s text:c="9"/>2.中區4隊。</text:span></text:p>
      <text:p text:style-name="P8"><text:span text:style-name="T5"><text:s text:c="9"/>3.團體賽每隊</text:span><text:span text:style-name="T4">最多報名4人，最少不得少於3人</text:span><text:span text:style-name="T5">。</text:span></text:p>
      <text:p text:style-name="P23"><text:span text:style-name="T5"><text:s text:c="4"/>(十一)若各項目報名參加複賽之總人/隊數不足時，得由其他分區預賽之參賽選手中依照公平、均等原則及其參加複賽之意願，依序遞補之。</text:span></text:p>
      <text:p text:style-name="P33"><text:span text:style-name="T5">(十二)10</text:span><text:span text:style-name="T5">8</text:span><text:span text:style-name="T5">年全國中等學校撞球聯賽各組獲前4名者，若本屆仍獲選參加同項目比賽者，為本屆比賽之當然種子隊伍/選手。</text:span></text:p>
      <text:p text:style-name="P32"/>
      <text:p text:style-name="P30"><text:span text:style-name="T5">九、複賽競賽辦法：視報名人/隊數而定(原則如下列所示)，於抽籤日公佈。</text:span></text:p>
      <text:p text:style-name="P15"><text:span text:style-name="T5"><text:s text:c="5"/>(一)報名人/隊數在8(含)人/隊以上之組別，賽制採單敗或雙敗淘汰賽制至全部賽程結束。</text:span></text:p>
      <text:p text:style-name="P15"><text:span text:style-name="T5"><text:s text:c="5"/>(二)報名人/隊數不足8人/隊之組別，賽制採雙敗或單循環賽制。</text:span></text:p>
      <text:p text:style-name="P16"><text:s text:c="5"/>(三)花式撞球９號球局數表如下：</text:p>
      <text:p text:style-name="P16"><draw:frame draw:style-name="fr2" draw:name="框架3" text:anchor-type="paragraph" svg:x="4.44cm" svg:y="0.178cm" svg:width="14.884cm" draw:z-index="2"><draw:text-box fo:min-height="0.058cm"><table:table table:name="表格3" table:style-name="表格3"><table:table-column table:style-name="表格3.A"/><table:table-column table:style-name="表格3.B" table:number-columns-repeated="2"/><table:table-column table:style-name="表格3.D"/><table:table-row table:style-name="表格3.1"><table:table-cell table:style-name="表格3.A1" office:value-type="string"><text:p text:style-name="P6">高中男子組7局</text:p></table:table-cell><table:table-cell table:style-name="表格3.A1" office:value-type="string"><text:p text:style-name="P6">高中女子組5局</text:p></table:table-cell><table:table-cell table:style-name="表格3.A1" office:value-type="string"><text:p text:style-name="P6">國中男子組6局</text:p></table:table-cell><table:table-cell table:style-name="表格3.D1" office:value-type="string"><text:p text:style-name="P6">國中女子組4局</text:p></table:table-cell></table:table-row></table:table></draw:text-box></draw:frame> <text:s text:c="4"/></text:p>
      <text:p text:style-name="P16"/>
      <text:p text:style-name="P34">(四)花式撞球８號球局數表如下：</text:p>
      <text:p text:style-name="P3"><draw:frame draw:style-name="fr2" draw:name="框架4" text:anchor-type="paragraph" svg:x="4.44cm" svg:y="0.064cm" svg:width="14.884cm" draw:z-index="3"><draw:text-box fo:min-height="0.058cm"><table:table table:name="表格4" table:style-name="表格4"><table:table-column table:style-name="表格4.A"/><table:table-column table:style-name="表格4.B" table:number-columns-repeated="2"/><table:table-column table:style-name="表格4.D"/><table:table-row table:style-name="表格4.1"><table:table-cell table:style-name="表格4.A1" office:value-type="string"><text:p text:style-name="P6">高中男子組5局</text:p></table:table-cell><table:table-cell table:style-name="表格4.A1" office:value-type="string"><text:p text:style-name="P7"/></table:table-cell><table:table-cell table:style-name="表格4.A1" office:value-type="string"><text:p text:style-name="P7"/></table:table-cell><table:table-cell table:style-name="表格4.D1" office:value-type="string"><text:p text:style-name="P7"/></table:table-cell></table:table-row></table:table></draw:text-box></draw:frame> <text:s text:c="4"/></text:p>
      <text:p text:style-name="P3"/>
      <text:p text:style-name="P35">(五)團體賽採打點制─3戰2勝，每隊3人同時開賽，局數與個人賽相同，勝2點之隊</text:p>
      <text:p text:style-name="P3"><text:s text:c="9"/>伍為勝隊，各隊出賽名單必須填寫完整並於開賽前30分鐘提交予大會紀錄組，提出</text:p>
      <text:p text:style-name="P3"><text:s text:c="9"/>後不得更改。</text:p>
      <text:p text:style-name="P3"><text:s text:c="5"/>(六)各組之5、6、7、8名須加賽。</text:p>
      <text:p text:style-name="P15"><text:span text:style-name="T5">十、競賽規則：採用WPA ８號球規則、WPA ９號球規則。</text:span></text:p>
      <text:p text:style-name="P36">十一、獎 <text:s text:c="3"/>勵：</text:p>
      <text:p text:style-name="P3"><text:s text:c="5"/>(一)各組比賽優勝前四名頒發獎盃乙座暨獎狀乙紙，5至8名頒發獎狀乙紙；團體賽獲</text:p>
      <text:p text:style-name="P3"><text:s text:c="9"/>獎隊伍，每位選手各得獎狀乙紙。</text:p>
      <text:p text:style-name="P15"><text:span text:style-name="T5"><text:s text:c="5"/>(二) 凡參加項目全部賽程中未出賽者不發給獎狀。</text:span></text:p>
      <text:p text:style-name="P16">十二、申 <text:s text:c="3"/>訴：</text:p>
      <text:p text:style-name="P16"><text:s text:c="5"/>(一)有關比賽事項之爭議，應於該項目比賽結束後30分鐘內，以書面提出申請，不得以</text:p>
      <text:p text:style-name="P16"><text:s text:c="9"/>口頭提出，未依規定時間內提出者，不予受理。</text:p>
      <text:p text:style-name="P16"><text:s text:c="5"/>(二)書面申訴書應由領隊或教練簽名蓋章，向審判委員會或裁判長正式提出，並繳交保</text:p>
      <text:p text:style-name="P16"><text:s text:c="9"/>證金新臺幣伍仟元，如經審判委員會認為其申訴理由未能成立時，得沒收其保證金。</text:p>
      <text:p text:style-name="P16">十三、比賽爭議判定：</text:p>
      <text:p text:style-name="P16"><text:s text:c="5"/>(一)規則有明文規定者，以裁判之判決為最終判決。</text:p>
      <text:p text:style-name="P16"><text:s text:c="5"/>(二)規則無明文規定者，由審判委員會判決之，其判為最終判決。</text:p>
      <text:p text:style-name="P31">十四、罰則：</text:p>
      <text:p text:style-name="P16"><text:soft-page-break/><text:s text:c="5"/>(一)參賽選手如有資格不符或冒名頂替出場比賽，經查證屬實者，取消其參賽資格及已</text:p>
      <text:p text:style-name="P16"><text:s text:c="9"/>得或應得的名次，並收回已發給之獎盃、獎狀，由下一名遞補。</text:p>
      <text:p text:style-name="P16"><text:s text:c="5"/>(二)參加團體賽之隊伍，如有選手資格不符或冒名頂替出場比賽，取消該隊之參賽資格</text:p>
      <text:p text:style-name="P16"><text:s text:c="9"/>及已得或應得的名次，並收回已發給之獎盃、獎狀，由下一名遞補。</text:p>
      <text:p text:style-name="P16"><text:s text:c="5"/>(三)代表隊職隊員於比賽期間，如有違背運動精神之行為，如對裁判員有不當行為、延</text:p>
      <text:p text:style-name="P16"><text:s text:c="9"/>誤比賽、妨礙比賽，由審判委員當場給予職隊員停賽處分。</text:p>
      <text:p text:style-name="P16"><text:s text:c="5"/>(四)參賽選手或隊伍未依規定時間內出場比賽，該場(點)比賽將以棄權論處。</text:p>
      <text:p text:style-name="P49"><text:span text:style-name="T24"><text:s text:c="5"/>(五)各參賽選手必須隨身攜帶附有可辨識照片之學生證(須蓋有108學年度第2學期註冊</text:span></text:p>
      <text:p text:style-name="P48"><text:s text:c="9"/>章)，以供大會查驗，否則以資格不符論處。</text:p>
      <text:p text:style-name="P49"><text:span text:style-name="T24"><text:s text:c="5"/>(六)參賽選手服裝規定：各參賽選手參加比賽，必須穿著正式比賽服裝或各校校服或各校</text:span></text:p>
      <text:p text:style-name="P49"><text:span text:style-name="T24"><text:s text:c="9"/>體育運動服裝或撞球隊服，並著皮鞋或運動鞋，不得著牛仔褲、短褲或涼鞋、拖鞋等</text:span></text:p>
      <text:p text:style-name="P49"><text:span text:style-name="T24"><text:s text:c="9"/>出賽。服裝不符合規定者，予以限時改善，屆時仍無法改善者不得出場比賽。</text:span></text:p>
      <text:p text:style-name="P16"><text:s text:c="5"/>(七)比賽會場嚴禁吸菸，違反者一律請離開比賽現場。</text:p>
      <text:p text:style-name="P16">十五、競賽管理：</text:p>
      <text:p text:style-name="P16"><text:s text:c="6"/>(一)由本會負責各項競賽技術工作。</text:p>
      <text:p text:style-name="P16"><text:s text:c="6"/>(二)審判委員由本會聘請之。</text:p>
      <text:p text:style-name="P16"><text:s text:c="6"/>(三)裁判員由本會聘請之。</text:p>
      <text:p text:style-name="P16"/>
      <text:p text:style-name="P9"><text:span text:style-name="T5">十六、全國競賽使用器材：指定球CYCLOP </text:span></text:p>
      <text:p text:style-name="P37">指定球布YTT</text:p>
      <text:p text:style-name="P37"/>
      <text:p text:style-name="P9"><text:span text:style-name="T15">十七、參賽選手請先報名參加分區預賽，入選後，再由各分區預賽承辦單位向本會報名參加全國</text:span></text:p>
      <text:p text:style-name="P9"><text:span text:style-name="T15"><text:s text:c="6"/>複賽，各分區預賽報名請洽各區</text:span>承辦單位，聯絡方式如下：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3"><text:span text:style-name="T5">北區：</text:span></text:p>
          </table:table-cell>
          <table:table-cell table:style-name="表格5.B1" office:value-type="string">
            <text:p text:style-name="P9"><text:span text:style-name="T5">新北市體育總會撞球委員會─新北市蘆洲區集賢路233號2樓</text:span></text:p>
            <text:p text:style-name="P9"><text:span text:style-name="T5">總 幹 事 <text:s/>林上義 <text:s text:c="3"/>電話： (02)</text:span><text:span text:style-name="T5">2283</text:span><text:span text:style-name="T5">-</text:span><text:span text:style-name="T5">1919</text:span><text:span text:style-name="T5">、0935-242-633</text:span></text:p>
          </table:table-cell>
        </table:table-row>
        <table:table-row table:style-name="表格5.1">
          <table:table-cell table:style-name="表格5.A1" office:value-type="string">
            <text:p text:style-name="P5">中區：</text:p>
          </table:table-cell>
          <table:table-cell table:style-name="表格5.B1" office:value-type="string">
            <text:p text:style-name="P9"><text:span text:style-name="T5">臺中市體育總會撞球委員會─臺中市北區學士路255號13樓</text:span></text:p>
            <text:p text:style-name="P9"><text:span text:style-name="T5">總 幹 事 <text:s/>白崇伸 <text:s text:c="3"/>電話：(04)</text:span><text:span text:style-name="T5">2206</text:span><text:span text:style-name="T5">-</text:span><text:span text:style-name="T5">0832</text:span><text:span text:style-name="T5">、</text:span><text:span text:style-name="T5">0937-480</text:span><text:span text:style-name="T5">-</text:span><text:span text:style-name="T5">896</text:span></text:p>
          </table:table-cell>
        </table:table-row>
        <table:table-row table:style-name="表格5.1">
          <table:table-cell table:style-name="表格5.A1" office:value-type="string">
            <text:p text:style-name="P13"><text:span text:style-name="T5">南區</text:span><text:span text:style-name="T19">：</text:span></text:p>
          </table:table-cell>
          <table:table-cell table:style-name="表格5.B1" office:value-type="string">
            <text:p text:style-name="P8"><text:span text:style-name="T5">高雄市體育會撞球委員會─</text:span><text:span text:style-name="T4">高雄市三民區覺民路99巷2號2樓</text:span></text:p>
            <text:p text:style-name="P8"><text:span text:style-name="T5">主任委員 <text:s/>李振邦 <text:s text:c="3"/>電話：(</text:span><text:span text:style-name="T5">0</text:span><text:span text:style-name="T5">7)</text:span><text:span text:style-name="T4"> 385</text:span><text:span text:style-name="T4">-</text:span><text:span text:style-name="T4">2012</text:span><text:span text:style-name="T4">、0921245678</text:span></text:p>
          </table:table-cell>
        </table:table-row>
      </table:table>
      <text:p text:style-name="P8"><text:span text:style-name="T5">十八、各分區預賽舉行日期(地點)：請洽各區承辦單位。</text:span></text:p>
      <text:list xml:id="list4949945274721404705" text:style-name="WW8Num15">
        <text:list-item>
          <text:p text:style-name="P10"><text:span text:style-name="T5">北區： </text:span></text:p>
        </text:list-item>
      </text:list>
      <text:p text:style-name="P38"><text:span text:style-name="T5"><text:s text:c="3"/>(九號颱風撞球休閒館─桃園市龜山區文興路146號B1樓，電話：03-327-7389)。</text:span></text:p>
      <text:list xml:id="list164243284942437" text:continue-numbering="true" text:style-name="WW8Num15">
        <text:list-item>
          <text:p text:style-name="P4">中區：</text:p>
        </text:list-item>
      </text:list>
      <text:p text:style-name="P39"><text:span text:style-name="T5"><text:s text:c="8"/>(</text:span><text:span text:style-name="T13">球霸撞球運動休閒館</text:span><text:span text:style-name="T5">─</text:span><text:span text:style-name="T13">台中市北屯區文心路四段239號電話04-22986600</text:span><text:span text:style-name="T5">)。</text:span></text:p>
      <text:list xml:id="list164243724060809" text:continue-numbering="true" text:style-name="WW8Num15">
        <text:list-item>
          <text:p text:style-name="P10"><text:span text:style-name="T5">南區：</text:span></text:p>
        </text:list-item>
      </text:list>
      <text:p text:style-name="P38"><text:span text:style-name="T5"><text:s text:c="3"/></text:span><text:span text:style-name="T20">(高雄市捷克</text:span><text:span text:style-name="T21">撞球館</text:span><text:span text:style-name="T20">─</text:span><text:span text:style-name="T22">高雄市三民區鼎山街566之17號地下1樓</text:span><text:span text:style-name="T27">，電話</text:span><text:span text:style-name="T27">：</text:span><text:span text:style-name="T22">(07)395-2445</text:span><text:span text:style-name="T20">)。</text:span></text:p>
      <text:p text:style-name="P40"><text:span text:style-name="T5">備註：分區預賽報名請洽各區承辦人（請勿直接向中華民國撞球總會報名）。</text:span></text:p>
      <text:p text:style-name="P8"><text:span text:style-name="T5">十九、複賽比賽日期：（為入選各區代表後之比賽日期）。</text:span></text:p>
      <text:p text:style-name="P8"><text:soft-page-break/><text:span text:style-name="T5"><text:s text:c="6"/>(一)花式撞球９號球─國中組109年7月6日、7日、8日(共3天)</text:span></text:p>
      <text:p text:style-name="P8"><text:span text:style-name="T5"><text:s text:c="26"/>高中組109年7月8日、9日、10日(共3天)</text:span></text:p>
      <text:p text:style-name="P8"><text:span text:style-name="T5"><text:s text:c="6"/>(二)花式撞球８號球─高中組109年7月8日、9日、10日(共3天)</text:span></text:p>
      <text:p text:style-name="P8"><text:span text:style-name="T5">廿、複賽比賽地點：(九號颱風撞球休閒館─桃園市龜山區文興路146號B1樓，電話：03-327-7389)。</text:span></text:p>
      <text:p text:style-name="P15"><text:span text:style-name="T5">廿一、複賽報名：</text:span></text:p>
      <text:p text:style-name="P16"><text:s text:c="6"/>(一)報名時間：自即日起至109年6月15日下午5時截止(以郵戳為憑)。</text:p>
      <text:p text:style-name="P16"><text:s text:c="6"/>(二)報名地點：中華民國撞球總會</text:p>
      <text:p text:style-name="P16"><text:s text:c="6"/>(三)報名地址：11083臺北市信義區忠孝東路5段524巷1弄29號</text:p>
      <text:p text:style-name="P15"><text:span text:style-name="T5"><text:s text:c="6"/>(四)電 <text:s text:c="3"/>話：(02)2728-1993 <text:s/></text:span><text:span text:style-name="T5">E-mail</text:span><text:span text:style-name="T5">：</text:span><text:span text:style-name="T5">bact.tw@msa.hinet.net</text:span></text:p>
      <text:p text:style-name="P15"><text:span text:style-name="T5">廿二、複賽報到時間：依比賽場次提早10分鐘報到。</text:span></text:p>
      <text:p text:style-name="P8"><text:span text:style-name="T5">廿三、賽程抽籤：</text:span></text:p>
      <text:list xml:id="list4183940440999753146" text:style-name="WW8Num14">
        <text:list-item>
          <text:p text:style-name="P11"><text:span text:style-name="T5">日期及地點：訂於109年6月19日上午10時假本會會議室舉行，不另行通知。</text:span></text:p>
        </text:list-item>
      </text:list>
      <text:p text:style-name="P41"><text:span text:style-name="T5"><text:s text:c="2"/>抽籤結果將於109年6月24日下午5:00前公布於本會網站。</text:span></text:p>
      <text:p text:style-name="P3"><text:s text:c="6"/>(二)逾時未到者，由主辦單位代抽，不得異議。</text:p>
      <text:p text:style-name="P42"><text:span text:style-name="T5">廿四、領隊會議：國中組訂於109年7月5日下午3時假比賽地點舉行領隊會議，不另行通知。</text:span></text:p>
      <text:p text:style-name="P8"><text:span text:style-name="T17"><text:s text:c="12"/></text:span><text:span text:style-name="T3"><text:s text:c="4"/></text:span><text:span text:style-name="T5">高中組訂於109年7月7日下午3時假比賽地點舉行領隊會議，不另通行知。</text:span></text:p>
      <text:p text:style-name="P15"><text:span text:style-name="T5">廿五、裁判會議：訂於109年7月5日下午6時假比賽地點召開裁判會議。</text:span></text:p>
      <text:p text:style-name="P43"><text:span text:style-name="T16">廿六、</text:span><text:span text:style-name="T5">報名費：</text:span><text:span text:style-name="T16">高中男、女組及國中男、女組個人賽暨團體賽每人皆為新台幣參佰元;</text:span><text:span text:style-name="T11">如未參賽，所繳費用於扣除相關行政作業所需支出後退還餘款。</text:span><text:span text:style-name="T16">參賽選手出生日期及身分證字號。(所填報名參加本賽事之個人資料，僅供本賽事相關用途使用)</text:span></text:p>
      <text:p text:style-name="P45"><text:span text:style-name="T5">廿七、保險相關事宜：本聯賽舉辦期間，參賽選手之保險及場地之公共意外責任險由主辦單位負</text:span><text:span text:style-name="T11">責辦理，各參賽隊伍之職員與其他個人，請務必自行辦理必要之保險事宜。</text:span></text:p>
      <text:p text:style-name="P44"><text:span text:style-name="T23"><text:s text:c="6"/></text:span><text:span text:style-name="T29">全國複賽本會已為參賽者辨理當天保險，保險金額為滿15歲意外身故300萬/意外醫療15萬，未滿 15歲意外身故200萬/意外醫療10萬，請各參與人員自行依需要投保人身險。</text:span></text:p>
      <text:p text:style-name="P44"><text:span text:style-name="T23"><text:s text:c="5"/></text:span><text:span text:style-name="T29">大會有投保公共意外險，</text:span></text:p>
      <text:p text:style-name="P44"><text:span text:style-name="T23"><text:s text:c="5"/></text:span><text:span text:style-name="T29">1.每人體傷責任新台幣三百萬元。</text:span></text:p>
      <text:p text:style-name="P44"><text:span text:style-name="T23"><text:s text:c="5"/></text:span><text:span text:style-name="T29">2.每一意外事故體傷責任新台幣一千七百萬元。</text:span></text:p>
      <text:p text:style-name="P44"><text:span text:style-name="T23"><text:s text:c="5"/></text:span><text:span text:style-name="T29">3.每一意外事故財產損失責任新台幣三百萬元。</text:span></text:p>
      <text:p text:style-name="P44"><text:span text:style-name="T23"><text:s text:c="5"/></text:span><text:span text:style-name="T29">4.本保險契約之最高賠償金額新台幣三千四百萬元。</text:span></text:p>
      <text:p text:style-name="P8"><text:span text:style-name="T5">廿八、本比賽洽詢電話請洽各區承辦單位或洽詢撞球總會02-2728-1993</text:span></text:p>
      <text:p text:style-name="P8"><text:span text:style-name="T5"><text:s text:c="6"/>或網站</text:span><text:span text:style-name="T5">www.</text:span><text:span text:style-name="T5">cuesports</text:span><text:span text:style-name="T5">.org</text:span><text:span text:style-name="T5">.tw。</text:span></text:p>
      <text:p text:style-name="P8"><text:span text:style-name="T5">廿九、</text:span><text:span text:style-name="T25">因應新冠肺炎，進入會場一率戴口罩，接受量體溫超出37.5度謝絕進入會場，依賽程時間</text:span></text:p>
      <text:p text:style-name="P14"><text:s text:c="6"/>表管制選手入場，維持場地內人數不得超出100人，接受酒精消毒，進入會場者需填寫附件</text:p>
      <text:p text:style-name="P8"><text:span text:style-name="T25"><text:s text:c="6"/>一：個人健康聲明表、附件二：防疫表格，進入時繳交。未依規定者主辦單位有權利拒絕進</text:span></text:p>
      <text:p text:style-name="P8"><text:span text:style-name="T25"><text:s text:c="6"/>入會場。</text:span></text:p>
      <text:p text:style-name="P8"><text:span text:style-name="T5">叁十、本競賽規程經呈報教育部體育署核備後，公布實施，修正時亦同。</text:span></text:p>
      <text:p text:style-name="P3"/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20pt" fo:language="en" fo:country="US" fo:font-weight="bold" style:font-name-asian="細明體" style:font-family-asian="細明體, MingLiU" style:font-family-generic-asian="modern" style:font-size-asian="20pt" style:language-asian="zh" style:country-asian="TW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文字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7.779cm" fo:margin-right="0cm" fo:margin-top="0cm" fo:margin-bottom="0.127cm" loext:contextual-spacing="false" style:line-height-at-least="0cm" fo:text-indent="-0.79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本文縮排_20_2" style:display-name="本文縮排 2" style:family="paragraph" style:parent-style-name="Standard">
      <style:paragraph-properties fo:margin-left="1.63cm" fo:margin-right="0cm" fo:margin-top="0cm" fo:margin-bottom="0.127cm" loext:contextual-spacing="false" style:line-height-at-least="0cm" fo:text-indent="-0.025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font-name="標楷體" fo:font-family="標楷體" style:font-family-generic="script" fo:font-size="12pt" fo:font-weight="normal" style:font-name-asian="標楷體" style:font-family-asian="標楷體" style:font-family-generic-asian="script" style:font-size-asian="12pt" style:font-weight-asian="normal"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fo:font-size="12pt" fo:font-weight="normal" style:font-name-asian="標楷體" style:font-family-asian="標楷體" style:font-family-generic-asian="script" style:font-size-asian="12pt" style:font-weight-asian="normal" style:font-name-complex="標楷體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font-name="Arial" fo:font-family="Arial" style:font-family-generic="swiss" style:font-pitch="variable" fo:font-weight="bold" style:font-name-asian="細明體" style:font-family-asian="細明體, MingLiU" style:font-family-generic-asian="modern" style:font-weight-asian="bold" style:font-name-complex="Arial" style:font-family-complex="Arial" style:font-family-generic-complex="swiss" style:font-pitch-complex="variable" style:font-weight-complex="bold"/>
    </style:style>
    <style:style style:name="頁尾_20_字元" style:display-name="頁尾 字元" style:family="text">
      <style:text-properties style:font-name="Arial" fo:font-family="Arial" style:font-family-generic="swiss" style:font-pitch="variable" fo:font-weight="bold" style:font-name-asian="細明體" style:font-family-asian="細明體, MingLiU" style:font-family-generic-asian="modern" style:font-weight-asian="bold" style:font-name-complex="Arial" style:font-family-complex="Arial" style:font-family-generic-complex="swiss" style:font-pitch-complex="variable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text:list-tab-stop-position="9.694cm" fo:text-indent="-2.501cm" fo:margin-left="7.751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4cm" fo:text-indent="-0.635cm" fo:margin-left="1.74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803cm" fo:text-indent="-0.847cm" fo:margin-left="2.80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649cm" fo:text-indent="-0.847cm" fo:margin-left="3.64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96cm" fo:text-indent="-0.847cm" fo:margin-left="4.49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343cm" fo:text-indent="-0.847cm" fo:margin-left="5.34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189cm" fo:text-indent="-0.847cm" fo:margin-left="6.18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036cm" fo:text-indent="-0.847cm" fo:margin-left="7.03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883cm" fo:text-indent="-0.847cm" fo:margin-left="7.88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729cm" fo:text-indent="-0.847cm" fo:margin-left="8.7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☆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15cm" fo:text-indent="-1.085cm" fo:margin-left="2.2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6.205cm" fo:text-indent="-0.873cm" fo:margin-left="6.20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7.026cm" fo:text-indent="-0.847cm" fo:margin-left="7.02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7.872cm" fo:text-indent="-0.847cm" fo:margin-left="7.87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8.719cm" fo:text-indent="-0.847cm" fo:margin-left="8.71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9.566cm" fo:text-indent="-0.847cm" fo:margin-left="9.56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10.412cm" fo:text-indent="-0.847cm" fo:margin-left="10.41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1.259cm" fo:text-indent="-0.847cm" fo:margin-left="11.25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12.106cm" fo:text-indent="-0.847cm" fo:margin-left="12.10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952cm" fo:text-indent="-0.847cm" fo:margin-left="12.9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甲, 乙, 丙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9z1" style:num-suffix="、" style:num-format="子, 丑, 寅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9z2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9z3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9z5" style:num-suffix=")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9z6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9z8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3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5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0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68cm" fo:text-indent="-1.138cm" fo:margin-left="2.26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824cm" fo:text-indent="-0.847cm" fo:margin-left="2.82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751cm" fo:text-indent="-0.847cm" fo:margin-left="8.7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2.842cm" fo:text-indent="-0.582cm" fo:margin-left="2.8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586cm" fo:margin-left="1.501cm" fo:margin-right="1.4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度全國中等學校撞球錦標賽競賽規程</dc:title>
    <meta:initial-creator>.</meta:initial-creator>
    <meta:creation-date>2019-03-13T10:05:00</meta:creation-date>
    <dc:creator>USER</dc:creator>
    <dc:date>2020-05-20T11:06:00</dc:date>
    <meta:print-date>2018-03-19T19:55:00</meta:print-date>
    <meta:editing-cycles>27</meta:editing-cycles>
    <meta:editing-duration>PT2H41M</meta:editing-duration>
    <meta:document-statistic meta:table-count="5" meta:image-count="0" meta:object-count="0" meta:page-count="4" meta:paragraph-count="142" meta:word-count="3324" meta:character-count="4208" meta:non-whitespace-character-count="3625"/>
    <meta:generator>LibreOffice/5.2.3.3$Windows_x86 LibreOffice_project/d54a8868f08a7b39642414cf2c8ef2f228f780cf</meta:generator>
  </office:meta>
</office:document-meta>
</file>