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5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background-color="#FFFFFF"/>
    </style:style>
    <style:style style:name="P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line-height="0.25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與醫師面對面談話(台北場)</text:span></text:p>
      <text:p text:style-name="P3">　　與醫師面對面最特別的地方在於，講師不再只是侷限講台的投影幕前，醫師與家長的距離不再是一個大禮堂幾十排座椅的交流。我們圍繞在一安全舒適的空間，與醫師及家長們面對面的分享討論，彼此支持陪伴。</text:p>
      <text:p text:style-name="P4">壹、活動目標<text:line-break/>　　一、提供ADHD之兒童及其家庭相關諮詢與支持服務。<text:line-break/>　　二、透過專業醫師之衛教分享，讓家長了解注意力不足過動症(ADHD)的病<text:line-break/>　　　　因以及如何面對及照顧ADHD孩童。<text:line-break/>　　三、解答ADHD治療常見的困惑。<text:line-break/><text:s text:c="4"/>四、藉由資深家長經驗分享，提供ADHD孩童家長教養及親師溝通經驗。<text:line-break/>貳、主辦單位<text:line-break/>　　社團法人台灣心動家族兒童青少年關懷協會<text:s text:c="4"/></text:p>
      <text:p text:style-name="P5">參、補助單位</text:p>
      <text:p text:style-name="P6"><text:span text:style-name="T7"><text:s text:c="4"/>衛生福利部心理及口腔健康司</text:span><text:span text:style-name="T8"><text:line-break/></text:span><text:span text:style-name="T9">參、主講</text:span><text:span text:style-name="T10">人</text:span><text:span text:style-name="T11"><text:line-break/>　　社團法人台灣心動家族兒童青少年關懷協會常務監事</text:span><text:span text:style-name="T12"><text:line-break/>　　伯特利身心診所主治醫師　　</text:span><text:span text:style-name="T13">林子勤</text:span><text:span text:style-name="T14">醫師</text:span><text:span text:style-name="T15"><text:line-break/>伍、活動內容</text:span><text:span text:style-name="T16"><text:line-break/>　　一、活動日期：108年</text:span><text:span text:style-name="T17">12</text:span><text:span text:style-name="T18">月</text:span><text:span text:style-name="T19">14</text:span><text:span text:style-name="T20">日(六)</text:span><text:span text:style-name="T21"><text:line-break/>　　二、活動時間：</text:span><text:span text:style-name="T22">9:30-12</text:span><text:span text:style-name="T23">:30</text:span><text:span text:style-name="T24"><text:line-break/>　　三、報名期限：即日起至額滿為止。</text:span><text:span text:style-name="T25"><text:line-break/>　　四、報名對象：ADHD</text:span><text:span text:style-name="T26">孩童之家長</text:span><text:span text:style-name="T27"><text:line-break/>　　五、報名方式：</text:span><text:span text:style-name="T28">網路報名</text:span><text:span text:style-name="T29"><text:s/></text:span><text:span text:style-name="T30"><text:line-break/>　　六、活動地點：</text:span><text:span text:style-name="T31">台北市立大學附設實驗國民小學，大教室</text:span><text:span text:style-name="T32">。</text:span><text:span text:style-name="T33"><text:line-break/>陸、活動注意事項</text:span><text:span text:style-name="T34"><text:line-break/></text:span><text:span text:style-name="T35">　　一</text:span><text:span text:style-name="T36">、為響應環保，請自備紙筆及水杯。</text:span><text:span text:style-name="T37"><text:line-break/>　　</text:span><text:span text:style-name="T38">二</text:span><text:span text:style-name="T39">、為維護上課品質並尊重講師及其他學員權益，上課中請勿錄影、錄</text:span><text:span text:style-name="T40"><text:line-break/>　　　　音，並將手機改為震動模式。</text:span><text:span text:style-name="T41"><text:line-break/></text:span><text:span text:style-name="T42"><text:s text:c="4"/></text:span><text:span text:style-name="T43">三、</text:span><text:span text:style-name="T44">活動</text:span><text:span text:style-name="T45">諮詢電話：04-23265755 林社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SE05</dc:creator>
    <meta:creation-date>2019-12-05T01:22:00Z</meta:creation-date>
    <dc:date>2019-12-05T01:2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