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text-properties style:font-name="標楷體" style:font-name-asian="標楷體"/>
    </style:style>
    <style:style style:name="P4" style:parent-style-name="清單段落" style:list-style-name="WWNum7"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7"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7"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7" style:family="paragraph">
      <style:paragraph-properties fo:text-align="justify" fo:line-height="0.3194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7" style:family="paragraph">
      <style:paragraph-properties fo:text-align="justify" fo:line-height="0.3194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7" style:family="paragraph">
      <style:paragraph-properties fo:text-align="justify" fo:line-height="0.3194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7" style:family="paragraph">
      <style:paragraph-properties fo:text-align="justify" fo:line-height="0.3194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style:vertical-align="auto" fo:line-height="0.3194in" fo:margin-left="0.5319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WWNum7" style:family="paragraph">
      <style:paragraph-properties fo:text-align="justify"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7" style:family="paragraph">
      <style:paragraph-properties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原住民族實驗教育要點修正規定</text:span></text:p>
      <text:p text:style-name="P3"/>
      <text:list text:style-name="WWNum7">
        <text:list-item text:start-value="1">
          <text:p text:style-name="P4"><text:span text:style-name="T5">教育部國民及學前教育署（以下簡稱本署）為鼓勵公、私立高級中等學校及公立國民中學、國民小學（以下併稱學校），辦理部分班級之原住民族實驗教育</text:span><text:span text:style-name="T6">(</text:span><text:span text:style-name="T7">以下簡稱原民實驗教育</text:span><text:span text:style-name="T8">)</text:span><text:span text:style-name="T9">，兼重一般教育及民族教育，促進原住民族教育品質，提升原住民學生學習成效，傳承原住民族文化，特訂定本要點。</text:span></text:p>
        </text:list-item>
        <text:list-item>
          <text:p text:style-name="P10"><text:span text:style-name="T11">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12"><text:span text:style-name="T13">學校申請補助者，其實驗計畫所定班級人數，應符合下列規定，並以提出申請補助時之實際班級人數為準：</text:span></text:p>
        </text:list-item>
      </text:list>
      <text:list text:style-name="WWNum8">
        <text:list-item text:start-value="1">
          <text:p text:style-name="P14"><text:span text:style-name="T15">每班至少十二人，並以各該主管機關核班人數為限。</text:span></text:p>
        </text:list-item>
        <text:list-item>
          <text:p text:style-name="P16"><text:span text:style-name="T17">每班原住民學生人數，不得少於全班學生總數百分之六十。</text:span></text:p>
        </text:list-item>
      </text:list>
      <text:list text:style-name="WWNum7" text:continue-numbering="true">
        <text:list-item>
          <text:p text:style-name="P18"><text:span text:style-name="T19">學校申請補助者，應於本署所定期間內，填具申請書及經費需求表，並檢附各該主管機關核准</text:span><text:span text:style-name="T20">之原民實驗教育計畫，教育部主管之學校逕報本署，地方政府主管之學校，報各地方政府核轉本署審查。</text:span></text:p>
        </text:list-item>
        <text:list-item>
          <text:p text:style-name="P21"><text:span text:style-name="T2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23"><text:span text:style-name="T24"><text:s text:c="8"/></text:span><text:span text:style-name="T25">前項審查之基準如下：</text:span></text:p>
      <text:list text:style-name="WWNum9">
        <text:list-item text:start-value="1">
          <text:p text:style-name="P26"><text:span text:style-name="T27">實驗教育，應符合第一點兼重一般教育及民族教育之目的，並達成學習成效及傳承文化之目標。</text:span></text:p>
        </text:list-item>
        <text:list-item>
          <text:p text:style-name="P28"><text:span text:style-name="T29">曾實施實驗教育者，其經各該主管機關評定之成效。</text:span></text:p>
        </text:list-item>
        <text:list-item>
          <text:p text:style-name="P30"><text:span text:style-name="T31">班級數、班級人數及原住民學生人數。</text:span></text:p>
        </text:list-item>
      </text:list>
      <text:soft-page-break/>
      <text:p text:style-name="P32"><text:span text:style-name="T33">(</text:span><text:span text:style-name="T34">四</text:span><text:span text:style-name="T35">)</text:span><text:span text:style-name="T36">原民實驗教育課程學分</text:span><text:span text:style-name="T37">(</text:span><text:span text:style-name="T38">節</text:span><text:span text:style-name="T39">)</text:span><text:span text:style-name="T40">數。</text:span></text:p>
      <text:p text:style-name="P41"><text:span text:style-name="T42"><text:s text:c="2"/>(</text:span><text:span text:style-name="T43">五</text:span><text:span text:style-name="T44">)</text:span><text:span text:style-name="T45">經費使用項目、編列及分配之合理性。</text:span></text:p>
      <text:p text:style-name="P46"><text:span text:style-name="T47"><text:s text:c="2"/>(</text:span><text:span text:style-name="T48">六</text:span><text:span text:style-name="T49">)</text:span><text:span text:style-name="T50">有無其他政府補助款或配合款。</text:span></text:p>
      <text:p text:style-name="P51"><text:span text:style-name="T52"><text:s text:c="2"/>(</text:span><text:span text:style-name="T53">七</text:span><text:span text:style-name="T54">)</text:span><text:span text:style-name="T55">有無違反本要點或其他法令規定情事。</text:span></text:p>
      <text:p text:style-name="P56"><text:span text:style-name="T57"><text:s text:c="2"/>(</text:span><text:span text:style-name="T58">八</text:span><text:span text:style-name="T59">)</text:span><text:span text:style-name="T60">其他審查小組訂定之事項。</text:span></text:p>
      <text:list text:style-name="WWNum7" text:continue-numbering="true">
        <text:list-item>
          <text:p text:style-name="P61"><text:span text:style-name="T6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63"><text:span text:style-name="T64"><text:s text:c="4"/></text:span><text:span text:style-name="T65">前項補助項目，不包括原住民族語文課程開課費；其經費，另依教育部國民及學前教育署補助辦理原住</text:span><text:span text:style-name="T66">民族語及英語教學作業實施要點規定提出申請。</text:span></text:p>
      <text:p text:style-name="P67"><text:span text:style-name="T68"><text:s text:c="8"/></text:span><text:span text:style-name="T69">第一項補助金額，本署得視年度預算編列情形，酌予調整。</text:span></text:p>
      <text:list text:style-name="WWNum7" text:continue-numbering="true">
        <text:list-item>
          <text:p text:style-name="P70"><text:span text:style-name="T71">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72"><text:span text:style-name="T73">本要點補助經費，應專款專用；其請撥及核結，應依教育部補（捐）助及委辦經費核撥結報作業要點相關規定辦理。</text:span></text:p>
        </text:list-item>
        <text:list-item>
          <text:p text:style-name="P74"><text:span text:style-name="T75">本署依第五點第一項規定審查時，除依同點</text:span><text:span text:style-name="T76">第二項規定外，應依下列規定核定補助金額：</text:span></text:p>
        </text:list-item>
      </text:list>
      <text:list text:style-name="WWNum10">
        <text:list-item text:start-value="1">
          <text:p text:style-name="P77"><text:span text:style-name="T78">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79"><text:span text:style-name="T80">教育部主管之學校：全額補助。</text:span></text:p>
        </text:list-item>
      </text:list>
      <text:p text:style-name="P81"><text:span text:style-name="T82"><text:s text:c="3"/></text:span><text:span text:style-name="T83">地方政府應負擔之配合款，經本署專案報行政院核准者，</text:span><text:soft-page-break/><text:span text:style-name="T84">不受前項第一款規定之限制。</text:span></text:p>
      <text:list text:style-name="WWNum7" text:continue-numbering="true">
        <text:list-item>
          <text:p text:style-name="P85"><text:span text:style-name="T86">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87"><text:span text:style-name="T88">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宛妤</meta:initial-creator>
    <dc:creator>AEAA-10654</dc:creator>
    <meta:creation-date>2021-06-04T03:48:00Z</meta:creation-date>
    <dc:date>2021-06-04T03:48:00Z</dc:date>
    <meta:print-date>2021-04-30T03:0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