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color="#000000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00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P8" style:parent-style-name="內文" style:list-style-name="LFO1" style:family="paragraph">
      <style:paragraph-properties fo:text-align="justify" fo:margin-left="0.3937in" fo:text-indent="-0.3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P11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2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3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4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5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7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8" style:parent-style-name="內文" style:list-style-name="LFO1" style:family="paragraph">
      <style:paragraph-properties fo:text-align="justify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size-complex="14pt"/>
    </style:style>
    <style:style style:name="P19" style:parent-style-name="內文" style:list-style-name="LFO1" style:family="paragraph">
      <style:paragraph-properties fo:text-align="justify" fo:margin-left="0.3937in" fo:text-indent="-0.3937in">
        <style:tab-stops>
          <style:tab-stop style:type="left" style:position="0.295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fo:color="#FF0000" style:font-size-complex="14pt"/>
    </style:style>
    <style:style style:name="T22" style:parent-style-name="預設段落字型" style:family="text">
      <style:text-properties style:font-name="標楷體" style:font-name-asian="標楷體" fo:color="#FF0000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超連結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P26" style:parent-style-name="內文" style:list-style-name="LFO1" style:family="paragraph">
      <style:paragraph-properties fo:text-align="justify" fo:margin-left="0.3937in" fo:text-indent="-0.3937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4pt"/>
    </style:style>
    <style:style style:name="TableColumn28" style:family="table-column">
      <style:table-column-properties style:column-width="0.9437in"/>
    </style:style>
    <style:style style:name="TableColumn29" style:family="table-column">
      <style:table-column-properties style:column-width="3.1347in"/>
    </style:style>
    <style:style style:name="TableColumn30" style:family="table-column">
      <style:table-column-properties style:column-width="1.6826in"/>
    </style:style>
    <style:style style:name="Table27" style:family="table">
      <style:table-properties style:width="5.7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4pt"/>
    </style:style>
    <style:style style:name="P71" style:parent-style-name="內文" style:family="paragraph">
      <style:text-properties style:font-name="標楷體" style:font-name-asian="標楷體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4pt"/>
    </style:style>
    <style:style style:name="P74" style:parent-style-name="內文" style:list-style-name="LFO1" style:family="paragraph">
      <style:paragraph-properties fo:text-align="justify" fo:margin-left="0.3937in" fo:text-indent="-0.3937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4pt"/>
    </style:style>
    <style:style style:name="P75" style:parent-style-name="內文" style:family="paragraph">
      <style:text-properties style:font-name="標楷體" style:font-name-asian="標楷體" style:font-size-complex="14pt"/>
    </style:style>
    <style:style style:name="P76" style:parent-style-name="內文" style:family="paragraph">
      <style:text-properties style:font-name="標楷體" style:font-name-asian="標楷體" style:font-size-complex="14pt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4pt" fo:hyphenate="true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olumn81" style:family="table-column">
      <style:table-column-properties style:column-width="1.193in"/>
    </style:style>
    <style:style style:name="TableColumn82" style:family="table-column">
      <style:table-column-properties style:column-width="4.568in"/>
    </style:style>
    <style:style style:name="Table80" style:family="table">
      <style:table-properties style:width="5.7611in" fo:margin-left="0in" table:align="left"/>
    </style:style>
    <style:style style:name="TableRow83" style:family="table-row">
      <style:table-row-properties style:min-row-height="0.482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4pt"/>
    </style:style>
    <style:style style:name="TableRow88" style:family="table-row">
      <style:table-row-properties style:min-row-height="0.479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4pt"/>
    </style:style>
    <style:style style:name="TableRow98" style:family="table-row">
      <style:table-row-properties style:min-row-height="0.634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ableRow115" style:family="table-row">
      <style:table-row-properties style:min-row-height="1.659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38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P144" style:parent-style-name="內文" style:family="paragraph">
      <style:text-properties style:font-name="標楷體" style:font-name-asian="標楷體" style:font-size-complex="14pt"/>
    </style:style>
    <style:style style:name="P145" style:parent-style-name="內文" style:family="paragraph">
      <style:text-properties style:font-name="標楷體" style:font-name-asian="標楷體" style:font-size-complex="14pt"/>
    </style:style>
    <style:style style:name="P146" style:parent-style-name="內文" style:family="paragraph">
      <style:text-properties style:font-name="標楷體" style:font-name-asian="標楷體" style:font-size-complex="14pt"/>
    </style:style>
    <style:style style:name="P147" style:parent-style-name="內文" style:family="paragraph">
      <style:text-properties style:font-name="標楷體" style:font-name-asian="標楷體" style:font-size-complex="14pt"/>
    </style:style>
    <style:style style:name="P14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4pt" fo:hyphenate="true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152" style:family="table-column">
      <style:table-column-properties style:column-width="1.193in"/>
    </style:style>
    <style:style style:name="TableColumn153" style:family="table-column">
      <style:table-column-properties style:column-width="4.568in"/>
    </style:style>
    <style:style style:name="Table151" style:family="table">
      <style:table-properties style:width="5.7611in" fo:margin-left="0in" table:align="left"/>
    </style:style>
    <style:style style:name="TableRow154" style:family="table-row">
      <style:table-row-properties style:min-row-height="0.38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59" style:family="table-row">
      <style:table-row-properties style:min-row-height="0.4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70" style:family="table-row">
      <style:table-row-properties style:min-row-height="0.447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75" style:family="table-row">
      <style:table-row-properties style:min-row-height="0.447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ableRow198" style:family="table-row">
      <style:table-row-properties style:min-row-height="0.47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111年度臺北市登革熱防治「小尖兵種子兵團」訓練營實施計畫</text:p>
      <text:list text:style-name="LFO1" text:continue-numbering="true">
        <text:list-item>
          <text:p text:style-name="P2"><text:span text:style-name="T3">依據：</text:span><text:span text:style-name="T4">臺北市政府</text:span><text:span text:style-name="T5">110-111</text:span><text:span text:style-name="T6">年度首都生活圈登革熱防治計畫</text:span><text:span text:style-name="T7">。</text:span></text:p>
        </text:list-item>
        <text:list-item>
          <text:p text:style-name="P8"><text:span text:style-name="T9">目的：為提升學童對病媒蚊相關防治認知，藉生動有趣的教學方式，引導學生認識何謂登革熱、</text:span><text:span text:style-name="T10">茲卡病毒感染症以及病媒蚊生態、傳染途徑、症狀、密度調查及防治方法等；另使學童於潛移默化中瞭解傳染病防治相關工作，成為一名防疫小尖兵，日後能為校園生活與居家環境登革熱防治盡力，希冀達到清淨無蚊好家園目標。</text:span></text:p>
        </text:list-item>
        <text:list-item>
          <text:p text:style-name="P11">主辦單位：臺北市政府教育局、臺北市政府衛生局。</text:p>
        </text:list-item>
        <text:list-item>
          <text:p text:style-name="P12">協辦單位：臺北市十二區健康服務中心。</text:p>
        </text:list-item>
        <text:list-item>
          <text:p text:style-name="P13">參加對象：本市國民小學4、5、6年級學生，每梯次計50人次。</text:p>
        </text:list-item>
        <text:list-item>
          <text:p text:style-name="P14">辦理日期：111年4月至11月（各校可自行選擇適合時段）。</text:p>
        </text:list-item>
        <text:list-item>
          <text:p text:style-name="P15">課程時間：3小時。</text:p>
        </text:list-item>
        <text:list-item>
          <text:p text:style-name="P16">申請時間：請各校於活動2星期前提出申請。</text:p>
        </text:list-item>
        <text:list-item>
          <text:p text:style-name="P17">申請方式：請填妥報名申請表填後向本市各區健康服務中心承辦人（聯絡方式請打1999由市府轉接）提出申請。</text:p>
        </text:list-item>
        <text:list-item>
          <text:p text:style-name="P18">師資：由臺北市十二區健康服務中心協助提供講師至校講座。</text:p>
        </text:list-item>
        <text:list-item>
          <text:p text:style-name="P19"><text:span text:style-name="T20">成果提報：請各校於課程結束後</text:span><text:span text:style-name="T21">2</text:span><text:span text:style-name="T22">週內</text:span><text:span text:style-name="T23">將成果表以電子郵件方式寄送體衛科承辦人賴盈岑：</text:span><text:a xlink:href="mailto:edu_phe.77@mail.taipei.gov.tw" office:target-frame-name="_top" xlink:show="replace"><text:span text:style-name="T24">edu_phe.77@mail.taipei.gov.tw</text:span></text:a><text:span text:style-name="T25">。</text:span></text:p>
        </text:list-item>
        <text:list-item>
          <text:p text:style-name="P26">活動內容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活動內容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30分鐘</text:p>
          </table:table-cell>
          <table:table-cell table:style-name="TableCell41">
            <text:p text:style-name="P42">學員、教師自我介紹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0分鐘</text:p>
          </table:table-cell>
          <table:table-cell table:style-name="TableCell48">
            <text:p text:style-name="P49">休息時間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50分鐘</text:p>
          </table:table-cell>
          <table:table-cell table:style-name="TableCell55">
            <text:p text:style-name="P56">認識登革熱及茲卡病毒感染症傳染途徑、病媒蚊生態介紹、症狀以及防治方法</text:p>
          </table:table-cell>
          <table:table-cell table:style-name="TableCell57">
            <text:p text:style-name="P58">蚊子標本介紹及展示</text:p>
          </table:table-cell>
        </table:table-row>
        <table:table-row table:style-name="TableRow59">
          <table:table-cell table:style-name="TableCell60">
            <text:p text:style-name="P61">10分鐘</text:p>
          </table:table-cell>
          <table:table-cell table:style-name="TableCell62">
            <text:p text:style-name="P63">休息時間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0分鐘</text:p>
          </table:table-cell>
          <table:table-cell table:style-name="TableCell69">
            <text:p text:style-name="P70">1.密度調查及教導密度調查計算方法與分組實習</text:p>
            <text:p text:style-name="P71">2.課程結語及問答</text:p>
          </table:table-cell>
          <table:table-cell table:style-name="TableCell72">
            <text:p text:style-name="P73"/>
          </table:table-cell>
        </table:table-row>
      </table:table>
      <text:list text:style-name="LFO1" text:continue-numbering="true">
        <text:list-item>
          <text:p text:style-name="P74">本計畫奉核定後實施，修正時亦同。</text:p>
        </text:list-item>
      </text:list>
      <text:p text:style-name="P75"/>
      <text:p text:style-name="P76"/>
      <text:p text:style-name="P77"/>
      <text:p text:style-name="P78">臺北市登革熱防治「小尖兵種子兵團」訓練營申請表</text:p>
      <text:p text:style-name="P79">申請日期：<text:s text:c="3"/>年<text:s text:c="4"/>月<text:s text:c="4"/>日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聯絡人/職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聯絡電話/e-mail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日期</text:p>
          </table:table-cell>
          <table:table-cell table:style-name="TableCell101">
            <text:p text:style-name="P102"><text:s text:c="5"/>年<text:s text:c="5"/>月<text:s text:c="5"/>日</text:p>
            <text:p text:style-name="內文"><text:span text:style-name="T103">上午</text:span><text:span text:style-name="T104"><text:s text:c="6"/></text:span><text:span text:style-name="T105">時至</text:span><text:span text:style-name="T106"><text:s text:c="5"/></text:span><text:span text:style-name="T107">時</text:span><text:span text:style-name="T108">/<text:s/></text:span><text:span text:style-name="T109">下午</text:span><text:span text:style-name="T110"><text:s text:c="6"/></text:span><text:span text:style-name="T111"><text:s/></text:span><text:span text:style-name="T112">時至</text:span><text:span text:style-name="T113"><text:s text:c="6"/></text:span><text:span text:style-name="T114">時</text:span></text:p>
          </table:table-cell>
        </table:table-row>
        <table:table-row table:style-name="TableRow115">
          <table:table-cell table:style-name="TableCell116">
            <text:p text:style-name="P117">課程場地</text:p>
          </table:table-cell>
          <table:table-cell table:style-name="TableCell118">
            <text:p text:style-name="P119">地址：</text:p>
            <text:p text:style-name="P120">場所：</text:p>
            <text:p text:style-name="P121"><text:span text:style-name="T122">場地設備：</text:span><text:span text:style-name="T123">□</text:span><text:span text:style-name="T124">單槍投影機</text:span><text:span text:style-name="T125"><text:s text:c="3"/>□</text:span><text:span text:style-name="T126">筆記型電腦</text:span><text:span text:style-name="T127"><text:s text:c="2"/>□</text:span><text:span text:style-name="T128">其他</text:span><text:span text:style-name="T129"><text:s text:c="7"/></text:span></text:p>
            <text:p text:style-name="P130"><text:span text:style-name="T131"><text:s text:c="26"/></text:span></text:p>
          </table:table-cell>
        </table:table-row>
        <table:table-row table:style-name="TableRow132">
          <table:table-cell table:style-name="TableCell133">
            <text:p text:style-name="P134">參加對象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預估人數</text:p>
          </table:table-cell>
          <table:table-cell table:style-name="TableCell140">
            <text:p text:style-name="P141"/>
            <text:p text:style-name="內文"><text:span text:style-name="T142"><text:s text:c="14"/></text:span><text:span text:style-name="T143">人（研習營後請提供學員名單）</text:span></text:p>
          </table:table-cell>
        </table:table-row>
      </table:table>
      <text:p text:style-name="P144">填妥後請向所轄各區健康服務中心承辦人（聯絡方式請打1999由市府轉接）提出申請。</text:p>
      <text:p text:style-name="P145"/>
      <text:p text:style-name="P146"/>
      <text:p text:style-name="P147"/>
      <text:p text:style-name="P148"/>
      <text:p text:style-name="P149"><text:span text:style-name="T150">臺北市登革熱防治「小尖兵種子兵團」訓練營活動成果表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學校名稱</text:p>
          </table:table-cell>
          <table:table-cell table:style-name="TableCell157">
            <text:p text:style-name="P158"><text:s text:c="13"/></text:p>
          </table:table-cell>
        </table:table-row>
        <table:table-row table:style-name="TableRow159">
          <table:table-cell table:style-name="TableCell160">
            <text:p text:style-name="P161">聯絡人/職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聯絡電話</text:p>
            <text:p text:style-name="P167"><text:s/>/e-mail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講師姓名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活動場地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辦理日期</text:p>
          </table:table-cell>
          <table:table-cell table:style-name="TableCell183">
            <text:p text:style-name="P184"><text:s text:c="5"/>年<text:s text:c="5"/>月<text:s text:c="5"/>日</text:p>
            <text:p text:style-name="P185"><text:span text:style-name="T186">上午</text:span><text:span text:style-name="T187"><text:s text:c="6"/></text:span><text:span text:style-name="T188">時至</text:span><text:span text:style-name="T189"><text:s text:c="5"/></text:span><text:span text:style-name="T190">時</text:span><text:span text:style-name="T191">/<text:s/></text:span><text:span text:style-name="T192">下午</text:span><text:span text:style-name="T193"><text:s text:c="6"/></text:span><text:span text:style-name="T194"><text:s/></text:span><text:span text:style-name="T195">時至</text:span><text:span text:style-name="T196"><text:s text:c="6"/></text:span><text:span text:style-name="T197">時</text:span></text:p>
          </table:table-cell>
        </table:table-row>
        <table:table-row table:style-name="TableRow198">
          <table:table-cell table:style-name="TableCell199">
            <text:p text:style-name="P200">參與人數</text:p>
          </table:table-cell>
          <table:table-cell table:style-name="TableCell201">
            <text:p text:style-name="P202"><text:s text:c="11"/></text:p>
          </table:table-cell>
        </table:table-row>
        <table:table-row table:style-name="TableRow203">
          <table:table-cell table:style-name="TableCell204">
            <text:p text:style-name="P205">照片及說明</text:p>
            <text:p text:style-name="P206">(至少3張)</text:p>
          </table:table-cell>
          <table:table-cell table:style-name="TableCell207">
            <text:p text:style-name="P208"/>
            <text:p text:style-name="P209"/>
          </table:table-cell>
        </table:table-row>
      </table:table>
      <text:p text:style-name="內文"><text:span text:style-name="T210">請於活動結束後</text:span><text:span text:style-name="T211">2</text:span><text:span text:style-name="T212">周內將成果表以電子郵件方式寄送教育局體衛科承辦人：</text:span><text:span text:style-name="T213">edu_phe.77@mail.taipei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登革熱防治「小尖兵種子兵團」訓練營實施計畫</dc:title>
    <dc:subject/>
    <meta:initial-creator>USER</meta:initial-creator>
    <dc:creator>鄧雅文</dc:creator>
    <meta:creation-date>2022-03-01T10:51:00Z</meta:creation-date>
    <dc:date>2022-03-03T04:09:00Z</dc:date>
    <meta:print-date>2016-01-30T04:05:00Z</meta:print-date>
    <meta:template xlink:href="Normal" xlink:type="simple"/>
    <meta:editing-cycles>11</meta:editing-cycles>
    <meta:editing-duration>PT360S</meta:editing-duration>
    <meta:document-statistic meta:page-count="3" meta:paragraph-count="2" meta:word-count="187" meta:character-count="1252" meta:row-count="8" meta:non-whitespace-character-count="1067"/>
  </office:meta>
</office:document-meta>
</file>