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1.0027in"/>
    </style:style>
    <style:style style:name="TableColumn8" style:family="table-column">
      <style:table-column-properties style:column-width="5.684in"/>
    </style:style>
    <style:style style:name="Table6" style:family="table">
      <style:table-properties style:width="6.6868in" style:rel-width="100%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6" style:family="table-row">
      <style:table-row-properties style:min-row-height="0.986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3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24" style:family="table-row">
      <style:table-row-properties style:min-row-height="0.986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30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31" style:family="table-row">
      <style:table-row-properties style:min-row-height="0.986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37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38" style:family="table-row">
      <style:table-row-properties style:min-row-height="0.49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6" style:family="table-row">
      <style:table-row-properties style:min-row-height="0.492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52" style:family="table-row">
      <style:table-row-properties style:min-row-height="0.492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8" style:family="table-row">
      <style:table-row-properties style:min-row-height="1.968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3888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text-indent="0.3888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4" style:parent-style-name="內文" style:family="paragraph">
      <style:paragraph-properties fo:margin-top="0.1666in" fo:margin-bottom="0.1666in" fo:margin-right="-0.0833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2023<text:s/>國立高雄科技大學師資培育學術研討會</text:p>
      <text:p text:style-name="P3">投稿者基本資料表</text:p>
      <text:p text:style-name="P4">Basic Data of Contributor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<text:s text:c="4"/>者</text:p>
            <text:p text:style-name="P12">Author</text:p>
          </table:table-cell>
          <table:table-cell table:style-name="TableCell13">
            <text:p text:style-name="P14">中文（Chinese）</text:p>
            <text:p text:style-name="P15">英文（English）</text:p>
          </table:table-cell>
        </table:table-row>
        <table:table-row table:style-name="TableRow16">
          <table:table-cell table:style-name="TableCell17">
            <text:p text:style-name="P18">服務機關暨</text:p>
            <text:p text:style-name="P19">職稱</text:p>
            <text:p text:style-name="P20">Affiliation &amp; Position</text:p>
          </table:table-cell>
          <table:table-cell table:style-name="TableCell21">
            <text:p text:style-name="P22">中文（Chinese）</text:p>
            <text:p text:style-name="P23">英文（English）</text:p>
          </table:table-cell>
        </table:table-row>
        <table:table-row table:style-name="TableRow24">
          <table:table-cell table:style-name="TableCell25">
            <text:p text:style-name="P26">共同作者</text:p>
            <text:p text:style-name="P27">Co-authors</text:p>
          </table:table-cell>
          <table:table-cell table:style-name="TableCell28">
            <text:p text:style-name="P29">1.</text:p>
            <text:p text:style-name="P30">2.</text:p>
          </table:table-cell>
        </table:table-row>
        <table:table-row table:style-name="TableRow31">
          <table:table-cell table:style-name="TableCell32">
            <text:p text:style-name="P33">投稿題目</text:p>
            <text:p text:style-name="P34">Title</text:p>
          </table:table-cell>
          <table:table-cell table:style-name="TableCell35">
            <text:p text:style-name="P36">中文（Chinese）</text:p>
            <text:p text:style-name="P37">英文（English）</text:p>
          </table:table-cell>
        </table:table-row>
        <table:table-row table:style-name="TableRow38">
          <table:table-cell table:style-name="TableCell39">
            <text:p text:style-name="P40">電話</text:p>
            <text:p text:style-name="P41">Phone</text:p>
          </table:table-cell>
          <table:table-cell table:style-name="TableCell42">
            <text:p text:style-name="P43">（H）</text:p>
            <text:p text:style-name="P44">（O）</text:p>
            <text:p text:style-name="P45">（Cellular）</text:p>
          </table:table-cell>
        </table:table-row>
        <table:table-row table:style-name="TableRow46">
          <table:table-cell table:style-name="TableCell47">
            <text:p text:style-name="P48">地址</text:p>
            <text:p text:style-name="P49">Addres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郵件</text:p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本人謹此聲明以上資料無誤，且本文決無一稿多投或其他違反學術倫理與侵犯他人著作權等情事，否則相關責任由本人自負。</text:p>
            <text:p text:style-name="P62"><text:s text:c="4"/>Hereby I declaim that the above data is correct, that any part of the paper has not been published or being<text:s/>reviewed elsewhere and that I did not violate academic ethics and copy rights. Otherwise I will assume all the correlative responsibility.</text:p>
            <text:p text:style-name="P63"/>
            <text:p text:style-name="P64"><text:span text:style-name="T65"><text:s text:c="6"/></text:span><text:span text:style-name="T66"><text:s/></text:span><text:span text:style-name="T67">通訊作者</text:span><text:span text:style-name="T68">簽名</text:span><text:span text:style-name="T69">：</text:span><text:span text:style-name="T70"><text:s text:c="37"/></text:span><text:span text:style-name="T71"><text:s text:c="9"/></text:span><text:span text:style-name="T72">日期</text:span><text:span text:style-name="T73">(Da</text:span><text:span text:style-name="T74">te)</text:span><text:span text:style-name="T75">：</text:span><text:span text:style-name="T76">2023</text:span><text:span text:style-name="T77">年</text:span><text:span text:style-name="T78"><text:s/></text:span><text:span text:style-name="T79"><text:s text:c="5"/></text:span><text:span text:style-name="T80">月</text:span><text:span text:style-name="T81"><text:s/></text:span><text:span text:style-name="T82"><text:s text:c="5"/></text:span><text:span text:style-name="T83">日</text:span></text:p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1-十二年國教的挑戰與省思學術研討會-投稿者基本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教的挑戰與省思學術研討會-投稿者基本資料表</dc:title>
    <dc:description/>
    <dc:subject/>
    <meta:initial-creator>hylin</meta:initial-creator>
    <dc:creator>user</dc:creator>
    <meta:creation-date>2023-03-10T08:55:00Z</meta:creation-date>
    <dc:date>2023-03-13T02:51:00Z</dc:date>
    <meta:print-date>2023-03-02T05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0" meta:character-count="670" meta:row-count="4" meta:non-whitespace-character-count="571"/>
  </office:meta>
</office:document-meta>
</file>