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312in" text:min-label-width="0in" text:list-level-position-and-space-mode="label-alignment">
          <style:list-level-label-alignment text:label-followed-by="space" fo:margin-left="0.6312in" fo:text-indent="0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5909in" text:min-label-width="0.6298in" text:list-level-position-and-space-mode="label-alignment">
          <style:list-level-label-alignment text:label-followed-by="listtab" fo:margin-left="1.2208in" fo:text-indent="-0.629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季" style:num-format="甲, 乙, 丙, ...">
        <style:list-level-properties text:space-before="0.9687in" text:min-label-width="3.0208in" text:list-level-position-and-space-mode="label-alignment">
          <style:list-level-label-alignment text:label-followed-by="listtab" fo:margin-left="3.9895in" fo:text-indent="-3.020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季" style:num-format="甲, 乙, 丙, ...">
        <style:list-level-properties text:space-before="0.9687in" text:min-label-width="0.3958in" text:list-level-position-and-space-mode="label-alignment">
          <style:list-level-label-alignment text:label-followed-by="listtab" fo:margin-left="1.364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527in" fo:margin-left="0.7861in" fo:text-indent="-0.7861in">
        <style:tab-stops>
          <style:tab-stop style:type="left" style:position="0.0472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527in" fo:margin-left="0.6881in" fo:text-indent="-0.6881in">
        <style:tab-stops>
          <style:tab-stop style:type="left" style:position="0.1451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527in" fo:margin-left="0.6881in" fo:text-indent="-0.6881in">
        <style:tab-stops>
          <style:tab-stop style:type="left" style:position="0.1451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527in">
        <style:tab-stops>
          <style:tab-stop style:type="left" style:position="0.8333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color="#0070C0" fo:font-size="14pt" style:font-size-asian="14pt" style:font-size-complex="14pt"/>
    </style:style>
    <style:style style:name="T33" style:parent-style-name="預設段落字型" style:family="text">
      <style:text-properties style:font-name="標楷體" fo:color="#0070C0" fo:font-size="14pt" style:font-size-asian="14pt" style:font-size-complex="14pt"/>
    </style:style>
    <style:style style:name="T34" style:parent-style-name="預設段落字型" style:family="text">
      <style:text-properties style:font-name="標楷體" fo:color="#0070C0" fo:font-size="14pt" style:font-size-asian="14pt" style:font-size-complex="14pt"/>
    </style:style>
    <style:style style:name="T35" style:parent-style-name="預設段落字型" style:family="text">
      <style:text-properties style:font-name="標楷體" fo:color="#0070C0" fo:font-size="14pt" style:font-size-asian="14pt" style:font-size-complex="14pt"/>
    </style:style>
    <style:style style:name="T36" style:parent-style-name="預設段落字型" style:family="text">
      <style:text-properties style:font-name="標楷體" fo:color="#0070C0" fo:font-size="14pt" style:font-size-asian="14pt" style:font-size-complex="14pt"/>
    </style:style>
    <style:style style:name="T37" style:parent-style-name="預設段落字型" style:family="text">
      <style:text-properties style:font-name="標楷體" fo:color="#0070C0" fo:font-size="14pt" style:font-size-asian="14pt" style:font-size-complex="14pt"/>
    </style:style>
    <style:style style:name="T38" style:parent-style-name="預設段落字型" style:family="text">
      <style:text-properties style:font-name="標楷體" fo:color="#0070C0" fo:font-size="14pt" style:font-size-asian="14pt" style:font-size-complex="14pt"/>
    </style:style>
    <style:style style:name="T39" style:parent-style-name="預設段落字型" style:family="text">
      <style:text-properties style:font-name="標楷體" fo:color="#0070C0" fo:font-size="14pt" style:font-size-asian="14pt" style:font-size-complex="14pt"/>
    </style:style>
    <style:style style:name="T40" style:parent-style-name="預設段落字型" style:family="text">
      <style:text-properties style:font-name="標楷體" fo:color="#0070C0" fo:font-size="14pt" style:font-size-asian="14pt" style:font-size-complex="14pt"/>
    </style:style>
    <style:style style:name="T41" style:parent-style-name="預設段落字型" style:family="text">
      <style:text-properties style:font-name="標楷體" fo:color="#0070C0" fo:font-size="14pt" style:font-size-asian="14pt" style:font-size-complex="14pt"/>
    </style:style>
    <style:style style:name="T42" style:parent-style-name="預設段落字型" style:family="text">
      <style:text-properties style:font-name="標楷體" fo:color="#0070C0" fo:font-size="14pt" style:font-size-asian="14pt" style:font-size-complex="14pt"/>
    </style:style>
    <style:style style:name="T43" style:parent-style-name="預設段落字型" style:family="text">
      <style:text-properties style:font-name="標楷體" fo:color="#0070C0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527in" fo:margin-left="1.0062in" fo:text-indent="-1.0062in">
        <style:tab-stops>
          <style:tab-stop style:type="left" style:position="-0.1729in"/>
        </style:tab-stops>
      </style:paragraph-properties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527in" fo:margin-left="0.5986in" fo:text-indent="-0.5986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weight="bold" style:font-weight-asian="bold" fo:color="#0070C0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left="0.6708in" fo:text-indent="-0.4701in">
        <style:tab-stops>
          <style:tab-stop style:type="left" style:position="0in"/>
        </style:tab-stops>
      </style:paragraph-properties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7854in" fo:text-indent="-0.1979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150%" fo:margin-left="0.6895in" fo:text-indent="-0.6895in">
        <style:tab-stops/>
      </style:paragraph-properties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P137" style:parent-style-name="本文" style:family="paragraph">
      <style:paragraph-properties style:snap-to-layout-grid="false" fo:line-height="150%" fo:margin-left="0.9847in" fo:text-indent="-0.98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40" style:parent-style-name="超連結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41" style:parent-style-name="超連結" style:family="text">
      <style:text-properties style:font-name="標楷體" style:font-name-asian="標楷體" fo:font-weight="bold" style:font-weight-asian="bold" style:font-weight-complex="bold" fo:letter-spacing="0.0138in" style:letter-kerning="false" fo:font-size="12pt" style:font-size-asian="12pt" style:font-size-complex="10pt"/>
    </style:style>
    <style:style style:name="P142" style:parent-style-name="本文" style:family="paragraph">
      <style:paragraph-properties style:snap-to-layout-grid="false" fo:line-height="150%" fo:margin-left="0.98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letter-kerning="false" fo:font-size="12pt" style:font-size-asian="12pt"/>
    </style:style>
    <style:style style:name="P144" style:parent-style-name="本文" style:family="paragraph">
      <style:paragraph-properties style:snap-to-layout-grid="false" fo:line-height="150%" fo:margin-left="0.9847in" fo:text-indent="-0.98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內文" style:family="paragraph">
      <style:paragraph-properties style:snap-to-layout-grid="false" fo:margin-top="0.1527in" fo:margin-left="0.1in">
        <style:tab-stops>
          <style:tab-stop style:type="left" style:position="0.7333in"/>
        </style:tab-stops>
      </style:paragraph-properties>
      <style:text-properties style:font-name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1527in" fo:margin-left="0.1in">
        <style:tab-stops>
          <style:tab-stop style:type="left" style:position="0.7333in"/>
        </style:tab-stops>
      </style:paragraph-properties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P158" style:parent-style-name="內文" style:family="paragraph">
      <style:paragraph-properties fo:line-height="0.3055in" fo:margin-left="0.9666in" fo:text-indent="-0.6958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59" style:parent-style-name="內文" style:family="paragraph">
      <style:paragraph-properties fo:line-height="0.3055in" fo:margin-left="0.2708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60" style:parent-style-name="內文" style:family="paragraph">
      <style:paragraph-properties fo:line-height="0.3055in" fo:margin-left="0.8604in" fo:text-indent="-0.5895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61" style:parent-style-name="內文" style:family="paragraph">
      <style:paragraph-properties fo:line-height="0.3055in" fo:margin-left="0.2708in" fo:text-indent="0.1972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62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63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64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65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66" style:parent-style-name="內文" style:family="paragraph">
      <style:paragraph-properties fo:line-height="0.3055in" fo:margin-left="0.7923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letter-spacing="normal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1527in" fo:margin-left="0.5902in" fo:text-indent="-0.5902in">
        <style:tab-stops/>
      </style:paragraph-properties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fo:line-height="0.3055in"/>
      <style:text-properties style:font-name="標楷體" fo:letter-spacing="normal" style:letter-kerning="true" fo:font-size="14pt" style:font-size-asian="14pt" style:font-size-complex="14pt"/>
    </style:style>
    <style:style style:name="P206" style:parent-style-name="內文" style:family="paragraph">
      <style:paragraph-properties fo:line-height="0.3055in"/>
      <style:text-properties style:font-name="標楷體" fo:letter-spacing="normal" style:letter-kerning="true" fo:font-size="14pt" style:font-size-asian="14pt" style:font-size-complex="14pt"/>
    </style:style>
    <style:style style:name="P207" style:parent-style-name="內文" style:family="paragraph">
      <style:paragraph-properties fo:line-height="0.3055in" fo:margin-left="0.7118in" fo:text-indent="-0.7097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208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209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210" style:parent-style-name="內文" style:family="paragraph">
      <style:paragraph-properties fo:line-height="0.3055in" fo:margin-left="0.6111in" fo:text-indent="-0.6111in">
        <style:tab-stops/>
      </style:paragraph-properties>
      <style:text-properties style:font-name="標楷體" fo:letter-spacing="normal" style:letter-kerning="true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fo:letter-spacing="normal" style:letter-kerning="true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fo:letter-spacing="normal" style:letter-kerning="true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fo:letter-spacing="normal" style:letter-kerning="true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fo:letter-spacing="normal" style:letter-kerning="true" fo:font-size="14pt" style:font-size-asian="14pt" style:font-size-complex="14pt"/>
    </style:style>
    <style:style style:name="P217" style:parent-style-name="內文" style:family="paragraph">
      <style:paragraph-properties style:snap-to-layout-grid="false" fo:margin-top="0.1527in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26" style:parent-style-name="預設段落字型" style:family="text">
      <style:text-properties style:font-name="標楷體" fo:color="#FF0000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40" style:parent-style-name="內文" style:family="paragraph">
      <style:paragraph-properties style:snap-to-layout-grid="false" fo:margin-top="0.1527in"/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fo:font-size="14pt" style:font-size-asian="14pt" style:font-size-complex="14pt"/>
    </style:style>
    <style:style style:name="P249" style:parent-style-name="內文" style:family="paragraph">
      <style:paragraph-properties style:snap-to-layout-grid="false" fo:margin-top="0.1527in" fo:margin-left="0.8006in" fo:text-indent="-0.6in">
        <style:tab-stops/>
      </style:paragraph-properties>
      <style:text-properties style:font-name="標楷體" fo:font-size="14pt" style:font-size-asian="14pt" style:font-size-complex="14pt"/>
    </style:style>
    <style:style style:name="P250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fo:font-size="14pt" style:font-size-asian="14pt" style:font-size-complex="14pt"/>
    </style:style>
    <style:style style:name="T259" style:parent-style-name="預設段落字型" style:family="text">
      <style:text-properties style:font-name="標楷體" fo:font-size="14pt" style:font-size-asian="14pt" style:font-size-complex="14pt"/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2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margin-top="0.1527in" fo:margin-left="0.8006in" fo:text-indent="-0.6in">
        <style:tab-stops/>
      </style:paragraph-properties>
    </style:style>
    <style:style style:name="T283" style:parent-style-name="預設段落字型" style:family="text">
      <style:text-properties style:font-name="標楷體" fo:font-size="14pt" style:font-size-asian="14pt" style:font-size-complex="14pt"/>
    </style:style>
    <style:style style:name="T284" style:parent-style-name="預設段落字型" style:family="text">
      <style:text-properties style:font-name="標楷體" fo:font-size="14pt" style:font-size-asian="14pt" style:font-size-complex="14pt"/>
    </style:style>
    <style:style style:name="T285" style:parent-style-name="預設段落字型" style:family="text">
      <style:text-properties style:font-name="標楷體" fo:font-size="14pt" style:font-size-asian="14pt" style:font-size-complex="14pt"/>
    </style:style>
    <style:style style:name="T286" style:parent-style-name="預設段落字型" style:family="text">
      <style:text-properties style:font-name="標楷體" fo:font-size="14pt" style:font-size-asian="14pt" style:font-size-complex="14pt"/>
    </style:style>
    <style:style style:name="T2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margin-top="0.1527in" fo:margin-left="0.6701in" fo:text-indent="-0.6701in">
        <style:tab-stops>
          <style:tab-stop style:type="left" style:position="0.1631in"/>
        </style:tab-stops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3">中華民國</text:span><text:span text:style-name="T4">1</text:span><text:span text:style-name="T5">1</text:span><text:span text:style-name="T6">3</text:span><text:span text:style-name="T7">年</text:span><text:span text:style-name="T8">鳳西</text:span><text:span text:style-name="T9">盃</text:span><text:span text:style-name="T10">全國</text:span><text:span text:style-name="T11">躲避球</text:span><text:span text:style-name="T12">邀請</text:span><text:span text:style-name="T13">賽</text:span><text:span text:style-name="T14">競賽規程</text:span></text:p>
      <text:list text:style-name="LFO20" text:continue-numbering="true">
        <text:list-item>
          <text:p text:style-name="P15">依據：</text:p>
        </text:list-item>
      </text:list>
      <text:p text:style-name="P16">（一）「高雄市體育總會躲避球委員會」年度工作計畫辦理。</text:p>
      <text:p text:style-name="P17">（二）高雄市政府運動發展局中華民國112年3月23日高市運全字第11230405400號函辦理。</text:p>
      <text:p text:style-name="P18">（三）高雄市政府教育局中華民國112年3月30日高市教健字第11232354600號函辦理。</text:p>
      <text:p text:style-name="P19">二、目的：</text:p>
      <text:p text:style-name="P20">（一）為提倡躲避球運動，提高本市躲避球運動水準並增進身心健康。</text:p>
      <text:p text:style-name="P21">（二）增進全國各縣市城鄉交流，拓展市民視野，健全身心發展。</text:p>
      <text:p text:style-name="P22">（三）砥礪球技，為代表本市參加全國性比賽之優秀選手提供精進競技舞台。</text:p>
      <text:p text:style-name="P23">三、指導單位：高雄市政府運動發展局、高雄市政府教育局、高雄市體育總會</text:p>
      <text:p text:style-name="P24">四、主辦單位：高雄市體育總會躲避球委員會</text:p>
      <text:p text:style-name="P25">五、承辦單位：高雄市鳳山區鳳西國民小學</text:p>
      <text:p text:style-name="P26">五、協辦單位：高雄市前鎮區體育會</text:p>
      <text:p text:style-name="P27">六、贊助單位：</text:p>
      <text:p text:style-name="P28"><text:span text:style-name="T29">七</text:span><text:span text:style-name="T30">、</text:span><text:span text:style-name="T31">比賽日期：</text:span><text:span text:style-name="T32"><text:s/></text:span><text:span text:style-name="T33">1</text:span><text:span text:style-name="T34">1</text:span><text:span text:style-name="T35">3</text:span><text:span text:style-name="T36">年</text:span><text:span text:style-name="T37">5</text:span><text:span text:style-name="T38">月</text:span><text:span text:style-name="T39">4</text:span><text:span text:style-name="T40">日</text:span><text:span text:style-name="T41">（</text:span><text:span text:style-name="T42">六</text:span><text:span text:style-name="T43">）</text:span></text:p>
      <text:p text:style-name="P44"><text:span text:style-name="T45">八</text:span><text:span text:style-name="T46">、</text:span><text:span text:style-name="T47">比賽地點：</text:span><text:span text:style-name="T48">高雄市</text:span><text:span text:style-name="T49">鳳山</text:span><text:span text:style-name="T50">區</text:span><text:span text:style-name="T51">鳳西</text:span><text:span text:style-name="T52">國小</text:span></text:p>
      <text:p text:style-name="P53"><text:span text:style-name="T54">九</text:span><text:span text:style-name="T55">、</text:span><text:span text:style-name="T56">比賽分組：</text:span></text:p>
      <text:p text:style-name="P57"><text:span text:style-name="T58">（一）</text:span><text:span text:style-name="T59">國小學童男生組</text:span><text:span text:style-name="T60">：以學校為單位，每校一隊（不可聯合組隊）</text:span><text:span text:style-name="T61">。</text:span><text:span text:style-name="T62">以獲得</text:span><text:span text:style-name="T63">參加</text:span><text:span text:style-name="T64">中華民國1</text:span><text:span text:style-name="T65">1</text:span><text:span text:style-name="T66">3</text:span><text:span text:style-name="T67">年第2</text:span><text:span text:style-name="T68">3</text:span><text:span text:style-name="T69">屆全國躲避球錦標賽之隊伍</text:span><text:span text:style-name="T70">為優先參賽</text:span><text:span text:style-name="T71">，</text:span><text:span text:style-name="T72">16</text:span><text:span text:style-name="T73">隊為限</text:span><text:span text:style-name="T74">。</text:span></text:p>
      <text:p text:style-name="P75"><text:span text:style-name="T76">（二）</text:span><text:span text:style-name="T77">國小學童女生組</text:span><text:span text:style-name="T78">：</text:span><text:span text:style-name="T79">以學校為單位，每校一隊（不可聯合組隊）。</text:span><text:span text:style-name="T80">以獲得參加中華民國1</text:span><text:span text:style-name="T81">1</text:span><text:span text:style-name="T82">3年第23屆全國躲避球錦標賽之隊伍為優先參賽，16隊為限</text:span><text:span text:style-name="T83">。</text:span></text:p>
      <text:p text:style-name="P84"><text:span text:style-name="T85">十</text:span><text:span text:style-name="T86">、</text:span><text:span text:style-name="T87">參加資格：</text:span><text:span text:style-name="T88">每人以參加一組一隊為限，</text:span><text:span text:style-name="T89">不得跨組、跨隊參加比賽，</text:span><text:span text:style-name="T90">如違反者取消參加資格</text:span><text:span text:style-name="T91">。</text:span></text:p>
      <text:list text:style-name="LFO16" text:continue-numbering="true">
        <text:list-item>
          <text:p text:style-name="P92"><text:span text:style-name="T93">國小學童組：凡</text:span><text:span text:style-name="T94">全國</text:span><text:span text:style-name="T95">各公私立國民小學（含僑校）學生，民國</text:span><text:span text:style-name="T96">100</text:span><text:span text:style-name="T97">年9月</text:span><text:span text:style-name="T98">1</text:span><text:span text:style-name="T99">日以後出生</text:span><text:span text:style-name="T100">，身體健康適宜從事激烈運動者，皆可報名參加。</text:span><text:span text:style-name="T101"><text:s/></text:span></text:p>
        </text:list-item>
      </text:list>
      <text:soft-page-break/>
      <text:p text:style-name="P102">十一、報名辦法：</text:p>
      <text:p text:style-name="P103">（一）手續：</text:p>
      <text:p text:style-name="P104"><text:span text:style-name="T105">1.</text:span><text:span text:style-name="T106">即日起至1</text:span><text:span text:style-name="T107">1</text:span><text:span text:style-name="T108">3</text:span><text:span text:style-name="T109">年</text:span><text:span text:style-name="T110">4</text:span><text:span text:style-name="T111">月</text:span><text:span text:style-name="T112">1</text:span><text:span text:style-name="T113">5</text:span><text:span text:style-name="T114">日（</text:span><text:span text:style-name="T115">星期</text:span><text:span text:style-name="T116">一</text:span><text:span text:style-name="T117">）止，請</text:span><text:span text:style-name="T118">至高雄市</text:span><text:span text:style-name="T119">鳳山</text:span><text:span text:style-name="T120">區</text:span><text:span text:style-name="T121">鳳西</text:span><text:span text:style-name="T122">國小首頁</text:span><text:span text:style-name="T123">左下角「</text:span><text:span text:style-name="T124">鳳西盃全國</text:span><text:span text:style-name="T125">躲避球</text:span><text:span text:style-name="T126">錦標賽</text:span><text:span text:style-name="T127">」</text:span><text:span text:style-name="T128"></text:span><text:span text:style-name="T129">「</text:span><text:span text:style-name="T130">躲避球賽事報名專區</text:span><text:span text:style-name="T131">」，</text:span><text:span text:style-name="T132">上傳報名表及在學證明</text:span><text:span text:style-name="T133">。</text:span></text:p>
      <text:p text:style-name="P134"><text:span text:style-name="T135"><text:s text:c="9"/></text:span><text:span text:style-name="T136">註：</text:span></text:p>
      <text:p text:style-name="P137"><text:span text:style-name="T138"><text:s text:c="9"/>（1）</text:span><text:span text:style-name="T139">完成報名程序者，公告於報名網頁。</text:span><text:a xlink:href="http://www.mchps.kh.edu.tw/index.php?WebID=149" office:target-frame-name="_top" xlink:show="replace"><text:span text:style-name="T140">http</text:span><text:span text:style-name="T141">://www.mchps.kh.edu.tw/index.php?WebID=149</text:span></text:a></text:p>
      <text:p text:style-name="P142"><text:span text:style-name="T143">如未確認報名結果而造成遺漏，自行負責，恕不再受理。</text:span></text:p>
      <text:p text:style-name="P144"><text:span text:style-name="T145"><text:s text:c="7"/></text:span><text:span text:style-name="T146"><text:s/></text:span><text:span text:style-name="T147">2</text:span><text:span text:style-name="T148">.</text:span><text:span text:style-name="T149"><text:s/></text:span><text:span text:style-name="T150">球員報名資料不全或無法辨識者，大會得不予受理。</text:span></text:p>
      <text:p text:style-name="P151">（二）人數：每隊設領隊一人、教練二人、管理一人、隊員十六人，由隊員中</text:p>
      <text:p text:style-name="P152"><text:s text:c="5"/>推選一人為隊長。</text:p>
      <text:p text:style-name="P153"><text:span text:style-name="T154">十</text:span><text:span text:style-name="T155">二</text:span><text:span text:style-name="T156">、</text:span><text:span text:style-name="T157">比賽制度：</text:span></text:p>
      <text:p text:style-name="P158">（一）預賽採分組單局循環制，每局時間終了成和局時，不舉行驟死賽。</text:p>
      <text:p text:style-name="P159">（二）單局循環制決定名次方法如下：</text:p>
      <text:p text:style-name="P160"><text:s text:c="4"/>1.勝一場積分3分、敗一場積分0分、和局積分1分。以積分多寡決定名次。</text:p>
      <text:p text:style-name="P161"><text:s text:c="2"/>2.積分相等時，依下列順序判定名次：</text:p>
      <text:p text:style-name="P162">(1)對戰關係，勝者優先（僅限兩隊情形）。</text:p>
      <text:p text:style-name="P163">(2)勝局數多者優先。</text:p>
      <text:p text:style-name="P164">(3)得失差分數較多者優先。</text:p>
      <text:p text:style-name="P165">(4)總得分較多者優先。</text:p>
      <text:p text:style-name="P166">(5)抽籤決定名次。</text:p>
      <text:p text:style-name="P167"><text:span text:style-name="T168"><text:s text:c="6"/>3.賽事以1</text:span><text:span text:style-name="T169">1</text:span><text:span text:style-name="T170">3年</text:span><text:span text:style-name="T171">5</text:span><text:span text:style-name="T172">月</text:span><text:span text:style-name="T173">4</text:span><text:span text:style-name="T174">日（六）一天完成為原則。</text:span></text:p>
      <text:p text:style-name="P175"><text:span text:style-name="T176"><text:s text:c="4"/></text:span><text:span text:style-name="T177">（三）</text:span><text:span text:style-name="T178">視報名最終隊伍隊數依需求大會有權更改賽制</text:span><text:span text:style-name="T179">。</text:span></text:p>
      <text:p text:style-name="P180"><text:span text:style-name="T181">十</text:span><text:span text:style-name="T182">三</text:span><text:span text:style-name="T183">、技術及抽籤會議：於</text:span><text:span text:style-name="T184">1</text:span><text:span text:style-name="T185">1</text:span><text:span text:style-name="T186">2</text:span><text:span text:style-name="T187">年</text:span><text:span text:style-name="T188">4</text:span><text:span text:style-name="T189">月</text:span><text:span text:style-name="T190">18</text:span><text:span text:style-name="T191">日</text:span><text:span text:style-name="T192">（星期</text:span><text:span text:style-name="T193">四</text:span><text:span text:style-name="T194">）</text:span><text:span text:style-name="T195">09</text:span><text:span text:style-name="T196">:00</text:span><text:span text:style-name="T197">於</text:span><text:span text:style-name="T198">鳳西</text:span><text:span text:style-name="T199">國小</text:span><text:span text:style-name="T200">學務處</text:span><text:span text:style-name="T201">舉行，會中抽籤排定賽程、討論相關比賽規定，不到者由大會代抽籤並依決議辦理相關事項，參賽隊伍不得異議</text:span><text:span text:style-name="T202">，</text:span><text:span text:style-name="T203">大會不另通知。</text:span></text:p>
      <text:p text:style-name="P204">十四、比賽規則：</text:p>
      <text:p text:style-name="P205"><text:s text:c="2"/>（一）<text:bookmark-start text:name="_Hlk529214309"/>採用中華民國躲避球協會最新審定之國際躲避球規則<text:bookmark-end text:name="_Hlk529214309"/>。</text:p>
      <text:p text:style-name="P206"><text:s text:c="2"/>（二）參賽選手比賽時必須穿戴護膝。</text:p>
      <text:p text:style-name="P207"><text:s text:c="2"/>（三）每局上場為12人。</text:p>
      <text:p text:style-name="P208"><text:s text:c="2"/>（四）參賽球隊需準備兩套深淺不同顏色之球衣（大會恕不提供號碼衣）；依比賽分配表排</text:p>
      <text:p text:style-name="P209"><text:s text:c="8"/>名在前者穿著淺色球衣，排名在後者穿著深色球衣。違反上述規定之球隊應更換球</text:p>
      <text:soft-page-break/>
      <text:p text:style-name="P210"><text:s text:c="8"/>衣。</text:p>
      <text:p text:style-name="P211"><text:s text:c="2"/>（五）球衣必須有明顯號碼（胸前號碼至少高8公分，背後號碼至少高15公分；號碼必須</text:p>
      <text:p text:style-name="P212"><text:s text:c="8"/>貼牢固定，不得採用會脫落膠布黏貼)。號碼顏色必須與球衣顏色有明顯區別。球員</text:p>
      <text:p text:style-name="P213"><text:s text:c="8"/>出場參賽之球衣號碼以初場出賽登錄號碼為準，俟後不得再更換號碼，違犯者以喪</text:p>
      <text:p text:style-name="P214"><text:span text:style-name="T215"><text:s text:c="8"/></text:span><text:span text:style-name="T216">失資格論處。</text:span></text:p>
      <text:p text:style-name="P217"><text:span text:style-name="T218">十</text:span><text:span text:style-name="T219">五</text:span><text:span text:style-name="T220">、比賽用球：</text:span><text:span text:style-name="T221">學童組：採用</text:span><text:span text:style-name="T222">卡斯伯CASPAR<text:s/></text:span><text:span text:style-name="T223"><text:s/></text:span><text:span text:style-name="T224">CD3A</text:span><text:span text:style-name="T225">膠質躲避球</text:span><text:span text:style-name="T226">。</text:span></text:p>
      <text:p text:style-name="P227">十六、獎勵：</text:p>
      <text:p text:style-name="P228"><text:span text:style-name="T229">（一）</text:span><text:span text:style-name="T230">各組</text:span><text:span text:style-name="T231">錄取</text:span><text:span text:style-name="T232">前八名</text:span><text:span text:style-name="T233">。</text:span></text:p>
      <text:p text:style-name="P234">（二）各分組優勝前四名頒發獎盃、獎狀，五至八名頒發獎狀以資鼓勵。</text:p>
      <text:p text:style-name="P235">十七、申訴：</text:p>
      <text:p text:style-name="P236">（一）合法之申訴應由單位領隊或教練簽章，以書面向大會競賽組提出。</text:p>
      <text:p text:style-name="P237">（二）對於球員資格之申訴，應於賽前30分鐘檢附申訴書向大會競賽組提出，否則不予受理。</text:p>
      <text:p text:style-name="P238">（三）欲查驗證件，請於該場次出賽前20分鐘向大會提出，以利查驗。</text:p>
      <text:p text:style-name="P239">（四）比賽中如發現對方有冒名頂替者，應立即以口頭向該場地裁判主任提出，並於該場比賽結束20分鐘內，由單位領隊或教練簽章，補向大會競賽組提出，否則不予受理。</text:p>
      <text:p text:style-name="P240">十八、附則：</text:p>
      <text:p text:style-name="P241">（一）各單位參加本比賽之經費請自理並請事先辦理運動員保險事宜。</text:p>
      <text:p text:style-name="P242"><text:span text:style-name="T243">（二）</text:span><text:span text:style-name="T244">比賽上之爭議，依中華民國躲避球協會公佈「國際躲避球規則」（</text:span><text:span text:style-name="T245">1</text:span><text:span text:style-name="T246">11</text:span><text:span text:style-name="T247">年3月16日</text:span><text:span text:style-name="T248">最新版）為準，如規則未有明文規定者，依裁判之裁決為終結，不得提出異議。</text:span></text:p>
      <text:p text:style-name="P249">（三）各隊隊員球衣號碼為1至99號，隊長球衣為1號。</text:p>
      <text:p text:style-name="P250"><text:span text:style-name="T251">（四）</text:span><text:span text:style-name="T252">國小</text:span><text:span text:style-name="T253">學童在學證明書</text:span><text:span text:style-name="T254">無須繳交，惟若對隊提出質疑，請教練簽具保證書以為切結</text:span><text:span text:style-name="T255">。</text:span></text:p>
      <text:p text:style-name="P256"><text:span text:style-name="T257">（五</text:span><text:span text:style-name="T258">）</text:span><text:span text:style-name="T259">若需採延長驟死賽，</text:span><text:span text:style-name="T260">依中華民國躲避球協會公佈最新「國際躲避球規則」或大會決議之特別條款為準。</text:span></text:p>
      <text:p text:style-name="P261"><text:span text:style-name="T262">（六）</text:span><text:span text:style-name="T263">本次比賽</text:span><text:span text:style-name="T264">各項賽程</text:span><text:span text:style-name="T265">及</text:span><text:span text:style-name="T266">相關訊息將隨時公布於比賽專區</text:span><text:span text:style-name="T267">請至網站</text:span><text:span text:style-name="T268">瀏覽</text:span><text:span text:style-name="T269">下載</text:span><text:span text:style-name="T270">：</text:span><text:span text:style-name="T271">高雄市</text:span><text:span text:style-name="T272">前鎮區民權國小首頁</text:span><text:span text:style-name="T273">左下角：</text:span><text:span text:style-name="T274">「</text:span><text:span text:style-name="T275">高雄市躲避球委員會賽事辦理</text:span><text:span text:style-name="T276">」。 (包含：1遇天候不可抗力因素停賽</text:span><text:span text:style-name="T277">。</text:span><text:span text:style-name="T278">2技術會議議決事項。3賽程及賽制。4其他大會臨時宣布事項)</text:span><text:span text:style-name="T279">，請參賽隊伍</text:span><text:span text:style-name="T280">注意比賽專區所</text:span><text:soft-page-break/><text:span text:style-name="T281">發布之最新消息。</text:span></text:p>
      <text:p text:style-name="P282"><text:span text:style-name="T283">（七）</text:span><text:span text:style-name="T284">參加本賽事之學生、帶隊</text:span><text:span text:style-name="T285">指導人員、裁判與</text:span><text:span text:style-name="T286">工作人員請各校准允公假</text:span><text:span text:style-name="T287">〈如逢假日，請依規定給予補休〉。</text:span></text:p>
      <text:p text:style-name="P288">十九、本競賽規程如有未盡事宜，得隨時修正公佈之。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letter-spacing="normal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91in" text:min-label-width="0.4583in" text:list-level-position-and-space-mode="label-alignment">
          <style:list-level-label-alignment text:label-followed-by="listtab" fo:margin-left="0.6875in" fo:text-indent="-0.458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312in" text:min-label-width="0in" text:list-level-position-and-space-mode="label-alignment">
          <style:list-level-label-alignment text:label-followed-by="space" fo:margin-left="0.6312in" fo:text-indent="0in"/>
        </style:list-level-properties>
      </text:list-level-style-number>
      <text:list-level-style-number text:level="2" style:num-suffix="、" style:num-format="甲, 乙, 丙, ...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</text:list-level-style-number>
      <text:list-level-style-number text:level="4" style:num-suffix="." style:num-format="1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</text:list-level-style-number>
      <text:list-level-style-number text:level="7" style:num-suffix="." style:num-format="1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9in" text:min-label-width="0.3333in" text:list-level-position-and-space-mode="label-alignment">
          <style:list-level-label-alignment text:label-followed-by="listtab" fo:margin-left="3.6312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5909in" text:min-label-width="0.6298in" text:list-level-position-and-space-mode="label-alignment">
          <style:list-level-label-alignment text:label-followed-by="listtab" fo:margin-left="1.2208in" fo:text-indent="-0.629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季" style:num-format="甲, 乙, 丙, ...">
        <style:list-level-properties text:space-before="0.9687in" text:min-label-width="3.0208in" text:list-level-position-and-space-mode="label-alignment">
          <style:list-level-label-alignment text:label-followed-by="listtab" fo:margin-left="3.9895in" fo:text-indent="-3.020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季" style:num-format="甲, 乙, 丙, ...">
        <style:list-level-properties text:space-before="0.9687in" text:min-label-width="0.3958in" text:list-level-position-and-space-mode="label-alignment">
          <style:list-level-label-alignment text:label-followed-by="listtab" fo:margin-left="1.364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98in" fo:margin-bottom="0.3937in" fo:margin-right="0.6298in" style:num-format="1" style:writing-mode="lr-tb" style:layout-grid-mode="both" style:layout-grid-lines="34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國民小學體育促進會九十學年度校際躲避球聯賽競賽規程</dc:title>
    <dc:subject/>
    <meta:initial-creator>小港國小</meta:initial-creator>
    <dc:creator>user</dc:creator>
    <meta:creation-date>2024-03-25T06:04:00Z</meta:creation-date>
    <dc:date>2024-03-25T06:04:00Z</dc:date>
    <meta:print-date>2022-10-25T06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400" meta:row-count="17" meta:non-whitespace-character-count="2046"/>
  </office:meta>
</office:document-meta>
</file>