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0.2375in"/>
    </style:style>
    <style:style style:name="TableColumn13" style:family="table-column">
      <style:table-column-properties style:column-width="0.3388in"/>
    </style:style>
    <style:style style:name="TableColumn14" style:family="table-column">
      <style:table-column-properties style:column-width="1.038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4805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1.2493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0.4847in"/>
    </style:style>
    <style:style style:name="TableColumn21" style:family="table-column">
      <style:table-column-properties style:column-width="0.3826in"/>
    </style:style>
    <style:style style:name="TableColumn22" style:family="table-column">
      <style:table-column-properties style:column-width="0.8659in"/>
    </style:style>
    <style:style style:name="Table10" style:family="table">
      <style:table-properties style:width="7.002in" fo:margin-left="0in" table:align="left"/>
    </style:style>
    <style:style style:name="TableRow23" style:family="table-row">
      <style:table-row-properties style:min-row-height="0.51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30" style:family="table-row">
      <style:table-row-properties style:min-row-height="0.6444in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/>
    </style:style>
    <style:style style:name="P64" style:parent-style-name="Textbody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標楷體" fo:font-size="10pt" style:font-size-asian="10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top="0.0916in" fo:margin-bottom="0.0916in" fo:line-height="0.1666in"/>
    </style:style>
    <style:style style:name="T77" style:parent-style-name="預設段落字型" style:family="text">
      <style:text-properties style:font-name="標楷體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P213" style:parent-style-name="本文" style:family="paragraph">
      <style:paragraph-properties style:snap-to-layout-grid="false" fo:text-align="center" fo:margin-top="0.2569in" fo:line-height="150%" fo:margin-left="0.8944in" fo:text-indent="-0.894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中華民國</text:span><text:span text:style-name="T4">113</text:span><text:span text:style-name="T5">年</text:span><text:span text:style-name="T6">第二屆鳳西盃全國</text:span><text:span text:style-name="T7">躲避球</text:span><text:span text:style-name="T8">錦標</text:span><text:span text:style-name="T9">賽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<text:s/></text:span><text:span text:style-name="T27">學校名稱</text:span></text:p>
          </table:table-cell>
          <table:covered-table-cell/>
          <table:covered-table-cell/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參加組別</text:p>
          </table:table-cell>
          <table:covered-table-cell/>
          <table:covered-table-cell/>
          <table:table-cell table:style-name="TableCell33" table:number-columns-spanned="9">
            <text:p text:style-name="P34">□男童組；□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領隊</text:p>
          </table:table-cell>
          <table:table-cell table:style-name="TableCell38" table:number-columns-spanned="3">
            <text:p text:style-name="P39">○○○</text:p>
          </table:table-cell>
          <table:covered-table-cell/>
          <table:covered-table-cell/>
          <table:table-cell table:style-name="TableCell40">
            <text:p text:style-name="P41">教練</text:p>
          </table:table-cell>
          <table:table-cell table:style-name="TableCell42" table:number-columns-spanned="3">
            <text:p text:style-name="P43">○○○、○○○</text:p>
          </table:table-cell>
          <table:covered-table-cell/>
          <table:covered-table-cell/>
          <table:table-cell table:style-name="TableCell44" table:number-columns-spanned="2">
            <text:p text:style-name="P45">管理</text:p>
          </table:table-cell>
          <table:covered-table-cell/>
          <table:table-cell table:style-name="TableCell46" table:number-columns-spanned="2">
            <text:p text:style-name="P47">○○○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人E-mail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球衣號碼</text:p>
          </table:table-cell>
          <table:covered-table-cell/>
          <table:table-cell table:style-name="TableCell60" table:number-columns-spanned="4">
            <text:p text:style-name="P61">球<text:s/>員<text:s/>姓<text:s/>名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出生年月日</text:p>
            <text:p text:style-name="P64"><text:span text:style-name="T65">（限查核資格使用）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 table:number-columns-spanned="2">
            <text:p text:style-name="P70">1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限報隊長</text:span>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><text:span text:style-name="T214">承辦人：</text:span><text:span text:style-name="T215"><text:s text:c="16"/></text:span><text:span text:style-name="T216">學務主任：</text:span><text:span text:style-name="T217"><text:s text:c="16"/></text:span><text:span text:style-name="T21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4-03-21T02:45:00Z</meta:creation-date>
    <dc:date>2024-03-21T02:45:00Z</dc:date>
    <meta:print-date>2020-01-07T02:5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8" meta:character-count="256" meta:row-count="1" meta:non-whitespace-character-count="219"/>
  </office:meta>
</office:document-meta>
</file>