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 6 9 1 1 1 1 1 1"/>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333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333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333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333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333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333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P53" style:parent-style-name="內文" style:family="paragraph">
      <style:paragraph-properties fo:text-align="justify" fo:line-height="0.3333in" fo:margin-left="0.4319in" fo:text-indent="-0.4333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0.454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TableColumn73" style:family="table-column">
      <style:table-column-properties style:column-width="1.2722in"/>
    </style:style>
    <style:style style:name="TableColumn74" style:family="table-column">
      <style:table-column-properties style:column-width="5.0444in"/>
    </style:style>
    <style:style style:name="Table72" style:family="table">
      <style:table-properties style:width="6.3166in" fo:margin-left="0.5673in" table:align="left"/>
    </style:style>
    <style:style style:name="TableRow75" style:family="table-row">
      <style:table-row-properties style:min-row-height="1.12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language-asian="zh" style:country-asian="HK"/>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language-asian="zh" style:country-asian="HK"/>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language-asian="zh" style:country-asian="HK"/>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language-asian="zh" style:country-asian="HK"/>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333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333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333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333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內文" style:family="paragraph">
      <style:paragraph-properties fo:text-align="justify" fo:line-height="0.3333in" fo:margin-left="1.8708in" fo:text-indent="-1.5756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language-asian="zh" style:country-asian="HK"/>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333in" fo:margin-left="1.9347in" fo:text-indent="-1.3465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language-asian="zh" style:country-asian="HK"/>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language-asian="zh" style:country-asian="HK"/>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333in" fo:margin-left="1.9444in" fo:text-indent="-1.3527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language-asian="zh" style:country-asian="HK"/>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333in" fo:margin-left="1.9687in" fo:text-indent="-1.377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3333in" fo:margin-left="0.7486in" fo:text-indent="-0.4534in">
        <style:tab-stops/>
      </style:paragraph-properties>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language-asian="zh" style:country-asian="HK"/>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language-asian="zh" style:country-asian="HK"/>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333in" fo:margin-left="0.7583in" fo:text-indent="-0.4631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language-asian="zh" style:country-asian="HK"/>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language-asian="zh" style:country-asian="HK"/>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language-asian="zh" style:country-asian="HK"/>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fo:text-align="justify" fo:line-height="0.3333in" fo:margin-left="1.675in" fo:text-indent="-1.3798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language-asian="zh" style:country-asian="HK"/>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333in"/>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333in" fo:text-indent="0.2958in"/>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language-asian="zh" style:country-asian="HK"/>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333in" fo:margin-left="1.7687in" fo:text-indent="-1.4756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language-asian="zh" style:country-asian="HK"/>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超連結" style:family="text">
      <style:text-properties style:font-name="標楷體" style:font-name-asian="標楷體" fo:color="#000000" fo:font-size="16pt" style:font-size-asian="16pt" style:font-size-complex="16pt" style:text-underline-type="none"/>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本文縮排" style:family="paragraph">
      <style:paragraph-properties fo:text-align="justify" fo:line-height="0.3333in" fo:margin-left="1.575in" fo:text-indent="-1.575in">
        <style:tab-stops/>
      </style:paragraph-properties>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language-asian="zh" style:country-asian="HK"/>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language-asian="zh" style:country-asian="HK"/>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P404" style:parent-style-name="本文縮排" style:family="paragraph">
      <style:paragraph-properties fo:text-align="justify" fo:line-height="0.3333in" fo:margin-left="1.7708in" fo:text-indent="-1.7708in">
        <style:tab-stops/>
      </style:paragraph-properties>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language-asian="zh" style:country-asian="HK"/>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超連結" style:family="text">
      <style:text-properties style:font-name="標楷體" style:font-name-asian="標楷體" fo:color="#000000" style:font-size-complex="16pt" style:text-underline-type="none"/>
    </style:style>
    <style:style style:name="T434" style:parent-style-name="預設段落字型" style:family="text">
      <style:text-properties style:font-name="標楷體" style:font-name-asian="標楷體" fo:color="#000000" style:font-size-complex="16pt"/>
    </style:style>
    <style:style style:name="P435" style:parent-style-name="本文縮排2" style:family="paragraph">
      <style:paragraph-properties fo:text-align="justify" fo:line-height="0.3333in" fo:margin-left="0.6875in" fo:text-indent="-0.6888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內文" style:family="paragraph">
      <style:paragraph-properties fo:text-align="justify" fo:line-height="0.3333in" fo:margin-left="0.7861in" fo:text-indent="-0.4909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超連結"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P453" style:parent-style-name="內文" style:family="paragraph">
      <style:paragraph-properties fo:text-align="justify" fo:line-height="0.3333in" fo:margin-left="0.7861in" fo:text-indent="-0.4909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language-asian="zh" style:country-asian="HK"/>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P484"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333in" fo:margin-left="0.6861in" fo:text-indent="-0.393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本文縮排" style:family="paragraph">
      <style:paragraph-properties fo:text-align="justify" fo:line-height="0.3333in" fo:margin-left="1.3784in" fo:text-indent="-1.3784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6pt"/>
    </style:style>
    <style:style style:name="T49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3" style:parent-style-name="預設段落字型" style:family="text">
      <style:text-properties style:font-name="標楷體" style:font-name-asian="標楷體" fo:font-weight="bold" style:font-weight-asian="bold" fo:color="#000000" style:font-size-complex="16pt"/>
    </style:style>
    <style:style style:name="T494" style:parent-style-name="預設段落字型" style:family="text">
      <style:text-properties style:font-name="標楷體" style:font-name-asian="標楷體" fo:font-weight="bold" style:font-weight-asian="bold" fo:color="#000000" style:font-size-complex="16pt"/>
    </style:style>
    <style:style style:name="P495" style:parent-style-name="本文縮排" style:family="paragraph">
      <style:paragraph-properties fo:text-align="justify" fo:line-height="0.3333in" fo:margin-left="1.5333in" fo:text-indent="-1.5333in">
        <style:tab-stops/>
      </style:paragraph-properties>
    </style:style>
    <style:style style:name="T496" style:parent-style-name="預設段落字型" style:family="text">
      <style:text-properties style:font-name="標楷體" style:font-name-asian="標楷體" fo:color="#000000" style:font-size-complex="16pt"/>
    </style:style>
    <style:style style:name="T497" style:parent-style-name="預設段落字型" style:family="text">
      <style:text-properties style:font-name="標楷體" style:font-name-asian="標楷體" fo:color="#000000" style:font-size-complex="16pt" style:language-asian="zh" style:country-asian="HK"/>
    </style:style>
    <style:style style:name="T498" style:parent-style-name="預設段落字型" style:family="text">
      <style:text-properties style:font-name="標楷體" style:font-name-asian="標楷體" fo:color="#000000" style:font-size-complex="16pt"/>
    </style:style>
    <style:style style:name="P499" style:parent-style-name="內文" style:family="paragraph">
      <style:paragraph-properties fo:text-align="justify" fo:line-height="0.3333in" fo:margin-left="0.7861in" fo:text-indent="-0.4909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333in" fo:margin-left="0.7861in" fo:text-indent="-0.4909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language-asian="zh" style:country-asian="HK"/>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T538" style:parent-style-name="預設段落字型" style:family="text">
      <style:text-properties style:font-name="標楷體" style:font-name-asian="標楷體" fo:color="#000000" fo:font-size="16pt" style:font-size-asian="16pt" style:font-size-complex="16pt" style:language-asian="zh" style:country-asian="HK"/>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P541" style:parent-style-name="內文" style:family="paragraph">
      <style:paragraph-properties fo:text-align="justify" fo:line-height="0.3333in" fo:margin-left="0.7861in" fo:text-indent="-0.4909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fo:color="#000000"/>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333in" fo:margin-left="0.7861in" fo:text-indent="-0.4909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P563" style:parent-style-name="內文" style:family="paragraph">
      <style:paragraph-properties fo:text-align="justify" fo:line-height="0.3333in" fo:margin-left="0.7861in" fo:text-indent="-0.4909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fo:text-align="justify" fo:line-height="0.3333in" fo:margin-left="0.7861in" fo:text-indent="-0.5888in">
        <style:tab-stops/>
      </style:paragraph-properties>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3"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4"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5" style:parent-style-name="本文縮排" style:family="paragraph">
      <style:paragraph-properties fo:text-align="justify" fo:line-height="0.3333in" fo:margin-left="1.3708in" fo:text-indent="-1.3708in">
        <style:tab-stops/>
      </style:paragraph-properties>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style>
    <style:style style:name="T5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80"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1"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2" style:parent-style-name="內文" style:family="paragraph">
      <style:paragraph-properties fo:text-align="justify" fo:line-height="0.3333in" fo:margin-left="0.7868in" fo:text-indent="-0.4916in">
        <style:tab-stops/>
      </style:paragraph-properties>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language-asian="zh" style:country-asian="HK"/>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language-asian="zh" style:country-asian="HK"/>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內文" style:family="paragraph">
      <style:paragraph-properties fo:text-align="justify" fo:line-height="0.3333in" fo:margin-left="0.784in" fo:text-indent="-0.4909in">
        <style:tab-stops/>
      </style:paragraph-propertie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language-asian="zh" style:country-asian="HK"/>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超連結"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language-asian="zh" style:country-asian="HK"/>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language-asian="zh" style:country-asian="HK"/>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language-asian="zh" style:country-asian="HK"/>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fo:text-align="justify" fo:line-height="0.3333in" fo:margin-left="0.6777in" fo:text-indent="-0.6777in">
        <style:tab-stops/>
      </style:paragraph-properties>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fo:text-align="justify" fo:line-height="0.3333in" fo:margin-left="0.6777in" fo:text-indent="-0.6777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language-asian="zh" style:country-asian="HK"/>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本文縮排" style:family="paragraph">
      <style:paragraph-properties fo:text-align="justify" fo:line-height="0.3333in" fo:margin-left="0.6555in" fo:text-indent="-0.6555in">
        <style:tab-stops/>
      </style:paragraph-properties>
    </style:style>
    <style:style style:name="T625" style:parent-style-name="預設段落字型" style:family="text">
      <style:text-properties style:font-name="標楷體" style:font-name-asian="標楷體" fo:color="#000000" style:font-size-complex="16pt" style:language-asian="zh" style:country-asian="HK"/>
    </style:style>
    <style:style style:name="T626" style:parent-style-name="預設段落字型" style:family="text">
      <style:text-properties style:font-name="標楷體" style:font-name-asian="標楷體" fo:color="#000000" style:font-size-complex="16pt"/>
    </style:style>
    <style:style style:name="T627" style:parent-style-name="預設段落字型" style:family="text">
      <style:text-properties style:font-name="標楷體" style:font-name-asian="標楷體" fo:color="#000000" style:font-size-complex="16pt" style:language-asian="zh" style:country-asian="HK"/>
    </style:style>
    <style:style style:name="T628" style:parent-style-name="預設段落字型" style:family="text">
      <style:text-properties style:font-name="標楷體" style:font-name-asian="標楷體" fo:color="#000000" style:font-size-complex="16pt"/>
    </style:style>
    <style:style style:name="P629" style:parent-style-name="本文縮排" style:family="paragraph">
      <style:paragraph-properties fo:text-align="justify" fo:line-height="0.3333in" fo:margin-left="0.6888in" fo:text-indent="-0.6888in">
        <style:tab-stops/>
      </style:paragraph-properties>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T632" style:parent-style-name="超連結" style:family="text">
      <style:text-properties style:font-name="標楷體" style:font-name-asian="標楷體" fo:color="#000000" style:font-size-complex="16pt"/>
    </style:style>
    <style:style style:name="T633" style:parent-style-name="預設段落字型" style:family="text">
      <style:text-properties style:font-name="標楷體" style:font-name-asian="標楷體" fo:color="#000000" style:font-size-complex="16pt"/>
    </style:style>
    <style:style style:name="P634"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5"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6"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7" style:parent-style-name="本文縮排" style:family="paragraph">
      <style:paragraph-properties fo:text-align="justify" fo:line-height="0.3472in" fo:margin-left="0.6888in" fo:text-indent="-0.6888in">
        <style:tab-stops/>
      </style:paragraph-properties>
    </style:style>
    <style:style style:name="T638" style:parent-style-name="預設段落字型" style:family="text">
      <style:text-properties style:font-name="標楷體" style:font-name-asian="標楷體" fo:color="#000000" style:font-size-complex="14pt"/>
    </style:style>
    <style:style style:name="TableColumn640" style:family="table-column">
      <style:table-column-properties style:column-width="1.0361in"/>
    </style:style>
    <style:style style:name="TableColumn641" style:family="table-column">
      <style:table-column-properties style:column-width="0.4402in"/>
    </style:style>
    <style:style style:name="TableColumn642" style:family="table-column">
      <style:table-column-properties style:column-width="0.6659in"/>
    </style:style>
    <style:style style:name="TableColumn643" style:family="table-column">
      <style:table-column-properties style:column-width="0.875in"/>
    </style:style>
    <style:style style:name="TableColumn644" style:family="table-column">
      <style:table-column-properties style:column-width="0.4041in"/>
    </style:style>
    <style:style style:name="TableColumn645" style:family="table-column">
      <style:table-column-properties style:column-width="0.7041in"/>
    </style:style>
    <style:style style:name="TableColumn646" style:family="table-column">
      <style:table-column-properties style:column-width="0.1819in"/>
    </style:style>
    <style:style style:name="TableColumn647" style:family="table-column">
      <style:table-column-properties style:column-width="0.1972in"/>
    </style:style>
    <style:style style:name="TableColumn648" style:family="table-column">
      <style:table-column-properties style:column-width="0.5875in"/>
    </style:style>
    <style:style style:name="TableColumn649" style:family="table-column">
      <style:table-column-properties style:column-width="0.6048in"/>
    </style:style>
    <style:style style:name="TableColumn650" style:family="table-column">
      <style:table-column-properties style:column-width="1.6618in"/>
    </style:style>
    <style:style style:name="Table639" style:family="table">
      <style:table-properties style:width="7.359in" fo:margin-left="-0.252in" table:align="left"/>
    </style:style>
    <style:style style:name="TableRow651" style:family="table-row">
      <style:table-row-properties style:min-row-height="0.433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style>
    <style:style style:name="T654" style:parent-style-name="預設段落字型" style:family="text">
      <style:text-properties style:font-name="華康粗圓體" style:font-name-asian="華康粗圓體" fo:font-size="20pt" style:font-size-asian="20pt" style:font-size-complex="20pt"/>
    </style:style>
    <style:style style:name="T655" style:parent-style-name="預設段落字型" style:family="text">
      <style:text-properties style:font-name="華康粗圓體" style:font-name-asian="華康粗圓體" fo:color="#000000" fo:font-size="20pt" style:font-size-asian="20pt" style:font-size-complex="20pt"/>
    </style:style>
    <style:style style:name="T656" style:parent-style-name="預設段落字型" style:family="text">
      <style:text-properties style:font-name="標楷體" style:font-name-asian="標楷體" fo:color="#000000"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ableRow660" style:family="table-row">
      <style:table-row-properties style:min-row-height="0.58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3" style:parent-style-name="內文" style:family="paragraph">
      <style:paragraph-properties fo:text-align="center" fo:line-height="0.3888in"/>
    </style:style>
    <style:style style:name="T664" style:parent-style-name="預設段落字型" style:family="text">
      <style:text-properties style:font-name="標楷體" style:font-name-asian="標楷體" fo:font-size="14pt" style:font-size-asian="14pt" style:font-size-complex="16pt"/>
    </style:style>
    <style:style style:name="T665" style:parent-style-name="預設段落字型" style:family="text">
      <style:text-properties style:font-name="標楷體" style:font-name-asian="標楷體" fo:font-size="14pt" style:font-size-asian="14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3333in"/>
    </style:style>
    <style:style style:name="T668" style:parent-style-name="預設段落字型" style:family="text">
      <style:text-properties style:font-name="Segoe UI Symbol" style:font-name-asian="標楷體" style:font-name-complex="Segoe UI Symbol" fo:font-size="16pt" style:font-size-asian="16pt" style:font-size-complex="16pt"/>
    </style:style>
    <style:style style:name="T669" style:parent-style-name="預設段落字型" style:family="text">
      <style:text-properties style:font-name="標楷體" style:font-name-asian="標楷體" style:font-name-complex="Arial Unicode MS" fo:font-size="16pt" style:font-size-asian="16pt" style:font-size-complex="16pt"/>
    </style:style>
    <style:style style:name="T670"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1" style:parent-style-name="預設段落字型" style:family="text">
      <style:text-properties style:font-name="標楷體" style:font-name-asian="標楷體" style:font-name-complex="Arial Unicode MS" fo:font-size="16pt" style:font-size-asian="16pt" style:font-size-complex="16pt"/>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Segoe UI Symbol" style:font-name-asian="標楷體" style:font-name-complex="Segoe UI Symbol" fo:font-size="16pt" style:font-size-asian="16pt" style:font-size-complex="16pt"/>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P680" style:parent-style-name="內文" style:family="paragraph">
      <style:paragraph-properties fo:line-height="0.3333in"/>
    </style:style>
    <style:style style:name="T681" style:parent-style-name="預設段落字型" style:family="text">
      <style:text-properties style:font-name="Segoe UI Symbol" style:font-name-asian="標楷體" style:font-name-complex="Segoe UI Symbol" fo:font-size="16pt" style:font-size-asian="16pt" style:font-size-complex="16pt"/>
    </style:style>
    <style:style style:name="T682" style:parent-style-name="預設段落字型" style:family="text">
      <style:text-properties style:font-name="標楷體" style:font-name-asian="標楷體" style:font-name-complex="Arial Unicode MS"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4" style:parent-style-name="預設段落字型" style:family="text">
      <style:text-properties style:font-name="標楷體" style:font-name-asian="標楷體" style:font-name-complex="Arial Unicode MS" fo:font-size="16pt" style:font-size-asian="16pt" style:font-size-complex="16pt"/>
    </style:style>
    <style:style style:name="T685" style:parent-style-name="預設段落字型" style:family="text">
      <style:text-properties style:font-name="標楷體" style:font-name-asian="標楷體" style:font-name-complex="Arial Unicode MS" fo:font-size="16pt" style:font-size-asian="16pt" style:font-size-complex="16pt"/>
    </style:style>
    <style:style style:name="T686" style:parent-style-name="預設段落字型" style:family="text">
      <style:text-properties style:font-name="Segoe UI Symbol" style:font-name-asian="標楷體" style:font-name-complex="Segoe UI Symbol"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style>
    <style:style style:name="T68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華康楷書體W5" style:font-name-asian="華康楷書體W5" style:font-name-complex="Arial Unicode MS" fo:font-size="16pt" style:font-size-asian="16pt" style:font-size-complex="16pt"/>
    </style:style>
    <style:style style:name="T692" style:parent-style-name="預設段落字型" style:family="text">
      <style:text-properties style:font-name="Segoe UI Symbol" style:font-name-asian="標楷體" style:font-name-complex="Segoe UI Symbol" fo:font-size="16pt" style:font-size-asian="16pt" style:font-size-complex="16pt"/>
    </style:style>
    <style:style style:name="T693" style:parent-style-name="預設段落字型" style:family="text">
      <style:text-properties style:font-name="華康楷書體W5" style:font-name-asian="華康楷書體W5" style:font-name-complex="Arial Unicode MS" fo:font-size="16pt" style:font-size-asian="16pt" style:font-size-complex="16pt"/>
    </style:style>
    <style:style style:name="T694"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標楷體" style:font-name-asian="標楷體" style:font-name-complex="Arial Unicode MS" fo:font-size="16pt" style:font-size-asian="16pt" style:font-size-complex="16pt"/>
    </style:style>
    <style:style style:name="TableRow697" style:family="table-row">
      <style:table-row-properties style:min-row-height="0.3194in"/>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1" style:parent-style-name="內文" style:family="paragraph">
      <style:text-properties style:font-name="標楷體" style:font-name-asian="標楷體" fo:letter-spacing="-0.0097in" fo:font-size="10pt" style:font-size-asian="10pt" style:font-size-complex="10pt"/>
    </style:style>
    <style:style style:name="P702"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5"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標楷體" style:font-name-asian="標楷體" fo:font-size="14pt" style:font-size-asian="14pt"/>
    </style:style>
    <style:style style:name="TableRow711" style:family="table-row">
      <style:table-row-properties style:min-row-height="0.3194in"/>
    </style:style>
    <style:style style:name="P712"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3" style:parent-style-name="內文" style:family="paragraph">
      <style:paragraph-properties fo:text-align="justify" fo:line-height="0.2777in"/>
      <style:text-properties style:font-name="標楷體" style:font-name-asian="標楷體" fo:font-size="10pt" style:font-size-asian="10pt"/>
    </style:style>
    <style:style style:name="P714" style:parent-style-name="內文" style:family="paragraph">
      <style:paragraph-properties fo:text-align="center" fo:line-height="0.2777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777in"/>
      <style:text-properties style:font-name="標楷體" style:font-name-asian="標楷體" fo:font-size="14pt" style:font-size-asian="14pt"/>
    </style:style>
    <style:style style:name="TableRow719" style:family="table-row">
      <style:table-row-properties style:min-row-height="0.3194in"/>
    </style:style>
    <style:style style:name="P720"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1" style:parent-style-name="內文" style:family="paragraph">
      <style:paragraph-properties fo:text-align="center" fo:line-height="0.2777in"/>
      <style:text-properties style:font-name="標楷體" style:font-name-asian="標楷體" fo:font-size="14pt" style:font-size-asian="14pt"/>
    </style:style>
    <style:style style:name="P722" style:parent-style-name="內文" style:family="paragraph">
      <style:paragraph-properties fo:line-height="0.2777in"/>
      <style:text-properties style:font-name="標楷體" style:font-name-asian="標楷體" fo:font-size="14pt" style:font-size-asian="14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4pt" style:font-size-asian="14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line-height="0.2777in"/>
      <style:text-properties style:font-name="標楷體" style:font-name-asian="標楷體" fo:font-size="14pt" style:font-size-asian="14pt"/>
    </style:style>
    <style:style style:name="TableRow727" style:family="table-row">
      <style:table-row-properties style:min-row-height="0.3104in"/>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P740" style:parent-style-name="內文" style:family="paragraph">
      <style:paragraph-properties fo:text-align="center" fo:line-height="0.2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2618in"/>
    </style:style>
    <style:style style:name="P7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fo:font-size="14pt" style:font-size-asian="14pt" style:font-size-complex="14pt"/>
    </style:style>
    <style:style style:name="P750" style:parent-style-name="內文" style:family="paragraph">
      <style:paragraph-properties fo:text-align="center" fo:line-height="0.25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2" style:family="table-row">
      <style:table-row-properties style:min-row-height="0.302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TableRow765" style:family="table-row">
      <style:table-row-properties style:min-row-height="0.1812in"/>
    </style:style>
    <style:style style:name="P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7" style:parent-style-name="內文" style:family="paragraph">
      <style:paragraph-properties fo:text-align="center" fo:line-height="0.2777in"/>
      <style:text-properties style:font-name="標楷體" style:font-name-asian="標楷體" fo:font-size="14pt" style:font-size-asian="14pt"/>
    </style:style>
    <style:style style:name="P768" style:parent-style-name="內文" style:family="paragraph">
      <style:paragraph-properties fo:text-align="center" fo:line-height="0.2777in"/>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fo:font-size="14pt" style:font-size-asian="14pt"/>
    </style:style>
    <style:style style:name="P771" style:parent-style-name="內文" style:family="paragraph">
      <style:paragraph-properties fo:text-align="end" fo:line-height="0.2777in"/>
      <style:text-properties style:font-name="標楷體" style:font-name-asian="標楷體"/>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302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Row786" style:family="table-row">
      <style:table-row-properties style:min-row-height="0.1798in"/>
    </style:style>
    <style:style style:name="P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fo:text-align="center" fo:line-height="0.2777in"/>
      <style:text-properties style:font-name="標楷體" style:font-name-asian="標楷體" fo:font-size="14pt" style:font-size-asian="14pt"/>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777in"/>
      <style:text-properties style:font-name="標楷體" style:font-name-asian="標楷體" fo:font-size="14pt" style:font-size-asian="14pt"/>
    </style:style>
    <style:style style:name="P792" style:parent-style-name="內文" style:family="paragraph">
      <style:paragraph-properties fo:text-align="end" fo:line-height="0.2777in"/>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Row794" style:family="table-row">
      <style:table-row-properties style:min-row-height="0.302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size="18pt" style:font-size-asian="1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8pt" style:font-size-asian="1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07" style:family="table-row">
      <style:table-row-properties style:min-row-height="0.1687in"/>
    </style:style>
    <style:style style:name="P8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9" style:parent-style-name="內文" style:family="paragraph">
      <style:paragraph-properties fo:text-align="center" fo:line-height="0.2777in"/>
      <style:text-properties style:font-name="標楷體" style:font-name-asian="標楷體" fo:font-size="18pt" style:font-size-asian="18pt"/>
    </style:style>
    <style:style style:name="P810" style:parent-style-name="內文" style:family="paragraph">
      <style:paragraph-properties fo:text-align="center" fo:line-height="0.2777in"/>
      <style:text-properties style:font-name="標楷體" style:font-name-asian="標楷體" fo:font-size="18pt" style:font-size-asian="1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end" fo:line-height="0.2777in"/>
      <style:text-properties style:font-name="標楷體" style:font-name-asian="標楷體"/>
    </style:style>
    <style:style style:name="P815"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6" style:family="table-row">
      <style:table-row-properties style:min-row-height="0.302in"/>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P821" style:parent-style-name="內文" style:family="paragraph">
      <style:paragraph-properties fo:line-height="0.2777in"/>
    </style:style>
    <style:style style:name="T822" style:parent-style-name="預設段落字型" style:family="text">
      <style:text-properties style:font-name="標楷體" style:font-name-asian="標楷體" fo:font-size="11pt" style:font-size-asian="11pt" style:font-size-complex="11pt" style:language-asian="zh" style:country-asian="HK"/>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language-asian="zh" style:country-asian="HK"/>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size="14pt" style:font-size-asian="14pt"/>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fo:line-height="0.2777in"/>
      <style:text-properties style:font-name="標楷體" style:font-name-asian="標楷體"/>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Row835" style:family="table-row">
      <style:table-row-properties style:min-row-height="0.1673in"/>
    </style:style>
    <style:style style:name="P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7" style:parent-style-name="內文" style:family="paragraph">
      <style:paragraph-properties fo:text-align="center" fo:line-height="0.2777in"/>
      <style:text-properties style:font-name="標楷體" style:font-name-asian="標楷體" fo:font-size="14pt" style:font-size-asian="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fo:font-size="14pt" style:font-size-asian="14pt"/>
    </style:style>
    <style:style style:name="P841" style:parent-style-name="內文" style:family="paragraph">
      <style:paragraph-properties fo:text-align="end" fo:line-height="0.2777in"/>
      <style:text-properties style:font-name="標楷體" style:font-name-asian="標楷體"/>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Row843" style:family="table-row">
      <style:table-row-properties style:min-row-height="0.4506in"/>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fo:font-size="14pt" style:font-size-asian="14pt"/>
    </style:style>
    <style:style style:name="TableRow852" style:family="table-row">
      <style:table-row-properties style:min-row-height="0.4812in"/>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777in"/>
      <style:text-properties style:font-name="標楷體" style:font-name-asian="標楷體" fo:font-size="14pt" style:font-size-asian="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fo:font-size="14pt" style:font-size-asian="14pt"/>
    </style:style>
    <style:style style:name="TableRow867" style:family="table-row">
      <style:table-row-properties style:min-row-height="2.938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3909in" fo:text-indent="-0.3909in">
        <style:tab-stops/>
      </style:paragraph-properties>
    </style:style>
    <style:style style:name="T870"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1" style:parent-style-name="預設段落字型" style:family="text">
      <style:text-properties style:font-name="標楷體" style:font-name-asian="標楷體" fo:font-size="21pt" style:font-size-asian="21pt" style:font-size-complex="21pt" style:language-asian="zh" style:country-asian="HK"/>
    </style:style>
    <style:style style:name="T872"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3" style:parent-style-name="預設段落字型" style:family="text">
      <style:text-properties style:font-name="標楷體" style:font-name-asian="標楷體" fo:font-size="21pt" style:font-size-asian="21pt" style:font-size-complex="21pt" style:language-asian="zh" style:country-asian="HK"/>
    </style:style>
    <style:style style:name="P874" style:parent-style-name="內文" style:family="paragraph">
      <style:paragraph-properties fo:text-align="center" fo:margin-left="0.3909in" fo:text-indent="-0.3909in">
        <style:tab-stops/>
      </style:paragraph-properties>
    </style:style>
    <style:style style:name="T875" style:parent-style-name="預設段落字型" style:family="text">
      <style:text-properties style:font-name="標楷體" style:font-name-asian="標楷體" fo:color="#FF0000" fo:font-size="21pt" style:font-size-asian="21pt" style:font-size-complex="21pt" style:language-asian="zh" style:country-asian="HK"/>
    </style:style>
    <style:style style:name="P876"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8" style:parent-style-name="內文" style:family="paragraph">
      <style:paragraph-properties fo:text-align="justify" fo:line-height="0.2361in" fo:margin-left="0.2236in" fo:text-indent="-0.223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P890" style:parent-style-name="內文" style:family="paragraph">
      <style:paragraph-properties fo:text-align="justify" fo:line-height="0.2361in" fo:margin-left="0.2236in" fo:text-indent="-0.2236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text-align="justify" fo:line-height="0.2361in" fo:margin-left="0.2236in" fo:text-indent="-0.2236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Row904" style:family="table-row">
      <style:table-row-properties style:min-row-height="0.3826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07"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4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國際股份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3</text:span><text:span text:style-name="T26">年</text:span><text:span text:style-name="T27">7</text:span><text:span text:style-name="T28">月</text:span><text:span text:style-name="T29">2</text:span><text:span text:style-name="T30">、</text:span><text:span text:style-name="T31">3</text:span><text:span text:style-name="T32">、</text:span><text:span text:style-name="T33">4</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具空調</text:span><text:span text:style-name="T52">之室內場地。</text:span></text:p>
      <text:p text:style-name="P53"><text:span text:style-name="T54">七</text:span><text:span text:style-name="T55">、比賽組別、隊數</text:span><text:span text:style-name="T56">及</text:span><text:span text:style-name="T57">資格限制：</text:span></text:p>
      <text:p text:style-name="P58"><text:span text:style-name="T59">比賽分</text:span><text:span text:style-name="T60">為</text:span><text:span text:style-name="T61">以下</text:span><text:span text:style-name="T62">8</text:span><text:span text:style-name="T63">組，總隊數預計</text:span><text:span text:style-name="T64">504</text:span><text:span text:style-name="T65">隊，以實際報名隊數為準，額滿提前截止。</text:span><text:span text:style-name="T66">(</text:span><text:span text:style-name="T67">在總隊數</text:span><text:span text:style-name="T68">504</text:span><text:span text:style-name="T69">隊額度內，主辦單位得依實際報名情形調整各組參賽隊數</text:span><text:span text:style-name="T70">)</text:span></text:p>
      <text:p text:style-name="P71">(一)組別及隊數：</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國小</text:span><text:span text:style-name="T79">男子</text:span><text:span text:style-name="T80">組</text:span></text:p>
          </table:table-cell>
          <table:table-cell table:style-name="TableCell81">
            <text:p text:style-name="P82"><text:span text:style-name="T83">公私立國民小學在學</text:span><text:span text:style-name="T84">男</text:span><text:span text:style-name="T85">學生，</text:span><text:span text:style-name="T86">年級不限</text:span><text:span text:style-name="T87">，含</text:span><text:span text:style-name="T88">113</text:span><text:span text:style-name="T89">年</text:span><text:span text:style-name="T90">6</text:span><text:span text:style-name="T91">月國小畢業生，參賽隊數預計</text:span><text:span text:style-name="T92">60</text:span><text:span text:style-name="T93">隊，額滿截止，取前</text:span><text:span text:style-name="T94">8</text:span><text:span text:style-name="T95">名。</text:span></text:p>
          </table:table-cell>
        </table:table-row>
        <table:table-row table:style-name="TableRow96">
          <table:table-cell table:style-name="TableCell97">
            <text:p text:style-name="P98"><text:span text:style-name="T99">國小</text:span><text:span text:style-name="T100">女子</text:span><text:span text:style-name="T101">組</text:span></text:p>
          </table:table-cell>
          <table:table-cell table:style-name="TableCell102">
            <text:p text:style-name="P103"><text:span text:style-name="T104">公私立國民小學在學</text:span><text:span text:style-name="T105">女</text:span><text:span text:style-name="T106">學生，</text:span><text:span text:style-name="T107">年級不限</text:span><text:span text:style-name="T108">，含</text:span><text:span text:style-name="T109">113</text:span><text:span text:style-name="T110">年</text:span><text:span text:style-name="T111">6</text:span><text:span text:style-name="T112">月國小畢業生，參賽隊數預計</text:span><text:span text:style-name="T113">36</text:span><text:span text:style-name="T114">隊，額滿截止，取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3</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3</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3年6月國三畢業生，且於97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3</text:span><text:span text:style-name="T166">年</text:span><text:span text:style-name="T167">6</text:span><text:span text:style-name="T168">月國三畢業生</text:span><text:span text:style-name="T169">(</text:span><text:span text:style-name="T170">於</text:span><text:span text:style-name="T171">97</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3</text:span><text:span text:style-name="T196">年</text:span><text:span text:style-name="T197">6</text:span><text:span text:style-name="T198">月高三畢業生及專三升專四學生，且於</text:span><text:span text:style-name="T199">94</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3年6月高三畢業生及專三升專四學生，且於94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及方式</text:span><text:span text:style-name="T232">：（免收報名費及保證金）</text:span></text:p>
      <text:p text:style-name="P233"><text:span text:style-name="T234">(</text:span><text:span text:style-name="T235">一</text:span><text:span text:style-name="T236">)</text:span><text:span text:style-name="T237">報名日期：</text:span><text:span text:style-name="T238">113</text:span><text:span text:style-name="T239">年</text:span><text:span text:style-name="T240">5</text:span><text:span text:style-name="T241">月</text:span><text:span text:style-name="T242">6</text:span><text:span text:style-name="T243">日（一）起至</text:span><text:span text:style-name="T244">6</text:span><text:span text:style-name="T245">月</text:span><text:span text:style-name="T246">12</text:span><text:span text:style-name="T247">日（三）止，額滿提前截止。非在報名期間內報名者不予受理。</text:span></text:p>
      <text:p text:style-name="P248"><text:span text:style-name="T249">(</text:span><text:span text:style-name="T250">二</text:span><text:span text:style-name="T251">)</text:span><text:span text:style-name="T252">報名方式：報名者視為同意本館將個人姓名揭露於本館網站或相關資料上。報名資料須填寫完整，報名表不足時請自行影印。</text:span></text:p>
      <text:p text:style-name="P253"><text:span text:style-name="T254">1.</text:span><text:span text:style-name="T255">親自報名：上班日週一至週五</text:span><text:span text:style-name="T256">08:30-12:00</text:span><text:span text:style-name="T257">；</text:span><text:span text:style-name="T258">13:30-17:30</text:span><text:span text:style-name="T259">至</text:span><text:span text:style-name="T260">本</text:span><text:span text:style-name="T261">館研究推廣組報名（小港區學府路</text:span><text:span text:style-name="T262">115</text:span><text:span text:style-name="T263">號）。為方便學生報名，特於</text:span><text:span text:style-name="T264">6</text:span><text:span text:style-name="T265">月</text:span><text:span text:style-name="T266">2</text:span><text:span text:style-name="T267">日</text:span><text:span text:style-name="T268">（週</text:span><text:span text:style-name="T269">日</text:span><text:span text:style-name="T270">）</text:span><text:span text:style-name="T271">08:30-12:00</text:span><text:span text:style-name="T272">；</text:span><text:span text:style-name="T273">13:30-17:00</text:span><text:span text:style-name="T274">專人受理假日報名。</text:span></text:p>
      <text:p text:style-name="P275"><text:span text:style-name="T276">2.</text:span><text:span text:style-name="T277">通訊報名：填妥報名表並附上選手相關證件（</text:span><text:span text:style-name="T278">如</text:span><text:span text:style-name="T279">學生證</text:span><text:span text:style-name="T280">或身分證、健保卡等</text:span><text:span text:style-name="T281">）影本，郵寄至（郵遞區號</text:span><text:span text:style-name="T282">812011</text:span><text:span text:style-name="T283">）高雄市小港區學府路</text:span><text:span text:style-name="T284">115</text:span><text:span text:style-name="T285">號『高雄市立社會教育館研究推廣組』收（請在信封上註明：報名</text:span><text:span text:style-name="T286">籃球</text:span><text:span text:style-name="T287">比賽）。</text:span></text:p>
      <text:p text:style-name="P288"><text:span text:style-name="T289">3.LINE</text:span><text:span text:style-name="T290">報名：以手機掃瞄「社教盃</text:span><text:span text:style-name="T291">3</text:span><text:span text:style-name="T292">對</text:span><text:span text:style-name="T293">3</text:span><text:span text:style-name="T294">籃賽報名」的</text:span><text:span text:style-name="T295">QR Code</text:span><text:span text:style-name="T296">，加入好友後，將填好</text:span><text:span text:style-name="T297">之報名表及選手相關證件（</text:span><text:span text:style-name="T298">如</text:span><text:span text:style-name="T299">學生證</text:span><text:span text:style-name="T300">或身分證、健保卡等</text:span><text:span text:style-name="T301">），拍照或掃瞄成電子檔（</text:span><text:span text:style-name="T302">jpg</text:span><text:span text:style-name="T303">或</text:span><text:span text:style-name="T304">pdf</text:span><text:span text:style-name="T305">檔），上傳至報名專用</text:span><text:span text:style-name="T306">LINE</text:span><text:span text:style-name="T307">，相關個資僅大會可閱覽，請安心報名。</text:span></text:p>
      <text:p text:style-name="P308"><text:span text:style-name="T309">(</text:span><text:span text:style-name="T310">三</text:span><text:span text:style-name="T311">)</text:span><text:span text:style-name="T312">依報名文件送達本館之時間</text:span><text:span text:style-name="T313">(6</text:span><text:span text:style-name="T314">月</text:span><text:span text:style-name="T315">12</text:span><text:span text:style-name="T316">日</text:span><text:span text:style-name="T317">)</text:span><text:span text:style-name="T318">為受理順序，非交寄之郵戳日期，額滿即截止收件。本館網站將於</text:span><text:span text:style-name="T319">6</text:span><text:span text:style-name="T320">月</text:span><text:span text:style-name="T321">7</text:span><text:span text:style-name="T322">日後公布已報名成功之隊伍並且不定時更新，請留意本館網站最新消息。</text:span></text:p>
      <text:p text:style-name="P323"><text:span text:style-name="T324">(</text:span><text:span text:style-name="T325">四</text:span><text:span text:style-name="T326">)</text:span><text:span text:style-name="T327">檢附</text:span><text:span text:style-name="T328">證件：學生證</text:span><text:span text:style-name="T329">或身分證</text:span><text:span text:style-name="T330">、健保卡</text:span><text:span text:style-name="T331">等附有照片之身份證明文件影本（浮貼於報名表上），</text:span><text:span text:style-name="T332">比賽當日</text:span><text:span text:style-name="T333">須攜帶正本備驗。親自報名者，可持證件正本由本館協助影印浮貼</text:span><text:span text:style-name="T334">並加蓋</text:span><text:span text:style-name="T335">”</text:span><text:span text:style-name="T336">限三對三籃賽用</text:span><text:span text:style-name="T337">”</text:span><text:span text:style-name="T338">章。</text:span><text:span text:style-name="T339">通訊報名者，需附上證件影本。</text:span><text:span text:style-name="T340">LINE</text:span><text:span text:style-name="T341">報名者需上傳電子檔。報名表未填寫完整或證件不全者，不予受理。</text:span></text:p>
      <text:p text:style-name="P342"><text:span text:style-name="T343">(</text:span><text:span text:style-name="T344">五</text:span><text:span text:style-name="T345">)</text:span><text:span text:style-name="T346">洽詢電話：</text:span><text:span text:style-name="T347">本</text:span><text:span text:style-name="T348">館研究推廣組（</text:span><text:span text:style-name="T349">07</text:span><text:span text:style-name="T350">）</text:span><text:span text:style-name="T351">8034473</text:span><text:span text:style-name="T352">轉</text:span><text:span text:style-name="T353">201</text:span><text:span text:style-name="T354">。</text:span></text:p>
      <text:p text:style-name="P355"><text:span text:style-name="T356">九</text:span><text:span text:style-name="T357">、抽籤（比賽順序）：</text:span></text:p>
      <text:p text:style-name="P358"><text:span text:style-name="T359">(</text:span><text:span text:style-name="T360">一</text:span><text:span text:style-name="T361">)</text:span><text:span text:style-name="T362">抽籤日期：</text:span><text:span text:style-name="T363">113</text:span><text:span text:style-name="T364">年</text:span><text:span text:style-name="T365">6</text:span><text:span text:style-name="T366">月</text:span><text:span text:style-name="T367">18</text:span><text:span text:style-name="T368">日（</text:span><text:span text:style-name="T369">二</text:span><text:span text:style-name="T370">）上午</text:span><text:span text:style-name="T371">10</text:span><text:span text:style-name="T372">點。</text:span></text:p>
      <text:p text:style-name="P373"><text:span text:style-name="T374">(</text:span><text:span text:style-name="T375">二</text:span><text:span text:style-name="T376">)</text:span><text:span text:style-name="T377">抽籤地點：</text:span><text:span text:style-name="T378">本</text:span><text:span text:style-name="T379">館</text:span><text:span text:style-name="T380">2</text:span><text:span text:style-name="T381">樓會議室，各參賽隊伍得派員到場抽籤，恕不另函通知，未到場者由主辦單位代抽，不得提出異議（抽籤結果三日內公布於</text:span><text:span text:style-name="T382">本</text:span><text:span text:style-name="T383">館網站</text:span><text:span text:style-name="T384">https://</text:span><text:a xlink:href="http://www.kmseh.gov.tw" office:target-frame-name="_top" xlink:show="replace"><text:span text:style-name="T385">www.kmseh.gov.tw</text:span></text:a><text:span text:style-name="T386">）。</text:span></text:p>
      <text:p text:style-name="P387"><text:span text:style-name="T388">十、比賽制度：各組</text:span><text:span text:style-name="T389">預賽</text:span><text:span text:style-name="T390">以分組淘汰賽（</text:span><text:span text:style-name="T391">3</text:span><text:span text:style-name="T392">隊一組，晉級</text:span><text:span text:style-name="T393">1</text:span><text:span text:style-name="T394">隊）為原則，每隊至少比賽</text:span><text:span text:style-name="T395">2</text:span><text:span text:style-name="T396">場（</text:span><text:span text:style-name="T397">2</text:span><text:span text:style-name="T398">隊一組時比</text:span><text:span text:style-name="T399">賽</text:span><text:span text:style-name="T400">2</text:span><text:span text:style-name="T401">次），並視報名隊數另行公告詳細比賽制度。【各組報名隊數未滿</text:span><text:span text:style-name="T402">8</text:span><text:span text:style-name="T403">隊時該組不舉行比賽】</text:span></text:p>
      <text:p text:style-name="P404"><text:span text:style-name="T405">十</text:span><text:span text:style-name="T406">一</text:span><text:span text:style-name="T407">、比賽規則：採用</text:span><text:span text:style-name="T408">FIBA</text:span><text:span text:style-name="T409">三對三籃球最新規則。預賽及複賽比賽時間為</text:span><text:span text:style-name="T410">7</text:span><text:span text:style-name="T411">分鐘，</text:span><text:span text:style-name="T412">8</text:span><text:span text:style-name="T413">強決賽比賽時間</text:span><text:span text:style-name="T414">10</text:span><text:span text:style-name="T415">分鐘；預賽</text:span><text:span text:style-name="T416">(</text:span><text:span text:style-name="T417">循環賽</text:span><text:span text:style-name="T418">)</text:span><text:span text:style-name="T419">若得分先達到</text:span><text:span text:style-name="T420">8</text:span><text:span text:style-name="T421">分</text:span><text:span text:style-name="T422">(</text:span><text:span text:style-name="T423">複賽為</text:span><text:span text:style-name="T424">10</text:span><text:span text:style-name="T425">分；決賽為</text:span><text:span text:style-name="T426">12</text:span><text:span text:style-name="T427">分</text:span><text:span text:style-name="T428">)</text:span><text:span text:style-name="T429">者即為勝隊。因新規則有關進攻犯規及計分方式已大幅修正，詳細比賽規則將於比賽前</text:span><text:span text:style-name="T430">5</text:span><text:span text:style-name="T431">日公布於社教館網站（</text:span><text:span text:style-name="T432">https://</text:span><text:a xlink:href="http://www.kmseh.gov.tw" office:target-frame-name="_top" xlink:show="replace"><text:span text:style-name="T433">www.kmseh.gov.tw</text:span></text:a><text:span text:style-name="T434">）及比賽當天領隊會議時說明。</text:span></text:p>
      <text:p text:style-name="P435"><text:span text:style-name="T436">十</text:span><text:span text:style-name="T437">二</text:span><text:span text:style-name="T438">、獎勵方式：</text:span></text:p>
      <text:p text:style-name="P439"><text:span text:style-name="T440">(</text:span><text:span text:style-name="T441">一</text:span><text:span text:style-name="T442">)</text:span><text:span text:style-name="T443">總獎金</text:span><text:span text:style-name="T444">9</text:span><text:span text:style-name="T445">萬</text:span><text:span text:style-name="T446">4</text:span><text:span text:style-name="T447">仟</text:span><text:span text:style-name="T448">元</text:span><text:span text:style-name="T449">整，但如報名總隊數不足時將酌予減少，並視各組報名隊數按比例分配各組獎金金額，另行公告於本館網站</text:span><text:a xlink:href="https://www.kmseh.gov.tw" office:target-frame-name="_top" xlink:show="replace"><text:span text:style-name="T450">https://www.kmseh.gov.tw</text:span></text:a><text:span text:style-name="T451">最新消息</text:span><text:span text:style-name="T452">。</text:span></text:p>
      <text:p text:style-name="P453"><text:span text:style-name="T454">(</text:span><text:span text:style-name="T455">二</text:span><text:span text:style-name="T456">)</text:span><text:span text:style-name="T457">各組視報名隊數定錄取名次：</text:span><text:span text:style-name="T458">20</text:span><text:span text:style-name="T459">隊（含）以下取</text:span><text:span text:style-name="T460">3</text:span><text:span text:style-name="T461">名，</text:span><text:span text:style-name="T462">21</text:span><text:span text:style-name="T463">隊至</text:span><text:span text:style-name="T464">48</text:span><text:span text:style-name="T465">隊取</text:span><text:span text:style-name="T466">6</text:span><text:span text:style-name="T467">名，</text:span><text:span text:style-name="T468">49</text:span><text:span text:style-name="T469">隊</text:span><text:span text:style-name="T470">至</text:span><text:span text:style-name="T471">96</text:span><text:span text:style-name="T472">隊</text:span><text:span text:style-name="T473">取</text:span><text:span text:style-name="T474">8</text:span><text:span text:style-name="T475">名</text:span><text:span text:style-name="T476">，</text:span><text:span text:style-name="T477">97</text:span><text:span text:style-name="T478">隊（含）以上取</text:span><text:span text:style-name="T479">12</text:span><text:span text:style-name="T480">名</text:span><text:span text:style-name="T481">，優勝隊伍各頒發高雄市政府教育局獎狀</text:span><text:span text:style-name="T482">及獎金</text:span><text:span text:style-name="T483">鼓勵。</text:span></text:p>
      <text:p text:style-name="P484">(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85"><text:span text:style-name="T486">(</text:span><text:span text:style-name="T487">四</text:span><text:span text:style-name="T488">)</text:span><text:span text:style-name="T489">本項比賽納入「高雄區十二年國教免試入學超額比序－高雄市學習領域競賽表現採計參考項目」健體類。</text:span></text:p>
      <text:p text:style-name="P490"><text:span text:style-name="T491">十</text:span><text:span text:style-name="T492">三</text:span><text:span text:style-name="T493">、申訴：比賽時，對選手資格及比賽有異議，應於該場比賽結束勝隊隊長簽</text:span><text:span text:style-name="T494">名前，向該場裁判即時提出，否則不受理。</text:span></text:p>
      <text:p text:style-name="P495"><text:span text:style-name="T496">十</text:span><text:span text:style-name="T497">四</text:span><text:span text:style-name="T498">、注意事項：</text:span></text:p>
      <text:p text:style-name="P499"><text:span text:style-name="T500">(</text:span><text:span text:style-name="T501">一</text:span><text:span text:style-name="T502">)</text:span><text:span text:style-name="T503">所有選手應於</text:span><text:span text:style-name="T504">7</text:span><text:span text:style-name="T505">月</text:span><text:span text:style-name="T506">2</text:span><text:span text:style-name="T507">日（二）上午</text:span><text:span text:style-name="T508">08</text:span><text:span text:style-name="T509">：</text:span><text:span text:style-name="T510">00</text:span><text:span text:style-name="T511">至</text:span><text:span text:style-name="T512">08</text:span><text:span text:style-name="T513">：</text:span><text:span text:style-name="T514">40</text:span><text:span text:style-name="T515">至本館中庭完成報到。各組選手於報到後，須至本館體育館參加開幕典禮及規則講解。未報到、未參加規則講解或開幕隊伍，以棄權論。</text:span></text:p>
      <text:p text:style-name="P516"><text:span text:style-name="T517">(</text:span><text:span text:style-name="T518">二</text:span><text:span text:style-name="T519">)</text:span><text:span text:style-name="T520"><text:s/></text:span><text:span text:style-name="T521">比賽用球</text:span><text:span text:style-name="T522">：</text:span><text:span text:style-name="T523">除國小組採用</text:span><text:span text:style-name="T524">5</text:span><text:span text:style-name="T525">號球外，其餘各組採用</text:span><text:span text:style-name="T526">FIBA</text:span><text:span text:style-name="T527">3</text:span><text:span text:style-name="T528">對</text:span><text:span text:style-name="T529">3</text:span><text:span text:style-name="T530">比賽規定</text:span><text:span text:style-name="T531">6</text:span><text:span text:style-name="T532">號</text:span><text:span text:style-name="T533">專用</text:span><text:span text:style-name="T534">球。（</text:span><text:span text:style-name="T535">[</text:span><text:span text:style-name="T536">註</text:span><text:span text:style-name="T537">]</text:span><text:span text:style-name="T538">所有賽程籃框高度皆採高框</text:span><text:span text:style-name="T539">305</text:span><text:span text:style-name="T540">公分不調整。）</text:span></text:p>
      <text:p text:style-name="P541"><text:span text:style-name="T542">(</text:span><text:span text:style-name="T543">三</text:span><text:span text:style-name="T544">)</text:span><text:span text:style-name="T545"><text:s/></text:span><text:span text:style-name="T546">各參賽選手出賽時，應穿著運動服裝及運動鞋，違反者不得出賽。</text:span></text:p>
      <text:p text:style-name="P547"><text:span text:style-name="T548">(</text:span><text:span text:style-name="T549">四</text:span><text:span text:style-name="T550">)</text:span><text:span text:style-name="T551"><text:s/></text:span><text:span text:style-name="T552">每場比賽皆須驗證</text:span><text:span text:style-name="T553">，參賽選手須攜帶學生證正本</text:span><text:span text:style-name="T554">(</text:span><text:span text:style-name="T555">或其他附有相片之相關證明文件正本，如身分證、健保卡、護照等</text:span><text:span text:style-name="T556">)</text:span><text:span text:style-name="T557">以便查驗身分，違者以棄權論。</text:span><text:span text:style-name="T558">健保卡上無照片者請再附上</text:span><text:span text:style-name="T559">1</text:span><text:span text:style-name="T560">張正面照片佐證。由學校開立在學證明書亦可，但需附上本人正面照片</text:span><text:span text:style-name="T561">1</text:span><text:span text:style-name="T562">張佐證。</text:span></text:p>
      <text:p text:style-name="P563"><text:span text:style-name="T564">(</text:span><text:span text:style-name="T565">五</text:span><text:span text:style-name="T566">)</text:span><text:span text:style-name="T567">本活動依規定投保公共意外責任險，故不可歸責於主辦單位之責任所造成之傷亡（例如個人疾病或練習及比賽過程中的運動傷害等事故），不在承保範圍。如欲加強保障，可自行投保旅遊平安險。</text:span></text:p>
      <text:p text:style-name="P568"><text:span text:style-name="T569">（</text:span><text:span text:style-name="T570">六</text:span><text:span text:style-name="T571">）</text:span><text:span text:style-name="T572">參賽選手應遵守下列規定：</text:span></text:p>
      <text:p text:style-name="P573">　　　　１、選手應服從裁判之判決並遵守運動員精神，不得有違反運動道德之行為（如報名資料虛偽不實、與其他選手惡意衝突、挑釁裁判等）。</text:p>
      <text:p text:style-name="P574">　　　　２、對於選手的參賽違規情事，大會認為有查證必要時，各選手及隊長必須配合查證（僅限於當日賽程結束前受理）。</text:p>
      <text:p text:style-name="P575"><text:span text:style-name="T576">　　　　３、冒名頂替經舉發，於當日賽程結束前均須配合舉證，否則以棄權論。</text:span><text:span text:style-name="T577">參賽隊伍中有冒名頂替情事</text:span><text:span text:style-name="T578">，</text:span><text:span text:style-name="T579">經大會查證屬實者，取消該員比賽資格，大會得視違反情節嚴重程度，取消該隊伍比賽資格。如果得獎，撤銷其名次並追回獎項。得獎名次在大會賽程結束前撤銷者，其餘名次依序遞補，反之，名次不再更動，不得異議。</text:span></text:p>
      <text:p text:style-name="P580">　　　　４、對於違反運動道德行為、不配合查證或違規屬實者，大會將視情節輕重予以取消比賽或得獎資格、追回獎項及通知所屬學校議處等必要之處分。如有嚴重違反運動道德之情事發生，除取消資格外，並通知原學校依校規處理，當達刑事責任之程度則送警察機關處理。</text:p>
      <text:p text:style-name="P581">　　　　５、比賽抗議（含對球員資格有疑義時）應於事實發生後立即有禮貌的向裁判或大會提出，如有咆哮等影響球場秩序之行為，取消該隊參賽資格。比賽結束後裁判之判決即為終決，不再接受任何抗議之行為。</text:p>
      <text:p text:style-name="P582"><text:span text:style-name="T583">(</text:span><text:span text:style-name="T584">七</text:span><text:span text:style-name="T585">)</text:span><text:span text:style-name="T586">參賽選手</text:span><text:span text:style-name="T587">請</text:span><text:span text:style-name="T588">自備毛巾、午餐及茶水。</text:span></text:p>
      <text:p text:style-name="P589"><text:span text:style-name="T590">(</text:span><text:span text:style-name="T591">八</text:span><text:span text:style-name="T592">)</text:span><text:span text:style-name="T593">比賽前之</text:span><text:span text:style-name="T594">活動有任何訊息及更新</text:span><text:span text:style-name="T595">，皆會在</text:span><text:span text:style-name="T596">本館</text:span><text:span text:style-name="T597">網站公告，請選手隨時留意本館網站最新消息，以掌握最新比賽訊息，網址</text:span><text:a xlink:href="https://www.kmseh.gov.tw" office:target-frame-name="_top" xlink:show="replace"><text:span text:style-name="T598">https://www.kmseh.gov.tw</text:span></text:a><text:span text:style-name="T599">。活動當天</text:span><text:span text:style-name="T600">另成立「隊長</text:span><text:span text:style-name="T601">line</text:span><text:span text:style-name="T602">群組」，即時發布賽事最新進度及訊息，</text:span><text:span text:style-name="T603">對賽事</text:span><text:span text:style-name="T604">如</text:span><text:span text:style-name="T605">有任何疑問，可洽詢大會服務台。賽程可能變動，請選手留意本館網站、</text:span><text:span text:style-name="T606">line</text:span><text:span text:style-name="T607">訊息。</text:span></text:p>
      <text:p text:style-name="P608"><text:span text:style-name="T609">十</text:span><text:span text:style-name="T610">五</text:span><text:span text:style-name="T611">、代訂便當服務：比賽日中午若需代訂便當，請於當日</text:span><text:span text:style-name="T612">10</text:span><text:span text:style-name="T613">點前至大會服務台登記。</text:span></text:p>
      <text:p text:style-name="P614"><text:span text:style-name="T615">十六、</text:span><text:span text:style-name="T616">為鼓勵偏鄉學校參與本競賽，偏鄉學校</text:span><text:span text:style-name="T617">(</text:span><text:span text:style-name="T618">不含非山非市</text:span><text:span text:style-name="T619">)</text:span><text:span text:style-name="T620">可利用教育局</text:span><text:span text:style-name="T621">之交通車開口契約方式安排交通車前往賽場，申請資格及申請方式</text:span><text:span text:style-name="T622">公告於本館網站最新消息</text:span><text:span text:style-name="T623">。</text:span></text:p>
      <text:p text:style-name="P624"><text:span text:style-name="T625">十七</text:span><text:span text:style-name="T626">、本計畫報請高雄市政府教育局核</text:span><text:span text:style-name="T627">定</text:span><text:span text:style-name="T628">後實施，修正時亦同。如有未盡事宜得由大會隨時修訂公布之。</text:span></text:p>
      <text:p text:style-name="P629"><text:span text:style-name="T630">十八</text:span><text:span text:style-name="T631">、因特殊原因而須取消或變更活動時，均以社教館官方網站公告為準，網址</text:span><text:a xlink:href="https://www.kmseh.gov.tw" office:target-frame-name="_top" xlink:show="replace"><text:span text:style-name="T632">https://www.kmseh.gov.tw</text:span></text:a><text:span text:style-name="T633">。</text:span></text:p>
      <text:p text:style-name="P634"/>
      <text:p text:style-name="P635"/>
      <text:p text:style-name="P636"/>
      <text:p text:style-name="P637"><text:span text:style-name="T638">　　　　　　　　　　　　　　　　　　　　　　　受理編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11">
            <text:p text:style-name="P653"><text:span text:style-name="T654">20</text:span><text:span text:style-name="T655">24</text:span><text:span text:style-name="T656">高</text:span><text:span text:style-name="T657">雄市社教盃三對三籃球鬥牛賽</text:span><text:span text:style-name="T658"><text:s text:c="2"/></text:span><text:span text:style-name="T659">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組<text:s text:c="2"/>別</text:p>
            <text:p text:style-name="P663"><text:span text:style-name="T664">請打</text:span><text:span text:style-name="T665">(V)</text:span></text:p>
          </table:table-cell>
          <table:table-cell table:style-name="TableCell666" table:number-columns-spanned="10">
            <text:p text:style-name="P667"><text:span text:style-name="T668">☐</text:span><text:span text:style-name="T669">國小</text:span><text:span text:style-name="T670">男子</text:span><text:span text:style-name="T671">組　</text:span><text:span text:style-name="T672">☐</text:span><text:span text:style-name="T673">國小</text:span><text:span text:style-name="T674">女子</text:span><text:span text:style-name="T675">組　</text:span><text:span text:style-name="T676">☐</text:span><text:span text:style-name="T677">國一男子組　</text:span><text:span text:style-name="T678">☐</text:span><text:span text:style-name="T679">國二男子組　</text:span></text:p>
            <text:p text:style-name="P680"><text:span text:style-name="T681">☐</text:span><text:span text:style-name="T682">國</text:span><text:span text:style-name="T683">三</text:span><text:span text:style-name="T684">男子組</text:span><text:span text:style-name="T685"><text:s text:c="2"/></text:span><text:span text:style-name="T686">☐</text:span><text:span text:style-name="T687">國</text:span><text:span text:style-name="T688">中</text:span><text:span text:style-name="T689">女子組　</text:span><text:span text:style-name="T690">☐</text:span><text:span text:style-name="T691">高中男子組　</text:span><text:span text:style-name="T692">☐</text:span><text:span text:style-name="T693">高中</text:span><text:span text:style-name="T694">女</text:span><text:span text:style-name="T695">子組</text:span><text:span text:style-name="T696">　</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3">
            <text:p text:style-name="P699">隊<text:s text:c="2"/>名</text:p>
          </table:table-cell>
          <table:table-cell table:style-name="TableCell700" table:number-columns-spanned="5" table:number-rows-spanned="3">
            <text:p text:style-name="P701"/>
            <text:p text:style-name="P702">(隊名最多6個字，含英文字母。如有不雅文字或意涵，主辦單位有權逕行更改)</text:p>
          </table:table-cell>
          <table:covered-table-cell/>
          <table:covered-table-cell/>
          <table:covered-table-cell/>
          <table:covered-table-cell/>
          <table:table-cell table:style-name="TableCell703" table:number-columns-spanned="3" table:number-rows-spanned="3">
            <text:p text:style-name="P704">指導</text:p>
            <text:p text:style-name="P705">老師</text:p>
            <text:p text:style-name="P706">(若無,可免填)</text:p>
          </table:table-cell>
          <table:covered-table-cell/>
          <table:covered-table-cell/>
          <table:table-cell table:style-name="TableCell707">
            <text:p text:style-name="P708">學校</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able:covered-table-cell/>
          <table:covered-table-cell/>
          <table:covered-table-cell/>
          <table:covered-table-cell>
            <text:p text:style-name="P714"/>
          </table:covered-table-cell>
          <table:covered-table-cell/>
          <table:covered-table-cell/>
          <table:table-cell table:style-name="TableCell715">
            <text:p text:style-name="P716">姓名</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able:covered-table-cell/>
          <table:covered-table-cell/>
          <table:covered-table-cell/>
          <table:covered-table-cell>
            <text:p text:style-name="P722"/>
          </table:covered-table-cell>
          <table:covered-table-cell/>
          <table:covered-table-cell/>
          <table:table-cell table:style-name="TableCell723">
            <text:p text:style-name="P724">電話</text:p>
          </table:table-cell>
          <table:table-cell table:style-name="TableCell725">
            <text:p text:style-name="P726"/>
          </table:table-cell>
        </table:table-row>
        <table:table-row table:style-name="TableRow727">
          <table:table-cell table:style-name="TableCell728" table:number-rows-spanned="2">
            <text:p text:style-name="P729">球<text:s text:c="2"/>員</text:p>
          </table:table-cell>
          <table:table-cell table:style-name="TableCell730" table:number-columns-spanned="2" table:number-rows-spanned="2">
            <text:p text:style-name="P731">姓<text:s text:c="4"/>名</text:p>
          </table:table-cell>
          <table:covered-table-cell/>
          <table:table-cell table:style-name="TableCell732" table:number-columns-spanned="2" table:number-rows-spanned="2">
            <text:p text:style-name="P733">身分證字號</text:p>
          </table:table-cell>
          <table:covered-table-cell/>
          <table:table-cell table:style-name="TableCell734" table:number-columns-spanned="3">
            <text:p text:style-name="P735">就讀學校</text:p>
          </table:table-cell>
          <table:covered-table-cell/>
          <table:covered-table-cell/>
          <table:table-cell table:style-name="TableCell736" table:number-columns-spanned="2" table:number-rows-spanned="2">
            <text:p text:style-name="P737">生<text:s/>日</text:p>
          </table:table-cell>
          <table:covered-table-cell/>
          <table:table-cell table:style-name="TableCell738" table:number-rows-spanned="2">
            <text:p text:style-name="P739">本人連絡電話</text:p>
            <text:p text:style-name="P740"><text:span text:style-name="T741">(</text:span><text:span text:style-name="T742">手機優先</text:span><text:span text:style-name="T743">)</text:span></text:p>
          </table:table-cell>
        </table:table-row>
        <table:table-row table:style-name="TableRow744">
          <table:covered-table-cell>
            <text:p text:style-name="P745"/>
          </table:covered-table-cell>
          <table:covered-table-cell>
            <text:p text:style-name="P746"/>
          </table:covered-table-cell>
          <table:covered-table-cell/>
          <table:covered-table-cell>
            <text:p text:style-name="P747"/>
          </table:covered-table-cell>
          <table:covered-table-cell/>
          <table:table-cell table:style-name="TableCell748" table:number-columns-spanned="3">
            <text:p text:style-name="P749">班　級</text:p>
          </table:table-cell>
          <table:covered-table-cell/>
          <table:covered-table-cell/>
          <table:covered-table-cell>
            <text:p text:style-name="P750"/>
          </table:covered-table-cell>
          <table:covered-table-cell/>
          <table:covered-table-cell>
            <text:p text:style-name="P751"/>
          </table:covered-table-cell>
        </table:table-row>
        <table:table-row table:style-name="TableRow752">
          <table:table-cell table:style-name="TableCell753" table:number-rows-spanned="2">
            <text:p text:style-name="P754">隊　長</text:p>
          </table:table-cell>
          <table:table-cell table:style-name="TableCell755" table:number-columns-spanned="2" table:number-rows-spanned="2">
            <text:p text:style-name="P756"/>
          </table:table-cell>
          <table:covered-table-cell/>
          <table:table-cell table:style-name="TableCell757" table:number-columns-spanned="2" table:number-row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able:number-rows-spanned="2">
            <text:p text:style-name="P762">年　月　日</text:p>
          </table:table-cell>
          <table:covered-table-cell/>
          <table:table-cell table:style-name="TableCell763" table:number-rows-spanned="2">
            <text:p text:style-name="P764"/>
          </table:table-cell>
        </table:table-row>
        <table:table-row table:style-name="TableRow765">
          <table:covered-table-cell>
            <text:p text:style-name="P766"/>
          </table:covered-table-cell>
          <table:covered-table-cell>
            <text:p text:style-name="P767"/>
          </table:covered-table-cell>
          <table:covered-table-cell/>
          <table:covered-table-cell>
            <text:p text:style-name="P768"/>
          </table:covered-table-cell>
          <table:covered-table-cell/>
          <table:table-cell table:style-name="TableCell769" table:number-columns-spanned="3">
            <text:p text:style-name="P770">　年　　班</text:p>
          </table:table-cell>
          <table:covered-table-cell/>
          <table:covered-table-cell/>
          <table:covered-table-cell>
            <text:p text:style-name="P771"/>
          </table:covered-table-cell>
          <table:covered-table-cell/>
          <table:covered-table-cell>
            <text:p text:style-name="P772"/>
          </table:covered-table-cell>
        </table:table-row>
        <table:table-row table:style-name="TableRow773">
          <table:table-cell table:style-name="TableCell774" table:number-rows-spanned="2">
            <text:p text:style-name="P775">隊員二</text:p>
          </table:table-cell>
          <table:table-cell table:style-name="TableCell776" table:number-columns-spanned="2" table:number-rows-spanned="2">
            <text:p text:style-name="P777"/>
          </table:table-cell>
          <table:covered-table-cell/>
          <table:table-cell table:style-name="TableCell778" table:number-columns-spanned="2" table:number-row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able:number-rows-spanned="2">
            <text:p text:style-name="P783">年　月　日</text:p>
          </table:table-cell>
          <table:covered-table-cell/>
          <table:table-cell table:style-name="TableCell784" table:number-rows-spanned="2">
            <text:p text:style-name="P785"/>
          </table:table-cell>
        </table:table-row>
        <table:table-row table:style-name="TableRow786">
          <table:covered-table-cell>
            <text:p text:style-name="P787"/>
          </table:covered-table-cell>
          <table:covered-table-cell>
            <text:p text:style-name="P788"/>
          </table:covered-table-cell>
          <table:covered-table-cell/>
          <table:covered-table-cell>
            <text:p text:style-name="P789"/>
          </table:covered-table-cell>
          <table:covered-table-cell/>
          <table:table-cell table:style-name="TableCell790" table:number-columns-spanned="3">
            <text:p text:style-name="P791">年　　班</text:p>
          </table:table-cell>
          <table:covered-table-cell/>
          <table:covered-table-cell/>
          <table:covered-table-cell>
            <text:p text:style-name="P792"/>
          </table:covered-table-cell>
          <table:covered-table-cell/>
          <table:covered-table-cell>
            <text:p text:style-name="P793"/>
          </table:covered-table-cell>
        </table:table-row>
        <table:table-row table:style-name="TableRow794">
          <table:table-cell table:style-name="TableCell795" table:number-rows-spanned="2">
            <text:p text:style-name="P796">隊員三</text:p>
          </table:table-cell>
          <table:table-cell table:style-name="TableCell797" table:number-columns-spanned="2" table:number-rows-spanned="2">
            <text:p text:style-name="P798"/>
          </table:table-cell>
          <table:covered-table-cell/>
          <table:table-cell table:style-name="TableCell799" table:number-columns-spanned="2" table:number-row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able:number-rows-spanned="2">
            <text:p text:style-name="P804">年　月　日</text:p>
          </table:table-cell>
          <table:covered-table-cell/>
          <table:table-cell table:style-name="TableCell805" table:number-rows-spanned="2">
            <text:p text:style-name="P806"/>
          </table: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covered-table-cell/>
          <table:table-cell table:style-name="TableCell811" table:number-columns-spanned="3">
            <text:p text:style-name="P812"><text:span text:style-name="T813">年　　班</text:span></text:p>
          </table:table-cell>
          <table:covered-table-cell/>
          <table:covered-table-cell/>
          <table:covered-table-cell>
            <text:p text:style-name="P814"/>
          </table:covered-table-cell>
          <table:covered-table-cell/>
          <table:covered-table-cell>
            <text:p text:style-name="P815"/>
          </table:covered-table-cell>
        </table:table-row>
        <table:table-row table:style-name="TableRow816">
          <table:table-cell table:style-name="TableCell817" table:number-rows-spanned="2">
            <text:p text:style-name="P818"><text:span text:style-name="T819">隊員</text:span><text:span text:style-name="T820">四</text:span></text:p>
            <text:p text:style-name="P821"><text:span text:style-name="T822">（無</text:span><text:span text:style-name="T823">,</text:span><text:span text:style-name="T824">可免填）</text:span></text:p>
          </table:table-cell>
          <table:table-cell table:style-name="TableCell825" table:number-columns-spanned="2" table:number-rows-spanned="2">
            <text:p text:style-name="P826"/>
          </table:table-cell>
          <table:covered-table-cell/>
          <table:table-cell table:style-name="TableCell827" table:number-columns-spanned="2" table:number-row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2" table:number-rows-spanned="2">
            <text:p text:style-name="P832">年　月　日</text:p>
          </table:table-cell>
          <table:covered-table-cell/>
          <table:table-cell table:style-name="TableCell833" table:number-rows-spanned="2">
            <text:p text:style-name="P834"/>
          </table: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3">
            <text:p text:style-name="P840">年　　班</text:p>
          </table:table-cell>
          <table:covered-table-cell/>
          <table:covered-table-cell/>
          <table:covered-table-cell>
            <text:p text:style-name="P841"/>
          </table:covered-table-cell>
          <table:covered-table-cell/>
          <table:covered-table-cell>
            <text:p text:style-name="P842"/>
          </table:covered-table-cell>
        </table:table-row>
        <table:table-row table:style-name="TableRow843">
          <table:table-cell table:style-name="TableCell844" table:number-columns-spanned="2">
            <text:p text:style-name="P845"><text:span text:style-name="T846">隊長地址</text:span><text:span text:style-name="T847">(</text:span><text:span text:style-name="T848">必填</text:span><text:span text:style-name="T849">)</text:span></text:p>
          </table:table-cell>
          <table:covered-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text:span text:style-name="T855">隊長手機</text:span><text:span text:style-name="T856">(</text:span><text:span text:style-name="T857">必填</text:span><text:span text:style-name="T858">)</text:span></text:p>
          </table:table-cell>
          <table:covered-table-cell/>
          <table:table-cell table:style-name="TableCell859" table:number-columns-spanned="2">
            <text:p text:style-name="P860"/>
          </table:table-cell>
          <table:covered-table-cell/>
          <table:table-cell table:style-name="TableCell861" table:number-columns-spanned="3">
            <text:p text:style-name="P862"><text:span text:style-name="T863">隊長</text:span><text:span text:style-name="T864">e-mail</text:span></text:p>
          </table:table-cell>
          <table:covered-table-cell/>
          <table:covered-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11">
            <text:p text:style-name="P869"><text:span text:style-name="T870">學生證或身分證正反面</text:span><text:span text:style-name="T871">、或</text:span><text:span text:style-name="T872">健保卡正面</text:span><text:span text:style-name="T873">影本</text:span></text:p>
            <text:p text:style-name="P874"><text:span text:style-name="T875">［浮貼欄，證件請浮貼在本欄］</text:span></text:p>
            <text:p text:style-name="P876">1、請自行組隊，隊長1名、隊員2至3名，並詳填本表各欄資料。</text:p>
            <text:p text:style-name="P877">2、報名者視為同意本館將個人姓名揭露於本館網站或相關資料上。報名表不足時請自行影印。</text:p>
            <text:p text:style-name="P878"><text:span text:style-name="T879">3</text:span><text:span text:style-name="T880">、</text:span><text:span text:style-name="T881">每一欄位都必須字跡工整填寫齊全，報名資料不全者恕不受理。</text:span></text:p>
            <text:p text:style-name="P882">4、健保卡上無照片或照片年齡太小致無法辨識者，請再附上1張正面照片佐證。</text:p>
            <text:p text:style-name="P883">5、由學校開立在學證明書亦可，但需附上本人正面照片1張佐證。</text:p>
            <text:p text:style-name="P884">6、已畢業學生請填寫原就讀學校。</text:p>
            <text:p text:style-name="P885"><text:span text:style-name="T886">7</text:span><text:span text:style-name="T887">、</text:span><text:span text:style-name="T888">Line</text:span><text:span text:style-name="T889">報名者，報名表及證件均應上傳。</text:span></text:p>
            <text:p text:style-name="P890"><text:span text:style-name="T891">8</text:span><text:span text:style-name="T892">、</text:span><text:span text:style-name="T893">報名後因故無法參加之隊伍，請務必於</text:span><text:span text:style-name="T894">6/18(</text:span><text:span text:style-name="T895">二</text:span><text:span text:style-name="T896">)</text:span><text:span text:style-name="T897">前來電取消報名</text:span><text:span text:style-name="T898">，以免浪費資源。</text:span></text:p>
            <text:p text:style-name="P899"><text:span text:style-name="T900">9</text:span><text:span text:style-name="T901">、賽程可能變動，請選手留意社教館網站、</text:span><text:span text:style-name="T902">line</text:span><text:span text:style-name="T903">訊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1">
            <text:p text:style-name="P906">※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 6 9 1 1 1 1 1 1"/>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24-04-24T03:46:00Z</meta:creation-date>
    <dc:date>2024-04-24T03:55:00Z</dc:date>
    <meta:print-date>2024-04-24T03:45:00Z</meta:print-date>
    <meta:template xlink:href="Normal" xlink:type="simple"/>
    <meta:editing-cycles>5</meta:editing-cycles>
    <meta:editing-duration>PT120S</meta:editing-duration>
    <meta:document-statistic meta:page-count="7" meta:paragraph-count="10" meta:word-count="764" meta:character-count="5114" meta:row-count="36" meta:non-whitespace-character-count="4360"/>
  </office:meta>
</office:document-meta>
</file>