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line-height="0.2916in" fo:margin-right="-0.1666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Textbody" style:family="paragraph">
      <style:paragraph-properties fo:text-align="center" fo:line-height="0.2916in" fo:margin-right="-0.1666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9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10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11" style:parent-style-name="Textbody" style:family="paragraph">
      <style:paragraph-properties fo:text-align="center" fo:line-height="0.2916in" fo:margin-right="-0.1666in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Textbody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TableColumn18" style:family="table-column">
      <style:table-column-properties style:column-width="1.1027in" style:use-optimal-column-width="false"/>
    </style:style>
    <style:style style:name="TableColumn19" style:family="table-column">
      <style:table-column-properties style:column-width="2.9604in" style:use-optimal-column-width="false"/>
    </style:style>
    <style:style style:name="TableColumn20" style:family="table-column">
      <style:table-column-properties style:column-width="1.075in" style:use-optimal-column-width="false"/>
    </style:style>
    <style:style style:name="TableColumn21" style:family="table-column">
      <style:table-column-properties style:column-width="2.075in" style:use-optimal-column-width="false"/>
    </style:style>
    <style:style style:name="Table17" style:family="table">
      <style:table-properties style:width="7.2131in" fo:margin-left="-0.204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2.3493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list-style-name="LFO1" style:family="paragraph">
      <style:paragraph-properties fo:line-height="0.222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7" style:parent-style-name="Textbody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color="#7030A0" fo:font-size="14pt" style:font-size-asian="14pt"/>
    </style:style>
    <style:style style:name="T59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0" style:parent-style-name="預設段落字型" style:family="text">
      <style:text-properties style:font-name="標楷體" style:font-name-asian="標楷體" fo:color="#7030A0" fo:font-size="14pt" style:font-size-asian="14pt"/>
    </style:style>
    <style:style style:name="T61" style:parent-style-name="預設段落字型" style:family="text">
      <style:text-properties style:font-name="標楷體" style:font-name-asian="標楷體" fo:color="#7030A0" fo:font-size="14pt" style:font-size-asian="14pt"/>
    </style:style>
    <style:style style:name="T62" style:parent-style-name="預設段落字型" style:family="text">
      <style:text-properties style:font-name="標楷體" style:font-name-asian="標楷體" fo:color="#7030A0" fo:font-size="14pt" style:font-size-asian="14pt"/>
    </style:style>
    <style:style style:name="T63" style:parent-style-name="預設段落字型" style:family="text">
      <style:text-properties style:font-name="標楷體" style:font-name-asian="標楷體" fo:color="#7030A0" fo:font-size="14pt" style:font-size-asian="14pt"/>
    </style:style>
    <style:style style:name="T64" style:parent-style-name="預設段落字型" style:family="text">
      <style:text-properties style:font-name="標楷體" style:font-name-asian="標楷體" fo:color="#7030A0" fo:font-size="14pt" style:font-size-asian="14pt"/>
    </style:style>
    <style:style style:name="T65" style:parent-style-name="預設段落字型" style:family="text">
      <style:text-properties style:font-name="標楷體" style:font-name-asian="標楷體" fo:color="#7030A0" fo:font-size="14pt" style:font-size-asian="14pt"/>
    </style:style>
    <style:style style:name="T66" style:parent-style-name="預設段落字型" style:family="text">
      <style:text-properties style:font-name="標楷體" style:font-name-asian="標楷體" fo:color="#7030A0" fo:font-size="14pt" style:font-size-asian="14pt"/>
    </style:style>
    <style:style style:name="T67" style:parent-style-name="預設段落字型" style:family="text">
      <style:text-properties style:font-name="標楷體" style:font-name-asian="標楷體" fo:color="#7030A0" fo:font-size="14pt" style:font-size-asian="14pt"/>
    </style:style>
    <style:style style:name="T68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5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本文" style:family="paragraph">
      <style:paragraph-properties fo:text-align="justify" fo:line-height="0.2222in" fo:margin-left="0.3131in" fo:text-indent="-0.3131in">
        <style:tab-stops/>
      </style:paragraph-properties>
      <style:text-properties style:font-name-asian="標楷體" fo:font-size="14pt" style:font-size-asian="14pt"/>
    </style:style>
    <style:style style:name="P92" style:parent-style-name="本文" style:family="paragraph">
      <style:paragraph-properties fo:text-align="justify" fo:line-height="0.2222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0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108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109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110" style:parent-style-name="本文" style:family="paragraph">
      <style:paragraph-properties fo:text-align="justify" fo:line-height="0.1944in" fo:margin-left="0.6666in" fo:margin-right="-0.2902in" fo:text-indent="-0.6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7" style:parent-style-name="本文" style:family="paragraph">
      <style:paragraph-properties fo:text-align="justify" fo:line-height="0.1944in" fo:margin-left="0.8333in" fo:margin-right="-0.2902in" fo:text-indent="-0.8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4" style:parent-style-name="本文" style:family="paragraph">
      <style:paragraph-properties fo:text-align="justify" fo:line-height="0.1944in" fo:margin-left="0.675in" fo:margin-right="-0.2902in" fo:text-indent="-0.6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5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6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4" style:parent-style-name="Textbody" style:master-page-name="MP1" style:family="paragraph">
      <style:paragraph-properties fo:break-before="page" fo:line-height="0.1666in" fo:text-indent="0.3895in"/>
    </style:style>
    <style:style style:name="P135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36" style:parent-style-name="Textbody" style:family="paragraph">
      <style:paragraph-properties fo:line-height="0.1666in" fo:text-indent="0.3055in"/>
      <style:text-properties style:font-name-asian="標楷體" fo:font-size="11pt" style:font-size-asian="11pt" style:font-size-complex="11pt"/>
    </style:style>
    <style:style style:name="P137" style:parent-style-name="Textbody" style:family="paragraph">
      <style:paragraph-properties fo:text-align="end" fo:line-height="0.1666in" fo:text-indent="0.3888in"/>
    </style:style>
    <style:style style:name="P138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olumn148" style:family="table-column">
      <style:table-column-properties style:column-width="0.4361in" style:use-optimal-column-width="false"/>
    </style:style>
    <style:style style:name="TableColumn149" style:family="table-column">
      <style:table-column-properties style:column-width="0.4361in" style:use-optimal-column-width="false"/>
    </style:style>
    <style:style style:name="TableColumn150" style:family="table-column">
      <style:table-column-properties style:column-width="0.9166in" style:use-optimal-column-width="false"/>
    </style:style>
    <style:style style:name="TableColumn151" style:family="table-column">
      <style:table-column-properties style:column-width="0.9805in" style:use-optimal-column-width="false"/>
    </style:style>
    <style:style style:name="TableColumn152" style:family="table-column">
      <style:table-column-properties style:column-width="1.0895in" style:use-optimal-column-width="false"/>
    </style:style>
    <style:style style:name="TableColumn153" style:family="table-column">
      <style:table-column-properties style:column-width="1.4937in" style:use-optimal-column-width="false"/>
    </style:style>
    <style:style style:name="TableColumn154" style:family="table-column">
      <style:table-column-properties style:column-width="1.25in" style:use-optimal-column-width="false"/>
    </style:style>
    <style:style style:name="TableColumn155" style:family="table-column">
      <style:table-column-properties style:column-width="0.6743in" style:use-optimal-column-width="false"/>
    </style:style>
    <style:style style:name="Table147" style:family="table">
      <style:table-properties style:width="7.277in" fo:margin-left="0in" table:align="left"/>
    </style:style>
    <style:style style:name="TableRow156" style:family="table-row">
      <style:table-row-properties style:min-row-height="0.545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line-height="0.2222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color="#470D77" fo:font-size="15pt" style:font-size-asian="15pt" style:font-size-complex="15pt" fo:background-color="#FFFF00"/>
    </style:style>
    <style:style style:name="T162" style:parent-style-name="預設段落字型" style:family="text">
      <style:text-properties style:font-name="標楷體" style:font-name-asian="標楷體" fo:color="#470D77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color="#470D77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color="#470D77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69" style:parent-style-name="Textbody" style:family="paragraph">
      <style:paragraph-properties fo:line-height="0.2222in" fo:text-indent="0.1944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63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98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01" style:parent-style-name="Textbody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202" style:family="table-row">
      <style:table-row-properties style:min-row-height="0.4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標楷體" style:font-name-asian="標楷體" fo:font-weight="bold" style:font-weight-asian="bold" fo:color="#7030A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margin-left="0.1465in" fo:text-indent="-0.145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21" style:family="table-row">
      <style:table-row-properties style:min-row-height="0.4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margin-left="0.1486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40" style:family="table-row">
      <style:table-row-properties style:min-row-height="0.4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margin-left="0.1465in" fo:text-indent="-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59" style:family="table-row">
      <style:table-row-properties style:min-row-height="0.4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margin-left="0.1465in" fo:text-indent="-0.145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78" style:family="table-row">
      <style:table-row-properties style:min-row-height="0.4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margin-left="0.1486in" fo:text-indent="-0.16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97" style:family="table-row">
      <style:table-row-properties style:min-row-height="0.45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margin-left="0.1465in" fo:text-indent="-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6" style:family="table-row">
      <style:table-row-properties style:min-row-height="0.4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margin-left="0.1465in" fo:text-indent="-0.145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5" style:family="table-row">
      <style:table-row-properties style:min-row-height="0.45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margin-left="0.1486in" fo:text-indent="-0.16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54" style:family="table-row">
      <style:table-row-properties style:min-row-height="0.45in" style:use-optimal-row-height="false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text-properties style:font-name="標楷體" style:font-name-asian="標楷體" fo:font-size="11pt" style:font-size-asian="11pt"/>
    </style:style>
    <style:style style:name="TableCell3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4" style:parent-style-name="Textbody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margin-left="0.1465in" fo:text-indent="-0.16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73" style:family="table-row">
      <style:table-row-properties style:min-row-height="0.4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margin-left="0.1465in" fo:text-indent="-0.145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92" style:family="table-row">
      <style:table-row-properties style:min-row-height="0.45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399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style:line-height-at-least="0.1666in"/>
      <style:text-properties style:font-name="標楷體" style:font-name-asian="標楷體"/>
    </style:style>
    <style:style style:name="P404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409" style:parent-style-name="Textbody" style:family="paragraph">
      <style:paragraph-properties fo:margin-top="0.0506in" fo:line-height="0.1666in">
        <style:tab-stops>
          <style:tab-stop style:type="left" style:position="6.58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10" style:parent-style-name="Textbody" style:family="paragraph">
      <style:paragraph-properties fo:margin-top="0.0694in" fo:line-height="0.2222in">
        <style:tab-stops>
          <style:tab-stop style:type="left" style:position="6.5833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8" style:parent-style-name="Textbody" style:family="paragraph">
      <style:paragraph-properties fo:line-height="0.2222in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6" style:parent-style-name="Textbody" style:family="paragraph">
      <style:paragraph-properties fo:line-height="0.2222in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Textbody" style:family="paragraph">
      <style:paragraph-properties fo:line-height="0.2083in"/>
      <style:text-properties style:font-name="標楷體" style:font-name-asian="標楷體" style:font-weight-complex="bold"/>
    </style:style>
    <style:style style:name="P446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47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48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49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50" style:parent-style-name="Textbody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451" style:parent-style-name="Textbody" style:family="paragraph">
      <style:paragraph-properties fo:line-height="0.2083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New Gulim" fo:color="#FF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Textbody" style:family="paragraph">
      <style:paragraph-properties fo:line-height="0.2083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Textbody" style:family="paragraph">
      <style:paragraph-properties fo:line-height="0.1666in" fo:margin-left="0.5in" fo:text-indent="-0.16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MS Reference Sans Serif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Textbody" style:family="paragraph">
      <style:paragraph-properties fo:line-height="0.1666in" fo:margin-left="0.5in" fo:text-indent="-0.16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Textbody" style:family="paragraph">
      <style:paragraph-properties fo:line-height="0.1666in" fo:margin-left="0.5in" fo:text-indent="-0.16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Segoe UI" style:font-name-asian="標楷體" style:font-name-complex="Segoe UI" fo:color="#242424" style:letter-kerning="false" fo:font-size="11.5pt" style:font-size-asian="11.5pt" style:font-size-complex="11.5pt" fo:background-color="#FFFFFF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Textbody" style:family="paragraph">
      <style:paragraph-properties fo:line-height="0.1666in" fo:margin-left="0.5in" fo:text-indent="-0.1666in">
        <style:tab-stops/>
      </style:paragraph-properties>
    </style:style>
    <style:style style:name="T494" style:parent-style-name="預設段落字型" style:family="text">
      <style:text-properties style:font-name="Segoe UI" style:font-name-complex="Segoe UI" fo:color="#242424" style:letter-kerning="false" fo:font-size="11.5pt" style:font-size-asian="11.5pt" style:font-size-complex="11.5pt"/>
    </style:style>
    <style:style style:name="T495" style:parent-style-name="預設段落字型" style:family="text">
      <style:text-properties style:font-name="Segoe UI" style:font-name-complex="Segoe UI" fo:color="#242424" style:letter-kerning="false" fo:font-size="11.5pt" style:font-size-asian="11.5pt" style:font-size-complex="11.5pt"/>
    </style:style>
    <style:style style:name="T496" style:parent-style-name="預設段落字型" style:family="text">
      <style:text-properties style:font-name="Segoe UI" style:font-name-asian="標楷體" style:font-name-complex="Segoe UI" fo:color="#242424" style:letter-kerning="false" fo:font-size="11.5pt" style:font-size-asian="11.5pt" style:font-size-complex="11.5pt"/>
    </style:style>
    <style:style style:name="T497" style:parent-style-name="預設段落字型" style:family="text">
      <style:text-properties style:font-name="Segoe UI" style:font-name-asian="標楷體" style:font-name-complex="Segoe UI" fo:color="#242424" style:letter-kerning="false" fo:font-size="11.5pt" style:font-size-asian="11.5pt" style:font-size-complex="11.5pt"/>
    </style:style>
    <style:style style:name="T498" style:parent-style-name="預設段落字型" style:family="text">
      <style:text-properties style:font-name="Segoe UI" style:font-name-asian="標楷體" style:font-name-complex="Segoe UI" fo:color="#242424" style:letter-kerning="false" fo:font-size="11.5pt" style:font-size-asian="11.5pt" style:font-size-complex="11.5pt"/>
    </style:style>
    <style:style style:name="T499" style:parent-style-name="預設段落字型" style:family="text">
      <style:text-properties style:font-name="Segoe UI" style:font-name-asian="標楷體" style:font-name-complex="Segoe UI" fo:color="#242424" style:letter-kerning="false" fo:font-size="11.5pt" style:font-size-asian="11.5pt" style:font-size-complex="11.5pt"/>
    </style:style>
    <style:style style:name="P500" style:parent-style-name="Textbody" style:family="paragraph">
      <style:paragraph-properties fo:break-before="page" fo:text-align="center" fo:line-height="0.3472in" fo:margin-right="-0.5763in"/>
    </style:style>
    <style:style style:name="P501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504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0" style:parent-style-name="Textbody" style:family="paragraph">
      <style:paragraph-properties fo:text-align="end" fo:line-height="0.1666in" fo:margin-left="0.1666in">
        <style:tab-stops/>
      </style:paragraph-properties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511" style:parent-style-name="Textbody" style:family="paragraph">
      <style:paragraph-properties fo:line-height="0.3472in" fo:margin-left="0.166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ableColumn524" style:family="table-column">
      <style:table-column-properties style:column-width="0.2229in" style:use-optimal-column-width="false"/>
    </style:style>
    <style:style style:name="TableColumn525" style:family="table-column">
      <style:table-column-properties style:column-width="0.1916in" style:use-optimal-column-width="false"/>
    </style:style>
    <style:style style:name="TableColumn526" style:family="table-column">
      <style:table-column-properties style:column-width="0.2243in" style:use-optimal-column-width="false"/>
    </style:style>
    <style:style style:name="TableColumn527" style:family="table-column">
      <style:table-column-properties style:column-width="0.109in" style:use-optimal-column-width="false"/>
    </style:style>
    <style:style style:name="TableColumn528" style:family="table-column">
      <style:table-column-properties style:column-width="0.6666in" style:use-optimal-column-width="false"/>
    </style:style>
    <style:style style:name="TableColumn529" style:family="table-column">
      <style:table-column-properties style:column-width="0.5in" style:use-optimal-column-width="false"/>
    </style:style>
    <style:style style:name="TableColumn530" style:family="table-column">
      <style:table-column-properties style:column-width="0.2243in" style:use-optimal-column-width="false"/>
    </style:style>
    <style:style style:name="TableColumn531" style:family="table-column">
      <style:table-column-properties style:column-width="0.2243in" style:use-optimal-column-width="false"/>
    </style:style>
    <style:style style:name="TableColumn532" style:family="table-column">
      <style:table-column-properties style:column-width="1.0513in" style:use-optimal-column-width="false"/>
    </style:style>
    <style:style style:name="TableColumn533" style:family="table-column">
      <style:table-column-properties style:column-width="1.334in" style:use-optimal-column-width="false"/>
    </style:style>
    <style:style style:name="TableColumn534" style:family="table-column">
      <style:table-column-properties style:column-width="0.225in" style:use-optimal-column-width="false"/>
    </style:style>
    <style:style style:name="TableColumn535" style:family="table-column">
      <style:table-column-properties style:column-width="0.0638in" style:use-optimal-column-width="false"/>
    </style:style>
    <style:style style:name="TableColumn536" style:family="table-column">
      <style:table-column-properties style:column-width="0.1611in" style:use-optimal-column-width="false"/>
    </style:style>
    <style:style style:name="TableColumn537" style:family="table-column">
      <style:table-column-properties style:column-width="0.0631in" style:use-optimal-column-width="false"/>
    </style:style>
    <style:style style:name="TableColumn538" style:family="table-column">
      <style:table-column-properties style:column-width="0.1618in" style:use-optimal-column-width="false"/>
    </style:style>
    <style:style style:name="TableColumn539" style:family="table-column">
      <style:table-column-properties style:column-width="0.225in" style:use-optimal-column-width="false"/>
    </style:style>
    <style:style style:name="TableColumn540" style:family="table-column">
      <style:table-column-properties style:column-width="0.225in" style:use-optimal-column-width="false"/>
    </style:style>
    <style:style style:name="TableColumn541" style:family="table-column">
      <style:table-column-properties style:column-width="0.225in" style:use-optimal-column-width="false"/>
    </style:style>
    <style:style style:name="TableColumn542" style:family="table-column">
      <style:table-column-properties style:column-width="0.225in" style:use-optimal-column-width="false"/>
    </style:style>
    <style:style style:name="TableColumn543" style:family="table-column">
      <style:table-column-properties style:column-width="0.225in" style:use-optimal-column-width="false"/>
    </style:style>
    <style:style style:name="TableColumn544" style:family="table-column">
      <style:table-column-properties style:column-width="0.225in" style:use-optimal-column-width="false"/>
    </style:style>
    <style:style style:name="TableColumn545" style:family="table-column">
      <style:table-column-properties style:column-width="0.225in" style:use-optimal-column-width="false"/>
    </style:style>
    <style:style style:name="TableColumn546" style:family="table-column">
      <style:table-column-properties style:column-width="0.2256in" style:use-optimal-column-width="false"/>
    </style:style>
    <style:style style:name="Table523" style:family="table">
      <style:table-properties style:width="7.2243in" fo:margin-left="0.2694in" table:align="left"/>
    </style:style>
    <style:style style:name="TableRow547" style:family="table-row">
      <style:table-row-properties style:min-row-height="0.3694in" style:use-optimal-row-height="false" fo:keep-together="always"/>
    </style:style>
    <style:style style:name="TableCell5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text-properties style:font-name="標楷體" style:font-name-asian="標楷體" fo:font-size="14pt" style:font-size-asian="14pt"/>
    </style:style>
    <style:style style:name="TableCell55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text-properties style:font-name="標楷體" style:font-name-asian="標楷體" fo:font-size="14pt" style:font-size-asian="14pt"/>
    </style:style>
    <style:style style:name="TableCell56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text-properties style:font-name="標楷體" style:font-name-asian="標楷體" fo:font-size="14pt" style:font-size-asian="14pt"/>
    </style:style>
    <style:style style:name="TableCell56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text-properties style:font-name="標楷體" style:font-name-asian="標楷體" fo:font-size="14pt" style:font-size-asian="14pt"/>
    </style:style>
    <style:style style:name="TableCell56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text-properties style:font-name="標楷體" style:font-name-asian="標楷體" fo:font-size="14pt" style:font-size-asian="14pt"/>
    </style:style>
    <style:style style:name="TableCell567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.0069in" fo:padding-bottom="0in" fo:padding-right="0.0069in"/>
    </style:style>
    <style:style style:name="P568" style:parent-style-name="Textbody" style:family="paragraph">
      <style:text-properties style:font-name="標楷體" style:font-name-asian="標楷體" fo:font-size="14pt" style:font-size-asian="14pt"/>
    </style:style>
    <style:style style:name="TableCell56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text-properties style:font-name="標楷體" style:font-name-asian="標楷體" fo:font-size="14pt" style:font-size-asian="14pt"/>
    </style:style>
    <style:style style:name="TableCell57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text-properties style:font-name="標楷體" style:font-name-asian="標楷體" fo:font-size="14pt" style:font-size-asian="14pt"/>
    </style:style>
    <style:style style:name="TableCell57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text-properties style:font-name="標楷體" style:font-name-asian="標楷體" fo:font-size="14pt" style:font-size-asian="14pt"/>
    </style:style>
    <style:style style:name="TableCell57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text-properties style:font-name="標楷體" style:font-name-asian="標楷體" fo:font-size="14pt" style:font-size-asian="14pt"/>
    </style:style>
    <style:style style:name="TableCell5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text-properties style:font-name="標楷體" style:font-name-asian="標楷體" fo:font-size="14pt" style:font-size-asian="14pt"/>
    </style:style>
    <style:style style:name="TableRow579" style:family="table-row">
      <style:table-row-properties style:min-row-height="0.4013in" style:use-optimal-row-height="false" fo:keep-together="always"/>
    </style:style>
    <style:style style:name="P580" style:parent-style-name="內文" style:family="paragraph">
      <style:paragraph-properties fo:widows="2" fo:orphans="2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8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85" style:family="table-row">
      <style:table-row-properties style:min-row-height="0.434in"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9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94" style:family="table-row">
      <style:table-row-properties style:min-row-height="0.3701in" style:use-optimal-row-height="false" fo:keep-together="always"/>
    </style:style>
    <style:style style:name="TableCell59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text-properties style:font-name="標楷體" style:font-name-asian="標楷體" fo:font-size="14pt" style:font-size-asian="14pt"/>
    </style:style>
    <style:style style:name="TableCell597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9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60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0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05" style:family="table-row">
      <style:table-row-properties style:min-row-height="0.3562in" style:use-optimal-row-height="false" fo:keep-together="always"/>
    </style:style>
    <style:style style:name="P606" style:parent-style-name="內文" style:family="paragraph">
      <style:paragraph-properties fo:widows="2" fo:orphans="2"/>
    </style:style>
    <style:style style:name="TableCell60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10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1" style:family="table-row">
      <style:table-row-properties style:min-row-height="0.277in" style:use-optimal-row-height="false" fo:keep-together="always"/>
    </style:style>
    <style:style style:name="TableCell612" style:family="table-cell">
      <style:table-cell-properties fo:border-top="none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13" style:parent-style-name="Textbody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/>
      <style:text-properties style:font-name="標楷體" style:font-name-asian="標楷體"/>
    </style:style>
    <style:style style:name="TableRow616" style:family="table-row">
      <style:table-row-properties style:min-row-height="3.8965in" style:use-optimal-row-height="false" fo:keep-together="always"/>
    </style:style>
    <style:style style:name="TableCell617" style:family="table-cell">
      <style:table-cell-properties fo:border-top="none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18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9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0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1" style:parent-style-name="Textbody" style:family="paragraph">
      <style:paragraph-properties fo:text-align="justify" fo:text-indent="0.0972in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fo:background-color="#FFFF00"/>
    </style:style>
    <style:style style:name="T627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34" style:family="table-row">
      <style:table-row-properties style:min-row-height="0.484in" style:use-optimal-row-height="false" fo:keep-together="always"/>
    </style:style>
    <style:style style:name="TableCell6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9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1" style:family="table-cell">
      <style:table-cell-properties fo:border-top="0.0104in solid #000000" fo:border-left="none" fo:border-bottom="0.0208in solid #000000" fo:border-right="none" style:writing-mode="lr-tb" fo:padding-top="0in" fo:padding-left="0.0069in" fo:padding-bottom="0in" fo:padding-right="0.0069in"/>
    </style:style>
    <style:style style:name="P6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3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45" style:family="table-row">
      <style:table-row-properties style:min-row-height="0.4666in" style:use-optimal-row-height="false" fo:keep-together="always"/>
    </style:style>
    <style:style style:name="TableCell64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48" style:family="table-cell">
      <style:table-cell-properties fo:border-top="0.0416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49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650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652" style:family="table-row">
      <style:table-row-properties style:min-row-height="0.4833in" style:use-optimal-row-height="false" fo:keep-together="always"/>
    </style:style>
    <style:style style:name="P653" style:parent-style-name="內文" style:family="paragraph">
      <style:paragraph-properties fo:widows="2" fo:orphans="2"/>
    </style:style>
    <style:style style:name="TableCell6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656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657" style:family="table-cell">
      <style:table-cell-properties fo:border="0.0104in solid #000000" style:writing-mode="lr-tb" fo:padding-top="0in" fo:padding-left="0.0069in" fo:padding-bottom="0in" fo:padding-right="0.0069in"/>
    </style:style>
    <style:style style:name="P658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65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661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662" style:family="table-row">
      <style:table-row-properties style:min-row-height="0.4583in" style:use-optimal-row-height="false" fo:keep-together="always"/>
    </style:style>
    <style:style style:name="P663" style:parent-style-name="內文" style:family="paragraph">
      <style:paragraph-properties fo:widows="2" fo:orphans="2"/>
    </style:style>
    <style:style style:name="TableCell664" style:family="table-cell">
      <style:table-cell-properties fo:border-top="0.0104in solid #000000" fo:border-left="0.0069in solid #000000" fo:border-bottom="0.0416in solid #000000" fo:border-right="0.0069in solid #000000" style:writing-mode="lr-tb" fo:padding-top="0in" fo:padding-left="0.0069in" fo:padding-bottom="0in" fo:padding-right="0.0069in"/>
    </style:style>
    <style:style style:name="P665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666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668" style:parent-style-name="Textbody" style:family="paragraph">
      <style:paragraph-properties fo:text-align="justify"/>
    </style:style>
    <style:style style:name="T669" style:parent-style-name="預設段落字型" style:family="text">
      <style:text-properties style:font-name-asian="標楷體" fo:font-size="16pt" style:font-size-asian="16pt"/>
    </style:style>
    <style:style style:name="T670" style:parent-style-name="預設段落字型" style:family="text">
      <style:text-properties style:font-name-asian="標楷體" fo:font-size="16pt" style:font-size-asian="16pt"/>
    </style:style>
    <style:style style:name="T671" style:parent-style-name="預設段落字型" style:family="text">
      <style:text-properties style:font-name-asian="標楷體" fo:font-size="16pt" style:font-size-asian="16pt"/>
    </style:style>
    <style:style style:name="T672" style:parent-style-name="預設段落字型" style:family="text">
      <style:text-properties style:font-name-asian="標楷體" fo:font-size="16pt" style:font-size-asian="16pt"/>
    </style:style>
    <style:style style:name="T673" style:parent-style-name="預設段落字型" style:family="text">
      <style:text-properties style:font-name-asian="標楷體" fo:font-size="16pt" style:font-size-asian="16pt"/>
    </style:style>
    <style:style style:name="T674" style:parent-style-name="預設段落字型" style:family="text">
      <style:text-properties style:font-name-asian="標楷體" fo:font-size="16pt" style:font-size-asian="16pt"/>
    </style:style>
    <style:style style:name="T675" style:parent-style-name="預設段落字型" style:family="text">
      <style:text-properties style:font-name-asian="標楷體" fo:font-size="16pt" style:font-size-asian="16pt"/>
    </style:style>
    <style:style style:name="T676" style:parent-style-name="預設段落字型" style:family="text">
      <style:text-properties style:font-name-asian="標楷體" fo:font-size="16pt" style:font-size-asian="16pt"/>
    </style:style>
    <style:style style:name="T677" style:parent-style-name="預設段落字型" style:family="text">
      <style:text-properties style:font-name-asian="標楷體" fo:font-size="16pt" style:font-size-asian="16pt"/>
    </style:style>
    <style:style style:name="T678" style:parent-style-name="預設段落字型" style:family="text">
      <style:text-properties style:font-name-asian="標楷體" fo:font-size="16pt" style:font-size-asian="16pt"/>
    </style:style>
    <style:style style:name="T679" style:parent-style-name="預設段落字型" style:family="text">
      <style:text-properties style:font-name-asian="標楷體" fo:font-size="16pt" style:font-size-asian="16pt"/>
    </style:style>
    <style:style style:name="P680" style:parent-style-name="Textbody" style:family="paragraph">
      <style:paragraph-properties fo:text-align="justify" fo:line-height="0.1666in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1" style:parent-style-name="本文" style:family="paragraph">
      <style:paragraph-properties fo:text-align="justify" fo:line-height="0.1666in" fo:margin-left="0.4916in" fo:margin-right="0.0513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2" style:parent-style-name="Textbody" style:family="paragraph">
      <style:paragraph-properties fo:line-height="0.1666in" fo:text-indent="0.3055in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5" style:parent-style-name="Textbody" style:family="paragraph">
      <style:paragraph-properties fo:break-before="page" fo:line-height="0.2083in" fo:margin-left="0.5in" fo:text-indent="1.3333in">
        <style:tab-stops/>
      </style:paragraph-properties>
    </style:style>
    <style:style style:name="T69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P697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698" style:parent-style-name="Textbody" style:family="paragraph">
      <style:paragraph-properties fo:line-height="0.2083in" fo:margin-left="0.5in" fo:text-indent="1.3333in">
        <style:tab-stops/>
      </style:paragraph-properties>
    </style:style>
    <style:style style:name="T699" style:parent-style-name="預設段落字型" style:family="text">
      <style:text-properties style:font-name-asian="標楷體"/>
    </style:style>
    <style:style style:name="P700" style:parent-style-name="Textbody" style:family="paragraph">
      <style:paragraph-properties fo:text-align="center" fo:margin-left="0.5in" fo:margin-right="0.1534in">
        <style:tab-stops/>
      </style:paragraph-properties>
    </style:style>
    <style:style style:name="T701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702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70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70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70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70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70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70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70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710" style:parent-style-name="Textbody" style:family="paragraph">
      <style:paragraph-properties fo:margin-left="0.5in" fo:margin-right="0.1534in">
        <style:tab-stops/>
      </style:paragraph-properties>
    </style:style>
    <style:style style:name="P711" style:parent-style-name="本文" style:family="paragraph">
      <style:paragraph-properties fo:margin-left="0.5in" fo:margin-right="0.1534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5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T716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T717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T718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T7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0" style:parent-style-name="Textbody" style:family="paragraph">
      <style:paragraph-properties fo:margin-left="0.5in" fo:margin-right="0.153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21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722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723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724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725" style:parent-style-name="Textbody" style:family="paragraph">
      <style:paragraph-properties fo:margin-left="0.5in" fo:margin-right="0.1534in">
        <style:tab-stops/>
      </style:paragraph-properties>
    </style:style>
    <style:style style:name="T726" style:parent-style-name="預設段落字型" style:family="text">
      <style:text-properties style:font-name-asian="標楷體" style:letter-kerning="false" fo:font-size="18pt" style:font-size-asian="18pt"/>
    </style:style>
    <style:style style:name="T727" style:parent-style-name="預設段落字型" style:family="text">
      <style:text-properties style:font-name-asian="標楷體" style:letter-kerning="false" fo:font-size="18pt" style:font-size-asian="18pt"/>
    </style:style>
    <style:style style:name="T728" style:parent-style-name="預設段落字型" style:family="text">
      <style:text-properties style:font-name-asian="標楷體" style:letter-kerning="false" fo:font-size="18pt" style:font-size-asian="18pt"/>
    </style:style>
    <style:style style:name="T729" style:parent-style-name="預設段落字型" style:family="text">
      <style:text-properties style:font-name-asian="標楷體" style:letter-kerning="false" fo:font-size="18pt" style:font-size-asian="18pt"/>
    </style:style>
    <style:style style:name="T730" style:parent-style-name="預設段落字型" style:family="text">
      <style:text-properties style:font-name-asian="標楷體" style:letter-kerning="false" fo:font-size="18pt" style:font-size-asian="18pt"/>
    </style:style>
    <style:style style:name="T731" style:parent-style-name="預設段落字型" style:family="text">
      <style:text-properties style:font-name-asian="標楷體" style:letter-kerning="false" fo:font-size="18pt" style:font-size-asian="18pt"/>
    </style:style>
    <style:style style:name="T732" style:parent-style-name="預設段落字型" style:family="text">
      <style:text-properties style:font-name-asian="標楷體" style:letter-kerning="false" fo:font-size="18pt" style:font-size-asian="18pt"/>
    </style:style>
    <style:style style:name="P733" style:parent-style-name="Textbody" style:family="paragraph">
      <style:paragraph-properties fo:line-height="0.1666in" fo:margin-right="-0.575in"/>
    </style:style>
    <style:style style:name="P734" style:parent-style-name="本文" style:family="paragraph">
      <style:paragraph-properties style:line-height-at-least="0.1666in" fo:margin-left="0.5in" fo:margin-righ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5" style:parent-style-name="本文" style:family="paragraph">
      <style:paragraph-properties style:line-height-at-least="0.1666in" fo:margin-left="0.5in" fo:margin-right="0.1534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0" style:parent-style-name="本文" style:family="paragraph">
      <style:paragraph-properties style:line-height-at-least="0.1666in" fo:margin-left="0.5in" fo:margin-right="0.153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52" style:family="table-column">
      <style:table-column-properties style:column-width="0.7562in" style:use-optimal-column-width="false"/>
    </style:style>
    <style:style style:name="TableColumn753" style:family="table-column">
      <style:table-column-properties style:column-width="0.4361in" style:use-optimal-column-width="false"/>
    </style:style>
    <style:style style:name="TableColumn754" style:family="table-column">
      <style:table-column-properties style:column-width="0.4368in" style:use-optimal-column-width="false"/>
    </style:style>
    <style:style style:name="TableColumn755" style:family="table-column">
      <style:table-column-properties style:column-width="0.4368in" style:use-optimal-column-width="false"/>
    </style:style>
    <style:style style:name="TableColumn756" style:family="table-column">
      <style:table-column-properties style:column-width="0.4368in" style:use-optimal-column-width="false"/>
    </style:style>
    <style:style style:name="TableColumn757" style:family="table-column">
      <style:table-column-properties style:column-width="0.4368in" style:use-optimal-column-width="false"/>
    </style:style>
    <style:style style:name="TableColumn758" style:family="table-column">
      <style:table-column-properties style:column-width="0.4368in" style:use-optimal-column-width="false"/>
    </style:style>
    <style:style style:name="TableColumn759" style:family="table-column">
      <style:table-column-properties style:column-width="0.4361in" style:use-optimal-column-width="false"/>
    </style:style>
    <style:style style:name="TableColumn760" style:family="table-column">
      <style:table-column-properties style:column-width="0.4368in" style:use-optimal-column-width="false"/>
    </style:style>
    <style:style style:name="TableColumn761" style:family="table-column">
      <style:table-column-properties style:column-width="0.4368in" style:use-optimal-column-width="false"/>
    </style:style>
    <style:style style:name="TableColumn762" style:family="table-column">
      <style:table-column-properties style:column-width="0.4368in" style:use-optimal-column-width="false"/>
    </style:style>
    <style:style style:name="TableColumn763" style:family="table-column">
      <style:table-column-properties style:column-width="0.4368in" style:use-optimal-column-width="false"/>
    </style:style>
    <style:style style:name="TableColumn764" style:family="table-column">
      <style:table-column-properties style:column-width="0.4368in" style:use-optimal-column-width="false"/>
    </style:style>
    <style:style style:name="TableColumn765" style:family="table-column">
      <style:table-column-properties style:column-width="0.4368in" style:use-optimal-column-width="false"/>
    </style:style>
    <style:style style:name="Table751" style:family="table">
      <style:table-properties style:width="6.4333in" fo:margin-left="0.5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Textbody" style:family="paragraph">
      <style:paragraph-properties fo:text-align="justify" style:line-height-at-least="0.1666in" fo:margin-right="0.1534in"/>
      <style:text-properties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771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772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797" style:parent-style-name="Textbody" style:family="paragraph">
      <style:paragraph-properties fo:text-align="center" style:line-height-at-least="0.1666in" fo:margin-left="0.5in" fo:margin-right="0.1534in">
        <style:tab-stops/>
      </style:paragraph-properties>
    </style:style>
    <style:style style:name="T798" style:parent-style-name="預設段落字型" style:family="text">
      <style:text-properties fo:font-size="14pt" style:font-size-asian="14pt" style:font-size-complex="14pt"/>
    </style:style>
    <style:style style:name="T799" style:parent-style-name="預設段落字型" style:family="text">
      <style:text-properties fo:font-size="14pt" style:font-size-asian="14pt" style:font-size-complex="14pt"/>
    </style:style>
    <style:style style:name="T800" style:parent-style-name="預設段落字型" style:family="text">
      <style:text-properties style:font-name="新細明體" fo:font-size="14pt" style:font-size-asian="14pt" style:font-size-complex="14pt"/>
    </style:style>
    <style:style style:name="T801" style:parent-style-name="預設段落字型" style:family="text">
      <style:text-properties fo:font-size="14pt" style:font-size-asian="14pt" style:font-size-complex="14pt"/>
    </style:style>
    <style:style style:name="T802" style:parent-style-name="預設段落字型" style:family="text">
      <style:text-properties fo:font-size="14pt" style:font-size-asian="14pt" style:font-size-complex="14pt"/>
    </style:style>
    <style:style style:name="T803" style:parent-style-name="預設段落字型" style:family="text">
      <style:text-properties fo:font-size="14pt" style:font-size-asian="14pt" style:font-size-complex="14pt"/>
    </style:style>
    <style:style style:name="T804" style:parent-style-name="預設段落字型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附件</text:span><text:span text:style-name="T3">1</text:span></text:h>
      <text:h text:style-name="P4" text:outline-level="1"><text:span text:style-name="T5">臺北市政府教育局</text:span><text:span text:style-name="T6">112</text:span><text:span text:style-name="T7">學年度</text:span><text:span text:style-name="T8">第</text:span><text:span text:style-name="T9">2</text:span><text:span text:style-name="T10">學期</text:span></text:h>
      <text:h text:style-name="P11" text:outline-level="1"><text:span text:style-name="T12">公私立五專學校</text:span><text:span text:style-name="T13">學生</text:span><text:span text:style-name="T14">午餐費</text:span><text:span text:style-name="T15">補助一覽表</text:span></text:h>
      <text:p text:style-name="P16">一、補助內容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別</text:p>
          </table:table-cell>
          <table:table-cell table:style-name="TableCell25">
            <text:p text:style-name="P26">申請資格</text:p>
          </table:table-cell>
          <table:table-cell table:style-name="TableCell27">
            <text:p text:style-name="P28">補助內容</text:p>
          </table:table-cell>
          <table:table-cell table:style-name="TableCell29">
            <text:p text:style-name="P30">應備文件</text:p>
          </table:table-cell>
        </table:table-row>
        <table:table-row table:style-name="TableRow31">
          <table:table-cell table:style-name="TableCell32">
            <text:p text:style-name="P33"><text:span text:style-name="T34">全國公私立五專學校學生（專一</text:span><text:span text:style-name="T35">~</text:span><text:span text:style-name="T36">專三層級）</text:span></text:p>
          </table:table-cell>
          <table:table-cell table:style-name="TableCell37">
            <text:list text:style-name="LFO1" text:continue-numbering="true">
              <text:list-item>
                <text:p text:style-name="P38"><text:span text:style-name="T39">領有</text:span><text:span text:style-name="T40">臺北市政府社會局核發</text:span><text:span text:style-name="T41">有效期限之</text:span><text:span text:style-name="T42">「臺北市低收入戶證明」</text:span><text:span text:style-name="T43">之家庭子女。</text:span></text:p>
              </text:list-item>
              <text:list-item>
                <text:p text:style-name="P44">本學年度開學未滿19足歲者</text:p>
              </text:list-item>
            </text:list>
            <text:p text:style-name="P45"><text:span text:style-name="T46">(</text:span><text:span text:style-name="T47">93</text:span><text:span text:style-name="T48">年</text:span><text:span text:style-name="T49">8</text:span><text:span text:style-name="T50">月</text:span><text:span text:style-name="T51">30</text:span><text:span text:style-name="T52">日以後出生</text:span><text:span text:style-name="T53">)</text:span><text:span text:style-name="T54">。</text:span></text:p>
          </table:table-cell>
          <table:table-cell table:style-name="TableCell55">
            <text:p text:style-name="P56">65元/餐，依學期間實際上課日數核算。</text:p>
            <text:p text:style-name="P57"><text:span text:style-name="T58">(</text:span><text:span text:style-name="T59">112</text:span><text:span text:style-name="T60">學年度第</text:span><text:span text:style-name="T61">2</text:span><text:span text:style-name="T62">學期總上課日數</text:span><text:span text:style-name="T63">*65</text:span><text:span text:style-name="T64">元</text:span><text:span text:style-name="T65">/</text:span><text:span text:style-name="T66">餐＝全學期補助金額</text:span><text:span text:style-name="T67">)</text:span><text:span text:style-name="T68">。</text:span></text:p>
          </table:table-cell>
          <table:table-cell table:style-name="TableCell69">
            <text:p text:style-name="P70"><text:span text:style-name="T71">一、</text:span><text:span text:style-name="T72">學校正式收據</text:span><text:span text:style-name="T73">1</text:span><text:span text:style-name="T74">份。</text:span></text:p>
            <text:p text:style-name="P75"><text:span text:style-name="T76">二、</text:span><text:span text:style-name="T77">合於補助條件之</text:span><text:span text:style-name="T78">學生印領清冊</text:span><text:span text:style-name="T79">1</text:span><text:span text:style-name="T80">份（附件</text:span><text:span text:style-name="T81">2</text:span><text:span text:style-name="T82">）。</text:span></text:p>
            <text:p text:style-name="P83"><text:span text:style-name="T84">三、</text:span><text:span text:style-name="T85">合於補助條件之學生</text:span><text:span text:style-name="T86">申請表</text:span><text:span text:style-name="T87">（</text:span><text:span text:style-name="T88">附件</text:span><text:span text:style-name="T89">3</text:span><text:span text:style-name="T90">）。</text:span></text:p>
            <text:p text:style-name="P91"/>
            <text:p text:style-name="P92"><text:span text:style-name="T93">（</text:span><text:span text:style-name="T94">以上</text:span><text:span text:style-name="T95">3</text:span><text:span text:style-name="T96">種資料</text:span><text:span text:style-name="T97">請於</text:span><text:span text:style-name="T98">113</text:span><text:span text:style-name="T99">年</text:span><text:span text:style-name="T100">3</text:span><text:span text:style-name="T101">月</text:span><text:span text:style-name="T102">29</text:span><text:span text:style-name="T103">日</text:span><text:span text:style-name="T104">免</text:span><text:span text:style-name="T105">備文</text:span><text:span text:style-name="T106">送</text:span><text:span text:style-name="T107">臺北市政府教育局）</text:span></text:p>
          </table:table-cell>
        </table:table-row>
      </table:table>
      <text:p text:style-name="P108"/>
      <text:p text:style-name="P109">二、注意事項：</text:p>
      <text:p text:style-name="P110"><text:span text:style-name="T111"><text:s text:c="2"/></text:span><text:span text:style-name="T112">（一）本局核撥各校補助經費至學校專戶，請學校發放該補助款時，應通知學生父母或監護人，</text:span><text:span text:style-name="T113">並取得學生回條（附件</text:span><text:span text:style-name="T114">4</text:span><text:span text:style-name="T115">），留校備查</text:span><text:span text:style-name="T116">。</text:span></text:p>
      <text:p text:style-name="P117"><text:span text:style-name="T118"><text:s text:c="2"/></text:span><text:span text:style-name="T119">（二）申請補助學生名單</text:span><text:span text:style-name="T120">(</text:span><text:span text:style-name="T121">或印領清冊</text:span><text:span text:style-name="T122">)</text:span><text:span text:style-name="T123">應避免塗改，若有塗改需於塗改處加蓋承辦人職章。</text:span></text:p>
      <text:p text:style-name="P124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125">＊（四）本補助係為協助學生正常就學，學生應在法定修業年限內，並正常上課，未正常到校上課或休學者，應繳回本補助款。</text:p>
      <text:p text:style-name="P126"><text:span text:style-name="T127">＊（五）</text:span><text:span text:style-name="T128">已申請或接受其他午餐費、主副食費、伙食費補助</text:span><text:span text:style-name="T129">(</text:span><text:span text:style-name="T130">減免</text:span><text:span text:style-name="T131">)</text:span><text:span text:style-name="T132">者，不得重複申請本補助款</text:span><text:span text:style-name="T133">，亦不得將本補助款改列其他時段用餐；轉出、入學生應注意不得重複補助。</text:span></text:p>
      <text:p text:style-name="P134"><draw:frame draw:z-index="3" draw:id="id0" draw:style-name="a0" draw:name="Text Box 177" text:anchor-type="paragraph" svg:x="6.62008in" svg:y="-0.06181in" svg:width="0.60417in" svg:height="0.25in" style:rel-width="scale" style:rel-height="scale"><draw:text-box><text:p text:style-name="P135">附件2</text:p></draw:text-box><svg:title/><svg:desc/></draw:frame></text:p>
      <text:p text:style-name="P136"/>
      <text:p text:style-name="P137"><draw:frame draw:z-index="5" draw:id="id1" draw:style-name="a1" draw:name="Text Box 179" text:anchor-type="paragraph" svg:x="3.34803in" svg:y="-0.20748in" svg:width="0.83264in" svg:height="0.24792in" style:rel-width="scale" style:rel-height="scale"><draw:text-box><text:p text:style-name="P138">裝訂線</text:p></draw:text-box><svg:title/><svg:desc/></draw:frame><draw:connector draw:type="line" svg:x1="0.32638in" svg:y1="-0.08858in" svg:x2="7.36804in" svg:y2="-0.03858in" draw:z-index="4" draw:id="id2" draw:style-name="a3" draw:name="AutoShape 178" text:anchor-type="paragraph"><svg:title/><svg:desc/></draw:connector><text:span text:style-name="T139">第</text:span><text:span text:style-name="T140"><text:s text:c="3"/></text:span><text:span text:style-name="T141">頁</text:span><text:span text:style-name="T142">(</text:span><text:span text:style-name="T143">共</text:span><text:span text:style-name="T144"><text:s text:c="3"/></text:span><text:span text:style-name="T145">頁</text:span><text:span text:style-name="T146">)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8">
            <text:p text:style-name="P158"><text:span text:style-name="T159">「</text:span><text:span text:style-name="T160">臺北市政府教育局</text:span><text:span text:style-name="T161">112</text:span><text:span text:style-name="T162">學年度第</text:span><text:span text:style-name="T163">2</text:span><text:span text:style-name="T164">學期</text:span><text:span text:style-name="T165">學生</text:span><text:span text:style-name="T166">午餐費</text:span><text:span text:style-name="T167">補助</text:span><text:span text:style-name="T168">」學生印領清冊</text:span></text:p>
            <text:p text:style-name="P169"><text:span text:style-name="T170">學校名稱（全銜）：</text:span><text:span text:style-name="T171"><text:s text:c="24"/></text:span><text:span text:style-name="T172"><text:s/></text:span><text:span text:style-name="T173">　　　</text:span><text:span text:style-name="T174">【五專低收入戶學生</text:span><text:span text:style-name="T175">(</text:span><text:span text:style-name="T176">專一</text:span><text:span text:style-name="T177">~</text:span><text:span text:style-name="T178">專三層級</text:span><text:span text:style-name="T179">)</text:span><text:span text:style-name="T180">用】</text:span><text:span text:style-name="T181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序號</text:p>
          </table:table-cell>
          <table:table-cell table:style-name="TableCell185">
            <text:p text:style-name="P186">年\班</text:p>
          </table:table-cell>
          <table:table-cell table:style-name="TableCell187">
            <text:p text:style-name="P188">姓<text:s text:c="4"/>名</text:p>
          </table:table-cell>
          <table:table-cell table:style-name="TableCell189">
            <text:p text:style-name="P190">身分證字號</text:p>
          </table:table-cell>
          <table:table-cell table:style-name="TableCell191">
            <text:p text:style-name="P192">餐費補助</text:p>
            <text:p text:style-name="P193">金額(元)</text:p>
          </table:table-cell>
          <table:table-cell table:style-name="TableCell194">
            <text:p text:style-name="P195">臺北市低收入戶證明文件</text:p>
          </table:table-cell>
          <table:table-cell table:style-name="TableCell196">
            <text:p text:style-name="P197">學生簽章</text:p>
            <text:p text:style-name="P198">（簽名或蓋章）</text:p>
          </table:table-cell>
          <table:table-cell table:style-name="TableCell199">
            <text:p text:style-name="P200">是否為原住民</text:p>
            <text:p text:style-name="P201">（是者打勾）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□</text:span><text:span text:style-name="T220">具原住民身分</text:span></text:p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□</text:span><text:span text:style-name="T239">具原住民身分</text:span></text:p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□</text:span><text:span text:style-name="T258">具原住民身分</text:span></text:p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□</text:span><text:span text:style-name="T277">具原住民身分</text:span>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</text:span><text:span text:style-name="T296">具原住民身分</text:span></text:p>
          </table:table-cell>
        </table:table-row>
        <table:table-row table:style-name="TableRow297">
          <table:table-cell table:style-name="TableCell298">
            <text:p text:style-name="P299">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□</text:span><text:span text:style-name="T315">具原住民身分</text:span></text:p>
          </table:table-cell>
        </table:table-row>
        <table:table-row table:style-name="TableRow316">
          <table:table-cell table:style-name="TableCell317">
            <text:p text:style-name="P318">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□</text:span><text:span text:style-name="T334">具原住民身分</text:span></text:p>
          </table:table-cell>
        </table:table-row>
        <table:table-row table:style-name="TableRow335">
          <table:table-cell table:style-name="TableCell336">
            <text:p text:style-name="P337">8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□</text:span><text:span text:style-name="T353">具原住民身分</text:span></text:p>
          </table:table-cell>
        </table:table-row>
        <table:table-row table:style-name="TableRow354">
          <table:table-cell table:style-name="TableCell355">
            <text:p text:style-name="P356">9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□</text:span><text:span text:style-name="T372">具原住民身分</text:span></text:p>
          </table:table-cell>
        </table:table-row>
        <table:table-row table:style-name="TableRow373">
          <table:table-cell table:style-name="TableCell374">
            <text:p text:style-name="P375">1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□</text:span><text:span text:style-name="T391">具原住民身分</text:span></text:p>
          </table:table-cell>
        </table:table-row>
        <table:table-row table:style-name="TableRow392">
          <table:table-cell table:style-name="TableCell393">
            <text:p text:style-name="P394">合計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>人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  <text:p text:style-name="P404">元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409">※本學期補助日數依學校行事曆核算，實際總上課日數_____日。(請依實際上課日數填寫)</text:p>
      <text:p text:style-name="P410"><text:span text:style-name="T411">以上學生（全校申請人數：</text:span><text:span text:style-name="T412"><text:s text:c="8"/></text:span><text:span text:style-name="T413"><text:s/></text:span><text:span text:style-name="T414">人（含原住民：</text:span><text:span text:style-name="T415"><text:s text:c="8"/></text:span><text:span text:style-name="T416"><text:s/></text:span><text:span text:style-name="T417">人）</text:span></text:p>
      <text:p text:style-name="P418"><text:span text:style-name="T419">經本校審核符合「臺北市政府教育局</text:span><text:span text:style-name="T420">112</text:span><text:span text:style-name="T421">學年度第</text:span><text:span text:style-name="T422">2</text:span><text:span text:style-name="T423">學期</text:span><text:span text:style-name="T424">清寒</text:span><text:span text:style-name="T425">學生午餐費補助」申請資格。</text:span></text:p>
      <text:p text:style-name="P426"><text:span text:style-name="T427">全校申請金額總計：計新臺幣</text:span><text:span text:style-name="T428"><text:s text:c="3"/></text:span><text:span text:style-name="T429">佰</text:span><text:span text:style-name="T430"><text:s text:c="2"/></text:span><text:span text:style-name="T431">拾</text:span><text:span text:style-name="T432"><text:s text:c="2"/></text:span><text:span text:style-name="T433">萬</text:span><text:span text:style-name="T434"><text:s text:c="2"/></text:span><text:span text:style-name="T435">仟</text:span><text:span text:style-name="T436"><text:s text:c="2"/></text:span><text:span text:style-name="T437">佰</text:span><text:span text:style-name="T438"><text:s text:c="2"/></text:span><text:span text:style-name="T439">拾</text:span><text:span text:style-name="T440"><text:s text:c="2"/></text:span><text:span text:style-name="T441">元整。</text:span><text:span text:style-name="T442">(</text:span><text:span text:style-name="T443">金額請填大寫壹、貳、參</text:span><text:span text:style-name="T444">…)</text:span></text:p>
      <text:p text:style-name="P445">學校匯款帳號名稱：<text:s text:c="14"/>金融機構名稱：<text:s text:c="15"/>存戶帳號：</text:p>
      <text:p text:style-name="P446"/>
      <text:p text:style-name="P447">承<text:s/>辦<text:s/>人：　　　　　　　　　業務主管：　　　　　　　校<text:s text:c="4"/>長：<text:s text:c="8"/></text:p>
      <text:p text:style-name="P448">連絡電話：</text:p>
      <text:p text:style-name="P449">電子信箱：</text:p>
      <text:p text:style-name="P450">出<text:s text:c="4"/>納：<text:s/><text:s text:c="13"/>會<text:s text:c="4"/>計：<text:s text:c="4"/></text:p>
      <text:p text:style-name="P451"><text:span text:style-name="T452">註：</text:span><text:span text:style-name="T453">1.</text:span><text:span text:style-name="T454">本表若不敷使用，請以</text:span><text:span text:style-name="T455">插入列方</text:span><text:span text:style-name="T456">式</text:span><text:span text:style-name="T457">增列表格</text:span><text:span text:style-name="T458">，並務請編頁碼及頁間蓋騎縫章</text:span><text:span text:style-name="T459">。</text:span></text:p>
      <text:p text:style-name="P460"><text:span text:style-name="T461">　</text:span><text:span text:style-name="T462">　</text:span><text:span text:style-name="T463">2.</text:span><text:span text:style-name="T464">表末「合計」各欄人數及金額務請填寫「全校合計」，多頁請統一於最末頁合計及核章</text:span><text:span text:style-name="T465">。</text:span></text:p>
      <text:p text:style-name="P466"><text:span text:style-name="T467">3.</text:span><text:span text:style-name="T468">送出前檢點（</text:span><text:span text:style-name="T469">√</text:span><text:span text:style-name="T470">）：</text:span><text:span text:style-name="T471">□</text:span><text:span text:style-name="T472">附學校正式收據。　　　</text:span><text:span text:style-name="T473">□2</text:span><text:span text:style-name="T474">頁以上，有編碼並於頁間加蓋騎縫章。</text:span></text:p>
      <text:p text:style-name="P475"><text:span text:style-name="T476"><text:s text:c="19"/>□</text:span><text:span text:style-name="T477">修正處均加蓋承辦人職章。　</text:span></text:p>
      <text:p text:style-name="P478"><text:span text:style-name="T479">4.</text:span><text:span text:style-name="T480">請表件連同學校收據一併寄送</text:span><text:span text:style-name="T481">臺北市教育</text:span><text:span text:style-name="T482">局</text:span><text:span text:style-name="T483"><text:line-break/></text:span><text:span text:style-name="T484">地址：</text:span><text:span text:style-name="T485">110204</text:span><text:span text:style-name="T486">臺北市信義區市府路</text:span><text:span text:style-name="T487">1</text:span><text:span text:style-name="T488">號</text:span><text:span text:style-name="T489">8</text:span><text:span text:style-name="T490">樓北區體衛科</text:span><text:span text:style-name="T491"><text:s/></text:span><text:span text:style-name="T492">鄧雅文主任收</text:span></text:p>
      <text:p text:style-name="P493"><text:span text:style-name="T494">電子郵件：</text:span><text:span text:style-name="T495">edu_phe.25@gov.taipei <text:s text:c="6"/></text:span><text:span text:style-name="T496">電話：</text:span><text:span text:style-name="T497">(02)2720-8889<text:s/></text:span><text:span text:style-name="T498">分機</text:span><text:span text:style-name="T499">6358</text:span></text:p>
      <text:p text:style-name="P500"><draw:frame draw:z-index="2" draw:id="id3" draw:style-name="a4" draw:name="Text Box 176" text:anchor-type="paragraph" svg:x="6.59921in" svg:y="-0.21457in" svg:width="0.65208in" svg:height="0.25in" style:rel-width="scale" style:rel-height="scale"><draw:text-box><text:p text:style-name="P501">附件3</text:p></draw:text-box><svg:title/><svg:desc/></draw:frame><text:span text:style-name="T502">臺北市政府教育局</text:span><text:span text:style-name="T503">112</text:span><text:span text:style-name="T504">學年度第</text:span><text:span text:style-name="T505">2</text:span><text:span text:style-name="T506">學期</text:span><text:span text:style-name="T507">學生</text:span><text:span text:style-name="T508">午餐</text:span><text:span text:style-name="T509">費補助申請表</text:span></text:p>
      <text:p text:style-name="P510">【五專低收入戶學生（專一~專三層級）用】</text:p>
      <text:p text:style-name="P511"><text:span text:style-name="T512">學校名稱：</text:span><text:span text:style-name="T513"><text:s text:c="23"/></text:span><text:span text:style-name="T514"><text:s text:c="8"/></text:span><text:span text:style-name="T515">申請日期</text:span><text:span text:style-name="T516">: <text:s text:c="6"/></text:span><text:span text:style-name="T517">年</text:span><text:span text:style-name="T518"><text:s text:c="2"/></text:span><text:span text:style-name="T519">月</text:span><text:span text:style-name="T520"><text:s text:c="2"/></text:span><text:span text:style-name="T521">日</text:span><text:span text:style-name="T522"><text:s text:c="8"/>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4" table:number-rows-spanned="2">
            <text:p text:style-name="P549">申請人</text:p>
            <text:p text:style-name="P550">（學生）</text:p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>姓<text:s text:c="5"/>名</text:p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>身分證統一編號</text:p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/>
          <table:covered-table-cell/>
          <table:covered-table-cell/>
          <table:table-cell table:style-name="TableCell581" table:number-columns-spanned="2">
            <text:p text:style-name="P582">戶籍所在地</text:p>
          </table:table-cell>
          <table:covered-table-cell/>
          <table:table-cell table:style-name="TableCell583" table:number-columns-spanned="17">
            <text:p text:style-name="P584">臺北市<text:s text:c="5"/>區<text:s text:c="4"/>里<text:s text:c="3"/>鄰<text:s text:c="5"/>路<text:s text:c="2"/>段<text:s text:c="2"/>巷<text:s text:c="2"/>弄<text:s text:c="2"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6">
            <text:p text:style-name="P587">出<text:s text:c="3"/>生<text:s text:c="3"/>日<text:s text:c="3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3">
            <text:p text:style-name="P589"><text:s text:c="2"/>年<text:s text:c="3"/>月<text:s text:c="2"/>日</text:p>
          </table:table-cell>
          <table:covered-table-cell/>
          <table:covered-table-cell/>
          <table:table-cell table:style-name="TableCell590">
            <text:p text:style-name="P591">電<text:s text:c="5"/>話</text:p>
          </table:table-cell>
          <table:table-cell table:style-name="TableCell592" table:number-columns-spanned="13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4" table:number-rows-spanned="2">
            <text:p text:style-name="P596">監護人</text:p>
          </table:table-cell>
          <table:covered-table-cell/>
          <table:covered-table-cell/>
          <table:covered-table-cell/>
          <table:table-cell table:style-name="TableCell597" table:number-columns-spanned="2">
            <text:p text:style-name="P598">姓<text:s text:c="4"/>名</text:p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>身分證統一編號</text:p>
          </table:table-cell>
          <table:table-cell table:style-name="TableCell603" table:number-columns-spanned="13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covered-table-cell/>
          <table:covered-table-cell/>
          <table:table-cell table:style-name="TableCell607" table:number-columns-spanned="2">
            <text:p text:style-name="P608">與學生關係</text:p>
          </table:table-cell>
          <table:covered-table-cell/>
          <table:table-cell table:style-name="TableCell609" table:number-columns-spanned="1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22">
            <text:p text:style-name="P615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2">
            <text:p text:style-name="P620">五專（專一~專三）學校請浮貼學生臺北市低收入戶卡正反面影本)</text:p>
            <text:p text:style-name="P621"><text:span text:style-name="T622">學生應</text:span><text:span text:style-name="T623">&lt;19</text:span><text:span text:style-name="T624">歲</text:span><text:span text:style-name="T625">(</text:span><text:span text:style-name="T626">93</text:span><text:span text:style-name="T627">年</text:span><text:span text:style-name="T628">8</text:span><text:span text:style-name="T629">月</text:span><text:span text:style-name="T630">30</text:span><text:span text:style-name="T631">日</text:span><text:span text:style-name="T632">以後出生</text:span><text:span text:style-name="T6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5">
            <text:p text:style-name="P636">申請人簽章</text:p>
          </table:table-cell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><text:s/></text:p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>監護人簽章</text:p>
          </table: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9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 table:number-rows-spanned="3">
            <text:p text:style-name="P647">學校審查</text:p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0">
            <text:p text:style-name="P651"><text:s text:c="2"/>是否請領其他午餐補助：□是<text:s text:c="5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covered-table-cell/>
          <table:table-cell table:style-name="TableCell654" table:number-columns-spanned="5">
            <text:p text:style-name="P655">審<text:s text:c="3"/>查<text:s text:c="3"/>結<text:s text:c="3"/>果</text:p>
            <text:p text:style-name="P656">（請務必勾選）</text:p>
          </table:table-cell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  <table:table-cell table:style-name="TableCell659" table:number-columns-spanned="15">
            <text:p text:style-name="P660">□符<text:s text:c="2"/>合</text:p>
            <text:p text:style-name="P661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covered-table-cell/>
          <table:table-cell table:style-name="TableCell664">
            <text:p text:style-name="P665"/>
          </table:table-cell>
          <table:table-cell table:style-name="TableCell666" table:number-columns-spanned="20">
            <text:p text:style-name="P66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8"><text:span text:style-name="T669">承辦人：</text:span><text:span text:style-name="T670"><text:s text:c="18"/></text:span><text:span text:style-name="T671">業務主管：</text:span><text:span text:style-name="T672"><text:s text:c="18"/></text:span><text:span text:style-name="T673">會</text:span><text:span text:style-name="T674"><text:s text:c="2"/></text:span><text:span text:style-name="T675">計：</text:span><text:span text:style-name="T676"><text:s text:c="18"/></text:span><text:span text:style-name="T677">校</text:span><text:span text:style-name="T678"><text:s text:c="2"/></text:span><text:span text:style-name="T679">長：</text:span></text:p>
      <text:p text:style-name="P680"><text:span text:style-name="T681">註：</text:span><text:span text:style-name="T682">1.</text:span><text:span text:style-name="T683">本表由申請之學生（家長）填寫，應於</text:span><text:span text:style-name="T684">113</text:span><text:span text:style-name="T685">年</text:span><text:span text:style-name="T686">3</text:span><text:span text:style-name="T687">月</text:span><text:span text:style-name="T688">1</text:span><text:span text:style-name="T689">日</text:span><text:span text:style-name="T690">前送學校辦理申請。</text:span></text:p>
      <text:p text:style-name="P691">　　2.已申請或接受其他午餐費、主副食費、伙食費補助(減免)者，不得重複申請本補助款，未正常到校上課或休學者，應繳回本補助款。</text:p>
      <text:p text:style-name="P692"><text:span text:style-name="T693">3.</text:span><text:span text:style-name="T694">修正處應加蓋承辦人職章，並請依補助名單依序裝訂。</text:span></text:p>
      <text:p text:style-name="P695"><draw:frame draw:z-index="251659264" draw:id="id4" draw:style-name="a5" draw:name="Text Box 104" text:anchor-type="paragraph" svg:x="0.07992in" svg:y="0.02559in" svg:width="1.16597in" svg:height="0.46597in" style:rel-width="scale" style:rel-height="scale"><draw:text-box><text:p text:style-name="Textbody"><text:span text:style-name="T696">留校核銷用</text:span></text:p></draw:text-box><svg:title/><svg:desc/></draw:frame><draw:frame draw:z-index="251658240" draw:id="id5" draw:style-name="a6" draw:name="Text Box 103" text:anchor-type="paragraph" svg:x="6.41653in" svg:y="-0.14528in" svg:width="0.83264in" svg:height="0.25in" style:rel-width="scale" style:rel-height="scale"><draw:text-box><text:p text:style-name="P697">附件4</text:p></draw:text-box><svg:title/><svg:desc/></draw:frame></text:p>
      <text:p text:style-name="P698"><text:span text:style-name="T699">　</text:span></text:p>
      <text:h text:style-name="P700" text:outline-level="1"><text:span text:style-name="T701">學</text:span><text:span text:style-name="T702"><text:s/></text:span><text:span text:style-name="T703">生</text:span><text:span text:style-name="T704"><text:s/></text:span><text:span text:style-name="T705">領</text:span><text:span text:style-name="T706"><text:s/></text:span><text:span text:style-name="T707">據</text:span><text:span text:style-name="T708"><text:s/></text:span><text:span text:style-name="T709">（回條）</text:span></text:h>
      <text:p text:style-name="P710"/>
      <text:p text:style-name="P711"><text:span text:style-name="T712">學生</text:span><text:span text:style-name="T713"><text:s text:c="12"/></text:span><text:span text:style-name="T714">茲收到臺北市政府教育局</text:span><text:span text:style-name="T715">112</text:span><text:span text:style-name="T716">學年度第</text:span><text:span text:style-name="T717">2</text:span><text:span text:style-name="T718">學期</text:span><text:span text:style-name="T719">學生午餐費補助新臺幣　仟　佰　拾　元整。</text:span></text:p>
      <text:p text:style-name="P720"><text:s text:c="6"/>此據</text:p>
      <text:p text:style-name="P721"/>
      <text:p text:style-name="P722"><text:s text:c="8"/>學生父母或法定監護人：<text:s text:c="10"/>（簽章）</text:p>
      <text:p text:style-name="P723"><text:s text:c="8"/>戶籍所在地：<text:s text:c="6"/></text:p>
      <text:p text:style-name="P724"><text:s text:c="8"/>身分證統一編號：</text:p>
      <text:p text:style-name="P725"><text:span text:style-name="T726">中華民國</text:span><text:span text:style-name="T727"><text:s text:c="2"/>113</text:span><text:span text:style-name="T728">年</text:span><text:span text:style-name="T729"><text:s text:c="4"/></text:span><text:span text:style-name="T730">月</text:span><text:span text:style-name="T731"><text:s text:c="3"/></text:span><text:span text:style-name="T732">日</text:span></text:p>
      <text:p text:style-name="P733"/>
      <text:p text:style-name="Textbody"/>
      <text:p text:style-name="P734">註:收據可依學生用餐及學校撥款方式，加註以下文字:</text:p>
      <text:p text:style-name="P735"><text:span text:style-name="T736">前揭補助款中</text:span><text:span text:style-name="T737"><text:s text:c="4"/></text:span><text:span text:style-name="T738">元繳交學校午餐費，餘款</text:span><text:span text:style-name="T739"><text:s text:c="7"/></text:span><text:span text:style-name="T740">元，請撥入</text:span><text:span text:style-name="T741"><text:s text:c="3"/></text:span><text:span text:style-name="T742">_________</text:span><text:span text:style-name="T743">(</text:span><text:span text:style-name="T744">郵局或銀行名</text:span><text:span text:style-name="T745">)</text:span><text:span text:style-name="T746">______</text:span><text:span text:style-name="T747">分行帳戶名稱</text:span><text:span text:style-name="T748">:</text:span><text:span text:style-name="T749">____________________</text:span>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h text:style-name="P768" text:outline-level="1">帳號:</text:h>
          </table:table-cell>
          <table:table-cell table:style-name="TableCell769">
            <text:h text:style-name="P770" text:outline-level="1"/>
            <text:h text:style-name="P771" text:outline-level="1"/>
            <text:h text:style-name="P772" text:outline-level="1"/>
          </table:table-cell>
          <table:table-cell table:style-name="TableCell773">
            <text:h text:style-name="P774" text:outline-level="1"/>
          </table:table-cell>
          <table:table-cell table:style-name="TableCell775">
            <text:h text:style-name="P776" text:outline-level="1"/>
          </table:table-cell>
          <table:table-cell table:style-name="TableCell777">
            <text:h text:style-name="P778" text:outline-level="1"/>
          </table:table-cell>
          <table:table-cell table:style-name="TableCell779">
            <text:h text:style-name="P780" text:outline-level="1"/>
          </table:table-cell>
          <table:table-cell table:style-name="TableCell781">
            <text:h text:style-name="P782" text:outline-level="1"/>
          </table:table-cell>
          <table:table-cell table:style-name="TableCell783">
            <text:h text:style-name="P784" text:outline-level="1"/>
          </table:table-cell>
          <table:table-cell table:style-name="TableCell785">
            <text:h text:style-name="P786" text:outline-level="1"/>
          </table:table-cell>
          <table:table-cell table:style-name="TableCell787">
            <text:h text:style-name="P788" text:outline-level="1"/>
          </table:table-cell>
          <table:table-cell table:style-name="TableCell789">
            <text:h text:style-name="P790" text:outline-level="1"/>
          </table:table-cell>
          <table:table-cell table:style-name="TableCell791">
            <text:h text:style-name="P792" text:outline-level="1"/>
          </table:table-cell>
          <table:table-cell table:style-name="TableCell793">
            <text:h text:style-name="P794" text:outline-level="1"/>
          </table:table-cell>
          <table:table-cell table:style-name="TableCell795">
            <text:h text:style-name="P796" text:outline-level="1"/>
          </table:table-cell>
        </table:table-row>
      </table:table>
      <text:h text:style-name="P797" text:outline-level="1"><text:span text:style-name="T798"><text:s/>(</text:span><text:span text:style-name="T799">帳號請自左對齊</text:span><text:span text:style-name="T800">；</text:span><text:span text:style-name="T801">不足</text:span><text:span text:style-name="T802">14</text:span><text:span text:style-name="T803">碼右方留空白</text:span><text:span text:style-name="T804">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3pt" style:font-size-asian="13pt" style:font-size-complex="10pt" fo:hyphenate="false"/>
    </style:style>
    <style:style style:name="本文縮排" style:display-name="本文縮排" style:family="paragraph" style:parent-style-name="Textbody">
      <style:paragraph-properties fo:margin-left="0.3611in">
        <style:tab-stops/>
      </style:paragraph-properties>
      <style:text-properties fo:font-size="13pt" style:font-size-asian="13pt" style:font-size-complex="10pt" fo:hyphenate="false"/>
    </style:style>
    <style:style style:name="本文縮排2" style:display-name="本文縮排 2" style:family="paragraph" style:parent-style-name="Textbody">
      <style:paragraph-properties fo:margin-left="0.5416in">
        <style:tab-stops/>
      </style:paragraph-properties>
      <style:text-properties style:font-name="標楷體" style:font-name-asian="標楷體" style:font-name-complex="標楷體" fo:font-size="13pt" style:font-size-asian="13pt" style:font-size-complex="10pt" fo:hyphenate="false"/>
    </style:style>
    <style:style style:name="本文縮排3" style:display-name="本文縮排 3" style:family="paragraph" style:parent-style-name="Textbody">
      <style:paragraph-properties fo:line-height="0.3055in" fo:margin-left="0.3958in" fo:text-indent="-0.413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Arial" style:font-name-complex="Arial" fo:hyphenate="false"/>
    </style:style>
    <style:style style:name="本文2" style:display-name="本文 2" style:family="paragraph" style:parent-style-name="Textbody">
      <style:paragraph-properties fo:line-height="0.2916in"/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1pt" style:font-size-asian="11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311in" draw:distance="0.0311in"/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743in" fo:margin-bottom="0.0159in" fo:margin-right="0.768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33in"/>
      </style:footer-style>
    </style:page-layout>
    <style:page-layout style:name="PL1">
      <style:page-layout-properties fo:page-width="8.268in" fo:page-height="11.693in" style:print-orientation="portrait" fo:margin-top="0.5in" fo:margin-left="0.5118in" fo:margin-bottom="0.5in" fo:margin-right="0.5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清寒學生午餐補助所需具備資料</dc:title>
    <dc:subject/>
    <meta:initial-creator>user</meta:initial-creator>
    <dc:creator>鄧雅文</dc:creator>
    <meta:creation-date>2022-08-19T11:44:00Z</meta:creation-date>
    <dc:date>2024-01-29T03:50:00Z</dc:date>
    <meta:print-date>2022-02-08T12:24:00Z</meta:print-date>
    <meta:template xlink:href="Normal" xlink:type="simple"/>
    <meta:editing-cycles>1</meta:editing-cycles>
    <meta:editing-duration>PT1440S</meta:editing-duration>
    <meta:document-statistic meta:page-count="1" meta:paragraph-count="5" meta:word-count="392" meta:character-count="2628" meta:row-count="18" meta:non-whitespace-character-count="2241"/>
  </office:meta>
</office:document-meta>
</file>