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list-style-name="LFO1" style:family="paragraph">
      <style:paragraph-properties style:snap-to-layout-grid="false" style:line-height-at-least="0.2916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55in" style:font-size-complex="12pt"/>
    </style:style>
    <style:style style:name="T8" style:parent-style-name="預設段落字型" style:family="text">
      <style:text-properties style:font-name="標楷體" style:font-name-asian="標楷體" fo:letter-spacing="0.0055in" style:font-size-complex="12pt"/>
    </style:style>
    <style:style style:name="T9" style:parent-style-name="預設段落字型" style:family="text">
      <style:text-properties style:font-name="標楷體" style:font-name-asian="標楷體" fo:letter-spacing="0.0055in" style:font-size-complex="12pt"/>
    </style:style>
    <style:style style:name="T10" style:parent-style-name="預設段落字型" style:family="text">
      <style:text-properties style:font-name="標楷體" style:font-name-asian="標楷體" fo:letter-spacing="0.0055in" style:font-size-complex="12pt"/>
    </style:style>
    <style:style style:name="T11" style:parent-style-name="預設段落字型" style:family="text">
      <style:text-properties style:font-name="標楷體" style:font-name-asian="標楷體" fo:letter-spacing="0.0055in" style:font-size-complex="12pt"/>
    </style:style>
    <style:style style:name="T12" style:parent-style-name="預設段落字型" style:family="text">
      <style:text-properties style:font-name="標楷體" style:font-name-asian="標楷體" fo:letter-spacing="0.0055in" style:font-size-complex="12pt"/>
    </style:style>
    <style:style style:name="T13" style:parent-style-name="預設段落字型" style:family="text">
      <style:text-properties style:font-name="標楷體" style:font-name-asian="標楷體" fo:letter-spacing="0.0055in" style:font-size-complex="12pt"/>
    </style:style>
    <style:style style:name="T14" style:parent-style-name="預設段落字型" style:family="text">
      <style:text-properties style:font-name="標楷體" style:font-name-asian="標楷體" fo:letter-spacing="0.0055in" style:font-size-complex="12pt"/>
    </style:style>
    <style:style style:name="T15" style:parent-style-name="預設段落字型" style:family="text">
      <style:text-properties style:font-name="標楷體" style:font-name-asian="標楷體" fo:letter-spacing="0.0055in" style:font-size-complex="12pt"/>
    </style:style>
    <style:style style:name="T16" style:parent-style-name="預設段落字型" style:family="text">
      <style:text-properties style:font-name="標楷體" style:font-name-asian="標楷體" fo:letter-spacing="0.0055in" style:font-size-complex="12pt"/>
    </style:style>
    <style:style style:name="T17" style:parent-style-name="預設段落字型" style:family="text">
      <style:text-properties style:font-name="標楷體" style:font-name-asian="標楷體" fo:letter-spacing="0.0055in" style:font-size-complex="12pt"/>
    </style:style>
    <style:style style:name="T18" style:parent-style-name="預設段落字型" style:family="text">
      <style:text-properties style:font-name="標楷體" style:font-name-asian="標楷體" fo:letter-spacing="0.0055in" style:font-size-complex="12pt"/>
    </style:style>
    <style:style style:name="T19" style:parent-style-name="預設段落字型" style:family="text">
      <style:text-properties style:font-name="標楷體" style:font-name-asian="標楷體" fo:letter-spacing="0.0055in" style:font-size-complex="12pt"/>
    </style:style>
    <style:style style:name="P20" style:parent-style-name="內文" style:list-style-name="LFO1" style:family="paragraph">
      <style:paragraph-properties style:snap-to-layout-grid="false" fo:text-align="justify" fo:margin-top="0.125in" style:line-height-at-leas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top="0.125in" style:line-height-at-least="0.2916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清單段落" style:list-style-name="LFO2" style:family="paragraph">
      <style:paragraph-properties style:snap-to-layout-grid="false" fo:text-align="justify" fo:margin-top="0.125in" style:line-height-at-least="0.2916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style:snap-to-layout-grid="false" fo:text-align="justify" fo:margin-top="0.125in" style:line-height-at-leas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29" style:parent-style-name="清單段落" style:list-style-name="LFO3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0" style:parent-style-name="清單段落" style:list-style-name="LFO3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1" style:parent-style-name="內文" style:list-style-name="LFO1" style:family="paragraph">
      <style:paragraph-properties style:snap-to-layout-grid="false" fo:text-align="justify" fo:margin-top="0.125in" style:line-height-at-leas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3" style:parent-style-name="清單段落" style:list-style-name="LFO12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4" style:parent-style-name="清單段落" style:list-style-name="LFO12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5" style:parent-style-name="清單段落" style:list-style-name="LFO12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6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7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8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39" style:parent-style-name="清單段落" style:list-style-name="LFO4" style:family="paragraph">
      <style:paragraph-properties style:snap-to-layout-grid="false" fo:text-align="justify" fo:margin-top="0.125in" style:line-height-at-least="0.2916in"/>
      <style:text-properties style:font-name="標楷體" style:font-name-asian="標楷體" fo:letter-spacing="0.0055in" style:font-size-complex="12pt"/>
    </style:style>
    <style:style style:name="P40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style:font-weight-complex="bold"/>
    </style:style>
    <style:style style:name="P41" style:parent-style-name="內文" style:list-style-name="LFO1" style:family="paragraph">
      <style:paragraph-properties style:snap-to-layout-grid="false" fo:text-align="justify" style:line-height-at-least="0.2916in" fo:margin-left="0.5312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0" style:family="paragraph">
      <style:paragraph-properties style:snap-to-layout-grid="false" fo:text-align="justify" style:line-height-at-least="0.2916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snap-to-layout-grid="false" fo:text-align="justify" style:line-height-at-least="0.2916in" fo:margin-left="0.5312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1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素養教育課程設計及發展計畫</text:p>
      <text:p text:style-name="P2">國立苗栗高級中學-〈聚落、流通路線與區域〉</text:p>
      <text:p text:style-name="P3">說觀議課實施計畫</text:p>
      <text:list text:style-name="LFO1" text:continue-numbering="true">
        <text:list-item>
          <text:p text:style-name="P4"><text:span text:style-name="T5">依據</text:span><text:span text:style-name="T6"><text:line-break/></text:span><text:span text:style-name="T7">依據教育部</text:span><text:span text:style-name="T8">110</text:span><text:span text:style-name="T9">年</text:span><text:span text:style-name="T10">7</text:span><text:span text:style-name="T11">月</text:span><text:span text:style-name="T12">15</text:span><text:span text:style-name="T13">日臺教師</text:span><text:span text:style-name="T14">(</text:span><text:span text:style-name="T15">三</text:span><text:span text:style-name="T16">)</text:span><text:span text:style-name="T17">字第</text:span><text:span text:style-name="T18">1100077195</text:span><text:span text:style-name="T19">號函辦。</text:span></text:p>
        </text:list-item>
        <text:list-item>
          <text:p text:style-name="P20">辦理單位</text:p>
        </text:list-item>
      </text:list>
      <text:list text:style-name="LFO2" text:continue-numbering="true">
        <text:list-item>
          <text:p text:style-name="P21"><text:span text:style-name="T22">指導單位：教育部</text:span></text:p>
        </text:list-item>
        <text:list-item>
          <text:p text:style-name="P23"><text:span text:style-name="T24">主辦單位：國立清華大學</text:span><text:span text:style-name="T25"><text:s/>K-12</text:span><text:span text:style-name="T26">課程與師培研究發展中心</text:span></text:p>
        </text:list-item>
      </text:list>
      <text:list text:style-name="LFO1" text:continue-numbering="true">
        <text:list-item>
          <text:p text:style-name="P27">目標</text:p>
        </text:list-item>
      </text:list>
      <text:list text:style-name="LFO3" text:continue-numbering="true">
        <text:list-item>
          <text:p text:style-name="P28">本計畫旨在提供接受完整S2培訓之相關教師，藉由公開授課與專業對話，形塑共學之文化，進而加深課程設計之能力。</text:p>
        </text:list-item>
        <text:list-item>
          <text:p text:style-name="P29">透過說觀議課，教師能進一步提升課程專業設計能力，得以回到學校或學習社群，協助更多教師在專業課程能力的學習與精進，並且成為此課程設計模式的切實使用者、重要推廣者與輔導者。</text:p>
        </text:list-item>
        <text:list-item>
          <text:p text:style-name="P30">深化教師專業課程設計能力內涵，鼓勵教師間課堂研究與專業對話，促進學生之學習。</text:p>
        </text:list-item>
      </text:list>
      <text:list text:style-name="LFO1" text:continue-numbering="true">
        <text:list-item>
          <text:p text:style-name="P31">說觀議課課程資訊內容</text:p>
        </text:list-item>
      </text:list>
      <text:list text:style-name="LFO4" text:continue-numbering="true">
        <text:list-item>
          <text:p text:style-name="P32">日期及時間：113年03月28日（星期四）下午1時00分至下午5時00分。</text:p>
        </text:list-item>
      </text:list>
      <text:list text:style-name="LFO12" text:continue-numbering="true">
        <text:list-item>
          <text:p text:style-name="P33">說課時間：下午1時20分至下午1時50分。</text:p>
        </text:list-item>
        <text:list-item>
          <text:p text:style-name="P34">觀課時間：下午2時00分至下午2時50分。</text:p>
        </text:list-item>
        <text:list-item>
          <text:p text:style-name="P35">議課時間：下午3時00分至下午5時00分。</text:p>
        </text:list-item>
      </text:list>
      <text:list text:style-name="LFO4" text:continue-numbering="true">
        <text:list-item>
          <text:p text:style-name="P36">地點：國立苗栗高級中學。（錄取公文再提供觀議課教室地點）</text:p>
        </text:list-item>
        <text:list-item>
          <text:p text:style-name="P37">課程類型與名稱：社會領域，地理科〈聚落、流通路線與區域〉。</text:p>
        </text:list-item>
        <text:list-item>
          <text:p text:style-name="P38">授課教師：吳梅蘭老師。</text:p>
        </text:list-item>
        <text:list-item>
          <text:p text:style-name="P39">報名方式：請線上報名，https://forms.gle/5t3EWVHSqkD8zz3e7</text:p>
        </text:list-item>
      </text:list>
      <text:p text:style-name="P40"/>
      <text:soft-page-break/>
      <text:list text:style-name="LFO1" text:continue-numbering="true">
        <text:list-item>
          <text:p text:style-name="P41">行政支援：</text:p>
        </text:list-item>
      </text:list>
      <text:list text:style-name="LFO10" text:continue-numbering="true">
        <text:list-item>
          <text:p text:style-name="P42">行政支援：提供餐點、教師研習時數和公文公差假</text:p>
        </text:list-item>
      </text:list>
      <text:list text:style-name="LFO1" text:continue-numbering="true">
        <text:list-item>
          <text:p text:style-name="P43">其他</text:p>
        </text:list-item>
      </text:list>
      <text:list text:style-name="LFO11" text:continue-numbering="true">
        <text:list-item>
          <text:p text:style-name="P44"><text:span text:style-name="T45">觀議課</text:span><text:span text:style-name="T46">期間，皆會全程進行錄影、錄音和</text:span><text:span text:style-name="T47">拍照</text:span><text:span text:style-name="T48">蒐集學生學習證據</text:span><text:span text:style-name="T49">和教師討論</text:span><text:span text:style-name="T50">。</text:span></text:p>
        </text:list-item>
        <text:list-item>
          <text:p text:style-name="P51">如有未盡事宜，請逕洽國立清華大學游蕙任助理(電話：03-5715131轉73074、k12ccte@gapp.nthu.edu.tw)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5T04:54:00Z</meta:creation-date>
    <dc:date>2024-03-01T08:18:00Z</dc:date>
    <meta:template xlink:href="Normal" xlink:type="simple"/>
    <meta:editing-cycles>18</meta:editing-cycles>
    <meta:editing-duration>PT8040S</meta:editing-duration>
    <meta:document-statistic meta:page-count="2" meta:paragraph-count="1" meta:word-count="101" meta:character-count="677" meta:row-count="4" meta:non-whitespace-character-count="577"/>
  </office:meta>
</office:document-meta>
</file>