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20pt" style:font-size-asian="20pt" style:font-size-complex="20pt"/>
    </style:style>
    <style:style style:name="P14" style:parent-style-name="清單段落" style:list-style-name="LFO5" style:family="paragraph">
      <style:paragraph-properties fo:line-height="0.3333in" fo:margin-left="0.3347in" fo:text-indent="-0.4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7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5" style:parent-style-name="清單段落" style:list-style-name="LFO5" style:family="paragraph">
      <style:paragraph-properties fo:line-height="0.3333in" fo:margin-left="0.197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6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5" style:family="paragraph">
      <style:paragraph-properties fo:line-height="0.3333in" fo:margin-left="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清單段落" style:list-style-name="LFO5" style:family="paragraph">
      <style:paragraph-properties fo:line-height="0.3333in" fo:margin-left="0.65in" fo:text-indent="-0.7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9" style:parent-style-name="清單段落" style:family="paragraph">
      <style:paragraph-properties fo:line-height="0.3333in" fo:margin-left="0.6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1" style:family="table-column">
      <style:table-column-properties style:column-width="1.6736in"/>
    </style:style>
    <style:style style:name="TableColumn102" style:family="table-column">
      <style:table-column-properties style:column-width="1.8479in"/>
    </style:style>
    <style:style style:name="TableColumn103" style:family="table-column">
      <style:table-column-properties style:column-width="2.4833in"/>
    </style:style>
    <style:style style:name="TableColumn104" style:family="table-column">
      <style:table-column-properties style:column-width="0.5666in"/>
    </style:style>
    <style:style style:name="Table100" style:family="table">
      <style:table-properties style:width="6.5715in" fo:margin-left="0.1937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________________</text:span><text:span text:style-name="T3">《</text:span><text:span text:style-name="T4">承租人</text:span><text:span text:style-name="T5">名稱》</text:span></text:p>
      <text:p text:style-name="P6">辦理《活動名稱》</text:p>
      <text:p text:style-name="P7">因應新冠肺炎（COVID-19）防疫應變計畫</text:p>
      <text:p text:style-name="P8"><text:span text:style-name="T9">（</text:span><text:span text:style-name="T10">參考格式</text:span><text:span text:style-name="T11">，請依照實際狀況撰寫</text:span><text:span text:style-name="T12">）</text:span></text:p>
      <text:p text:style-name="P13"/>
      <text:list text:style-name="LFO5" text:continue-numbering="true">
        <text:list-item>
          <text:p text:style-name="P14"><text:span text:style-name="T15">目的</text:span><text:span text:style-name="T16">:</text:span><text:span text:style-name="T17"><text:s/></text:span><text:span text:style-name="T18">鑒於</text:span><text:span text:style-name="T19">新冠肺炎</text:span><text:span text:style-name="T20">（</text:span><text:span text:style-name="T21">COVID-19</text:span><text:span text:style-name="T22">）</text:span><text:span text:style-name="T23">疫情持續，針對集會活動規劃防疫措施，以降低感染風險及提升活動安全。</text:span></text:p>
        </text:list-item>
        <text:list-item>
          <text:p text:style-name="P24">主辦單位：</text:p>
        </text:list-item>
        <text:list-item>
          <text:p text:style-name="P25">活動日期及時間：</text:p>
        </text:list-item>
        <text:list-item>
          <text:p text:style-name="P26">活動地點（室內/室外）：</text:p>
        </text:list-item>
        <text:list-item>
          <text:p text:style-name="P27"><text:span text:style-name="T28">活動人數：</text:span><text:span text:style-name="T29">預估達 <text:s text:c="8"/>人以上。</text:span><text:span text:style-name="T30">（</text:span><text:span text:style-name="T31">單日，含工作及表演人員</text:span><text:span text:style-name="T32">【提供疫苗施打證明。】</text:span><text:span text:style-name="T33">）</text:span></text:p>
        </text:list-item>
        <text:list-item>
          <text:p text:style-name="P34">活動場域面積：</text:p>
        </text:list-item>
        <text:list-item>
          <text:p text:style-name="P35">活動防疫聯絡人及聯繫方式：</text:p>
        </text:list-item>
        <text:list-item>
          <text:p text:style-name="P36"><text:span text:style-name="T37">活動組織架構：</text:span><text:span text:style-name="T38">（</text:span><text:span text:style-name="T39">須</text:span><text:span text:style-name="T40">含防疫小組</text:span><text:span text:style-name="T41">）</text:span></text:p>
        </text:list-item>
        <text:list-item>
          <text:p text:style-name="P42"><text:span text:style-name="T43">活動會場配置圖:</text:span><text:span text:style-name="T44">（</text:span><text:span text:style-name="T45">含管制範圍、出入口、臨時隔離區、救護動線</text:span><text:span text:style-name="T46">）</text:span></text:p>
        </text:list-item>
        <text:list-item>
          <text:p text:style-name="P47"><text:span text:style-name="T48">進行風險評估：</text:span><text:span text:style-name="T49">(例如：掌握參加者資訊</text:span><text:span text:style-name="T50">、</text:span><text:span text:style-name="T51">活動空間之通風換氣情況、活動參加者相關安全距離規範</text:span><text:span text:style-name="T52">、戴口罩與否</text:span><text:span text:style-name="T53">等。)</text:span></text:p>
        </text:list-item>
        <text:list-item>
          <text:p text:style-name="P54"><text:span text:style-name="T55">活動防疫工作應變措施：</text:span><text:span text:style-name="T56">（</text:span><text:span text:style-name="T57">例如：</text:span><text:span text:style-name="T58">現場防疫措施</text:span><text:span text:style-name="T59">、防護用品準備及提請</text:span><text:span text:style-name="T60">民眾配合事項</text:span><text:span text:style-name="T61">、</text:span><text:span text:style-name="T62">醫療支援及救護動線規</text:span><text:span text:style-name="T63">劃、</text:span><text:span text:style-name="T64">防疫措施之活動前、活動期間宣導計</text:span><text:span text:style-name="T65">畫等。</text:span><text:span text:style-name="T66">）</text:span></text:p>
        </text:list-item>
        <text:list-item>
          <text:p text:style-name="P67"><text:span text:style-name="T68">工作人員健康管理計畫：</text:span><text:span text:style-name="T69">（</text:span><text:span text:style-name="T70">例如：</text:span><text:span text:style-name="T71">落實自我健康狀況監測，倘有發燒</text:span><text:span text:style-name="T72">（</text:span><text:span text:style-name="T73">耳溫≧38℃；額溫≧37</text:span><text:span text:style-name="T74">.5</text:span><text:span text:style-name="T75">℃</text:span><text:span text:style-name="T76">）</text:span><text:span text:style-name="T77">、呼吸道症狀或腹瀉等，應主動向負責人員報告，並採取適當的防護措施及引導就醫治療。</text:span><text:span text:style-name="T78">）</text:span></text:p>
        </text:list-item>
        <text:list-item>
          <text:p text:style-name="P79"><text:span text:style-name="T80">疫情備案：</text:span><text:span text:style-name="T81">隨時因應疫情變化而取消、延期或其餘措施。</text:span></text:p>
        </text:list-item>
        <text:list-item>
          <text:p text:style-name="P82"><text:span text:style-name="T83">備註：</text:span><text:span text:style-name="T84">依中央發布之</text:span><text:span text:style-name="T85">「</text:span><text:span text:style-name="T86">新冠</text:span><text:span text:style-name="T87">肺炎</text:span><text:span text:style-name="T88">（</text:span><text:span text:style-name="T89">COVID-19</text:span><text:span text:style-name="T90">）</text:span><text:span text:style-name="T91">」因應指引：公眾集會</text:span><text:span text:style-name="T92">滾動式修正，並隨疫情狀況調整。</text:span></text:p>
        </text:list-item>
      </text:list>
      <text:p text:style-name="P93"/>
      <text:soft-page-break/>
      <text:p text:style-name="P94"><text:span text:style-name="T95">________________</text:span><text:span text:style-name="T96">《</text:span><text:span text:style-name="T97">承租人</text:span><text:span text:style-name="T98">名稱》辦理《活動名稱》</text:span></text:p>
      <text:p text:style-name="P99">因應新冠肺炎（COVID-19）防疫施打證明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姓名</text:p>
          </table:table-cell>
          <table:table-cell table:style-name="TableCell108">
            <text:p text:style-name="P109">身分證字號</text:p>
          </table:table-cell>
          <table:table-cell table:style-name="TableCell110">
            <text:p text:style-name="P111">疫苗施打狀況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已完成抗原快篩(含家用)或PCR檢測</text:p>
            <text:p text:style-name="P121">□已打第一劑<text:s/>□已打第二劑</text:p>
            <text:p text:style-name="P122">□已打第三劑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已完成抗原快篩(含家用)或PCR檢測</text:p>
            <text:p text:style-name="P132">□已打第一劑 □已打第二劑</text:p>
            <text:p text:style-name="P133">□已打第三劑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已完成抗原快篩(含家用)或PCR檢測</text:p>
            <text:p text:style-name="P143">□已打第一劑 □已打第二劑</text:p>
            <text:p text:style-name="P144">□已打第三劑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已完成抗原快篩(含家用)或PCR檢測</text:p>
            <text:p text:style-name="P154">□已打第一劑 □已打第二劑</text:p>
            <text:p text:style-name="P155">□已打第三劑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已完成抗原快篩(含家用)或PCR檢測</text:p>
            <text:p text:style-name="P165">□已打第一劑 □已打第二劑</text:p>
            <text:p text:style-name="P166">□已打第三劑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已完成抗原快篩(含家用)或PCR檢測</text:p>
            <text:p text:style-name="P176">□已打第一劑 □已打第二劑</text:p>
            <text:p text:style-name="P177">□已打第三劑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□已完成抗原快篩(含家用)或PCR檢測</text:p>
            <text:p text:style-name="P187">□已打第一劑 □已打第二劑</text:p>
            <text:p text:style-name="P188">□已打第三劑</text:p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787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AA-80528</meta:initial-creator>
    <dc:creator>陳怡伶</dc:creator>
    <meta:creation-date>2022-07-14T10:37:00Z</meta:creation-date>
    <dc:date>2022-07-14T10:37:00Z</dc:date>
    <meta:print-date>2022-03-17T09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3" meta:row-count="6" meta:non-whitespace-character-count="812"/>
  </office:meta>
</office:document-meta>
</file>