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Calibri" style:font-name-complex="Times New Roman" fo:color="#000000" style:letter-kerning="true" fo:font-size="28pt" style:font-size-asian="28pt" style:font-size-complex="2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Calibri" style:font-name-complex="Times New Roman" fo:color="#000000" style:letter-kerning="true" fo:font-size="28pt" style:font-size-asian="28pt" style:font-size-complex="28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style:font-name="Calibri" style:font-name-complex="Times New Roman" fo:color="#000000" style:letter-kerning="true" fo:font-size="28pt" style:font-size-asian="28pt" style:font-size-complex="28pt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="Calibri" style:font-name-complex="Times New Roman" fo:color="#000000" style:letter-kerning="true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end" fo:margin-bottom="0.0833in" fo:line-height="0.2777in"/>
      <style:text-properties style:font-name="標楷體" style:font-name-asian="標楷體" style:font-size-complex="12pt"/>
    </style:style>
    <style:style style:name="TableColumn20" style:family="table-column">
      <style:table-column-properties style:column-width="0.5562in"/>
    </style:style>
    <style:style style:name="TableColumn21" style:family="table-column">
      <style:table-column-properties style:column-width="1.8027in"/>
    </style:style>
    <style:style style:name="TableColumn22" style:family="table-column">
      <style:table-column-properties style:column-width="3.3472in"/>
    </style:style>
    <style:style style:name="TableColumn23" style:family="table-column">
      <style:table-column-properties style:column-width="0.9798in"/>
    </style:style>
    <style:style style:name="Table19" style:family="table">
      <style:table-properties style:width="6.6861in" fo:margin-left="0in" table:align="left"/>
    </style:style>
    <style:style style:name="TableRow24" style:family="table-row">
      <style:table-row-properties style:min-row-height="0.3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g draw:z-index="251659264" draw:name="群組 14" draw:id="id8" draw:style-name="a8" text:anchor-type="paragraph"><svg:title/><svg:desc/><draw:custom-shape svg:x="9.14779in" svg:y="2.63508in" svg:width="0.23485in" svg:height="0.45583in" draw:id="id0" draw:style-name="a0" draw:name="矩形 3"><svg:title/><svg:desc/><draw:enhanced-geometry draw:type="non-primitive" svg:viewBox="0 0 21600 21600" draw:enhanced-path="M 0 0 L 21600 0 21600 21600 0 21600 Z N"/></draw:custom-shape><draw:custom-shape svg:x="9.14779in" svg:y="1.76754in" svg:width="0.23485in" svg:height="0.45583in" draw:id="id1" draw:style-name="a1" draw:name="矩形 4"><svg:title/><svg:desc/><draw:enhanced-geometry draw:type="non-primitive" svg:viewBox="0 0 21600 21600" draw:enhanced-path="M 0 0 L 21600 0 21600 21600 0 21600 Z N"/></draw:custom-shape><draw:custom-shape svg:x="9.14779in" svg:y="1.31171in" svg:width="0.23485in" svg:height="0.45583in" draw:id="id2" draw:style-name="a2" draw:name="矩形 5"><svg:title/><svg:desc/><draw:enhanced-geometry draw:type="non-primitive" svg:viewBox="0 0 21600 21600" draw:enhanced-path="M 0 0 L 21600 0 21600 21600 0 21600 Z N"/></draw:custom-shape><draw:custom-shape svg:x="9.14779in" svg:y="0.9in" svg:width="0.23485in" svg:height="0.45583in" draw:id="id3" draw:style-name="a3" draw:name="矩形 6"><svg:title/><svg:desc/><draw:enhanced-geometry draw:type="non-primitive" svg:viewBox="0 0 21600 21600" draw:enhanced-path="M 0 0 L 21600 0 21600 21600 0 21600 Z N"/></draw:custom-shape><draw:frame draw:id="id4" draw:style-name="a4" draw:name="文字方塊 10" svg:x="9.05972in" svg:y="2.55079in" svg:width="0.2642in" svg:height="0.57213in" style:rel-width="scale" style:rel-height="scale"><draw:text-box><text:p text:style-name="P3"><text:span text:style-name="T4">1</text:span></text:p></draw:text-box><svg:title/><svg:desc/></draw:frame><draw:custom-shape svg:x="9.14779in" svg:y="1.74548in" svg:width="0.23485in" svg:height="0.45583in" draw:id="id5" draw:style-name="a5" draw:name="矩形 8"><svg:title/><svg:desc/><text:p text:style-name="P5"><text:span text:style-name="T6">2</text:span></text:p><draw:enhanced-geometry draw:type="non-primitive" svg:viewBox="0 0 21600 21600" draw:enhanced-path="M 0 0 L 21600 0 21600 21600 0 21600 Z N"/></draw:custom-shape><draw:custom-shape svg:x="9.14779in" svg:y="1.3448in" svg:width="0.23485in" svg:height="0.45583in" draw:id="id6" draw:style-name="a6" draw:name="矩形 9"><svg:title/><svg:desc/><text:p text:style-name="P7"><text:span text:style-name="T8">3</text:span></text:p><draw:enhanced-geometry draw:type="non-primitive" svg:viewBox="0 0 21600 21600" draw:enhanced-path="M 0 0 L 21600 0 21600 21600 0 21600 Z N"/></draw:custom-shape><draw:custom-shape svg:x="9.14779in" svg:y="0.9in" svg:width="0.23485in" svg:height="0.45583in" draw:id="id7" draw:style-name="a7" draw:name="矩形 10"><svg:title/><svg:desc/><text:p text:style-name="P9"><text:span text:style-name="T10">4</text:span></text:p><draw:enhanced-geometry draw:type="non-primitive" svg:viewBox="0 0 21600 21600" draw:enhanced-path="M 0 0 L 21600 0 21600 21600 0 21600 Z N"/></draw:custom-shape></draw:g></text:span><text:span text:style-name="T11">臺北市</text:span><text:span text:style-name="T12">110</text:span><text:span text:style-name="T13">年度專任運動教練甄選初試</text:span><text:span text:style-name="T14">(</text:span><text:span text:style-name="T15">筆試</text:span><text:span text:style-name="T16">)</text:span></text:p>
      <text:p text:style-name="P17">試場准考證號碼對照表</text:p>
      <text:p text:style-name="P18">公告日期：110年7月23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試場</text:p>
          </table:table-cell>
          <table:table-cell table:style-name="TableCell27">
            <text:p text:style-name="P28">准考證號</text:p>
          </table:table-cell>
          <table:table-cell table:style-name="TableCell29">
            <text:p text:style-name="P30">運動種類</text:p>
          </table:table-cell>
          <table:table-cell table:style-name="TableCell31">
            <text:p text:style-name="P32">應考人數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11001001~11002001</text:p>
          </table:table-cell>
          <table:table-cell table:style-name="TableCell38">
            <text:p text:style-name="P39">橄欖球，棒球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11002002~11002005</text:p>
          </table:table-cell>
          <table:table-cell table:style-name="TableCell47">
            <text:p text:style-name="P48">棒球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─</text:p>
          </table:table-cell>
          <table:table-cell table:style-name="TableCell56">
            <text:p text:style-name="P57">預備考場</text:p>
          </table:table-cell>
          <table:table-cell table:style-name="TableCell58">
            <text:p text:style-name="P59">─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60">臺北市110年度專任運動教練甄選初試(筆試)</text:p>
      <text:p text:style-name="P61">試場配置圖</text:p>
      <text:p text:style-name="內文"><draw:frame draw:z-index="251660288" draw:id="id9" draw:style-name="a9" draw:name="Object 1" text:anchor-type="as-char" svg:x="0in" svg:y="0in" svg:width="6.6875in" svg:height="4.7291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  <text:p text:style-name="內文"/>
      <text:p text:style-name="內文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10768</dc:creator>
    <meta:creation-date>2021-07-13T00:29:00Z</meta:creation-date>
    <dc:date>2021-07-23T00:03:00Z</dc:date>
    <meta:template xlink:href="Normal" xlink:type="simple"/>
    <meta:editing-cycles>11</meta:editing-cycles>
    <meta:editing-duration>PT240S</meta:editing-duration>
    <meta:document-statistic meta:page-count="1" meta:paragraph-count="1" meta:word-count="31" meta:character-count="208" meta:row-count="1" meta:non-whitespace-character-count="178"/>
  </office:meta>
</office:document-meta>
</file>