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P3" style:parent-style-name="Default" style:list-style-name="LFO1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Default" style:list-style-name="LFO1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Default" style:list-style-name="LFO1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Default" style:list-style-name="LFO1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Default" style:list-style-name="LFO1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Default" style:list-style-name="LFO1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Default" style:list-style-name="LFO1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Default" style:list-style-name="LFO1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Default" style:list-style-name="LFO1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Default" style:list-style-name="LFO1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Default" style:list-style-name="LFO1" style:family="paragraph">
      <style:paragraph-properties fo:text-align="justify"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margin-top="0.1666in" fo:line-height="150%"/>
      <style:text-properties style:font-name="標楷體" style:font-name-asian="標楷體" style:font-size-complex="14pt"/>
    </style:style>
  </office:automatic-styles>
  <office:body>
    <office:text text:use-soft-page-breaks="true">
      <text:p text:style-name="P1">臺北市110年度專任運動教練甄選初試（筆試）試場規則</text:p>
      <text:p text:style-name="P2">公告日期：110年7月23日</text:p>
      <text:list text:style-name="LFO1" text:continue-numbering="true">
        <text:list-item>
          <text:p text:style-name="P3"><text:span text:style-name="T4">應考人必須攜帶</text:span><text:span text:style-name="T5">准考證及國民身分證</text:span><text:span text:style-name="T6">或附有</text:span><text:span text:style-name="T7">照片足資證明身分之護照、</text:span><text:span text:style-name="T8">全民健康保險卡或駕駛執照</text:span><text:span text:style-name="T9">準時入場，對號入座。</text:span></text:p>
        </text:list-item>
        <text:list-item>
          <text:p text:style-name="P10"><text:span text:style-name="T11">遺失或未帶准考證之應考人，請攜帶與報名表同式相片及身分證件於</text:span><text:span text:style-name="T12">110</text:span><text:span text:style-name="T13">年</text:span><text:span text:style-name="T14">7</text:span><text:span text:style-name="T15">月</text:span><text:span text:style-name="T16">24</text:span><text:span text:style-name="T17">日（星期六）下午</text:span><text:span text:style-name="T18">1</text:span><text:span text:style-name="T19">時至</text:span><text:span text:style-name="T20">2</text:span><text:span text:style-name="T21">時</text:span><text:span text:style-name="T22">至</text:span><text:span text:style-name="T23">試務中心辦理補發；或於當日出示身分證及相關證件供監試人員核對，核對無誤後，方准先行應試，並於筆試結束後立即於</text:span><text:span text:style-name="T24">當日下午</text:span><text:span text:style-name="T25">3</text:span><text:span text:style-name="T26">時</text:span><text:span text:style-name="T27">30</text:span><text:span text:style-name="T28">前</text:span><text:span text:style-name="T29">，至試務中心辦理准考證補發事宜，逾時者則不予補發，成績不予計算。</text:span></text:p>
        </text:list-item>
        <text:list-item>
          <text:p text:style-name="P30"><text:span text:style-name="T31">考試開始時，請立即檢查桌上之號碼及准考證號碼是否相同，答案卷與試題是否完整，如有錯誤，應立即舉手請求查對。</text:span></text:p>
        </text:list-item>
        <text:list-item>
          <text:p text:style-name="P32"><text:span text:style-name="T33">試題必須繳回，未繳回者，該科以零分計算。答案紙不得書寫姓名座號或任何標記及顯示自己身分，否則該科測驗不予計分。</text:span></text:p>
        </text:list-item>
        <text:list-item>
          <text:p text:style-name="P34"><text:span text:style-name="T35">規定筆試</text:span><text:span text:style-name="T36">考試時間開始</text:span><text:span text:style-name="T37">15</text:span><text:span text:style-name="T38">分鐘後不得入場，</text:span><text:span text:style-name="T39">30</text:span><text:span text:style-name="T40">分鐘後始得繳卷離場</text:span><text:span text:style-name="T41">。考試結束鐘（鈴）響畢，監試人員宣布考</text:span><text:span text:style-name="T42">試結束，不論答畢與否應即停止作答，待監試人員收卷並確認無誤後方可離場。</text:span></text:p>
        </text:list-item>
        <text:list-item>
          <text:p text:style-name="P43"><text:span text:style-name="T44">非測驗必備之物品（如穿戴裝置、發聲設備、行動電話、呼叫器、</text:span><text:span text:style-name="T45">PDA</text:span><text:span text:style-name="T46">或其他具傳輸、計算、感應、拍攝、通訊或記錄功能之器材或設備等須關機）、電子辭典、電子計算機、參考書籍或資料、紙張及個人物品等須置放於試場前後方地板上。倘若未關機響起或隨身攜帶經監試人員發現者，扣該科測驗分數</text:span><text:span text:style-name="T47">5</text:span><text:span text:style-name="T48">分。</text:span></text:p>
        </text:list-item>
        <text:list-item>
          <text:p text:style-name="P49"><text:span text:style-name="T50">應考時限用</text:span><text:span text:style-name="T51">2B</text:span><text:span text:style-name="T52">鉛筆書寫答案，文具請自備，不得於場內向他人借用，必要時可用透明墊板，但不得有圖形文字印刷於其上。考生應試時不得飲食、抽煙、嚼食口香糖等。</text:span></text:p>
        </text:list-item>
        <text:list-item>
          <text:p text:style-name="P53"><text:span text:style-name="T54">電腦答案卡</text:span><text:span text:style-name="T55">如有劃記不明顯或污損等情事，致電腦無法辨認者，其責</text:span><text:soft-page-break/><text:span text:style-name="T56">任自負，不得提出異議。</text:span></text:p>
        </text:list-item>
        <text:list-item>
          <text:p text:style-name="P57">如遇警報、地震或其他突發事件，應遵照監試委員指示，迅速疏散避難，成績處理方式依臺北市110年度專任運動教練甄選委員會決議辦理，考生應予配合，不得異議。</text:p>
        </text:list-item>
        <text:list-item>
          <text:p text:style-name="P58"><text:span text:style-name="T59">有關違反考試規則處理方式，依臺北市</text:span><text:span text:style-name="T60">110</text:span><text:span text:style-name="T61">年度專任運動教練甄選簡章及其附則</text:span><text:span text:style-name="T62">─</text:span><text:span text:style-name="T63">違反試場規則處理方式一覽表辦理。</text:span></text:p>
        </text:list-item>
        <text:list-item>
          <text:p text:style-name="P64"><text:span text:style-name="T65">若有未盡事宜，交由臺北市</text:span><text:span text:style-name="T66">110</text:span><text:span text:style-name="T67">年度專任運動教練甄選委員會決議辦理。</text:span></text:p>
        </text:list-item>
      </text:list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777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3pt" style:font-size-asian="13pt" style:font-size-complex="13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font-size="13pt" style:font-size-asian="13pt" style:font-size-complex="13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4pt" style:font-size-asian="14pt" style:font-size-complex="14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letter-kerning="false" fo:font-size="13pt" style:font-size-asian="13pt" style:font-size-complex="13pt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letter-kerning="false" fo:font-size="13pt" style:font-size-asian="13pt" style:font-size-complex="13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3pt" style:font-size-asian="13pt" style:font-size-complex="13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3pt" style:font-size-asian="13pt" style:font-size-complex="13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3pt" style:font-size-asian="13pt" style:font-size-complex="13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3pt" style:font-size-asian="13pt" style:font-size-complex="13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3pt" style:font-size-asian="13pt" style:font-size-complex="13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3pt" style:font-size-asian="13pt" style:font-size-complex="13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3pt" style:font-size-asian="13pt" style:font-size-complex="13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3pt" style:font-size-asian="13pt" style:font-size-complex="13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3pt" style:font-size-asian="13pt" style:font-size-complex="13pt" fo:hyphenate="false"/>
    </style:style>
    <style:style style:name="xl33" style:display-name="xl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7學年度市立國民中學正式教師聯合甄選</dc:title>
    <meta:initial-creator>A1</meta:initial-creator>
    <dc:creator>AEAA-10768</dc:creator>
    <meta:creation-date>2021-07-05T08:55:00Z</meta:creation-date>
    <dc:date>2021-07-23T00:02:00Z</dc:date>
    <meta:print-date>2020-05-13T13:03:00Z</meta:print-date>
    <meta:template xlink:href="Normal.dotm" xlink:type="simple"/>
    <meta:editing-cycles>6</meta:editing-cycles>
    <meta:editing-duration>PT60S</meta:editing-duration>
    <meta:document-statistic meta:page-count="2" meta:paragraph-count="1" meta:word-count="128" meta:character-count="862" meta:row-count="6" meta:non-whitespace-character-count="735"/>
  </office:meta>
</office:document-meta>
</file>