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28"/>
    <style:style style:name="P2" style:family="paragraph" style:parent-style-name="Standard" style:list-style-name="WW8Num34"/>
    <style:style style:name="P3" style:family="paragraph" style:parent-style-name="Standard" style:list-style-name="WW8Num12"/>
    <style:style style:name="P4" style:family="paragraph" style:parent-style-name="Standard" style:list-style-name="WW8Num28">
      <style:paragraph-properties fo:break-before="page"/>
    </style:style>
    <style:style style:name="P5" style:family="paragraph" style:parent-style-name="Standard">
      <style:paragraph-properties fo:margin-top="0.212cm" fo:margin-bottom="0cm" loext:contextual-spacing="false"/>
    </style:style>
    <style:style style:name="P6" style:family="paragraph" style:parent-style-name="Standard">
      <style:paragraph-properties fo:margin-top="0.212cm" fo:margin-bottom="0cm" loext:contextual-spacing="false"/>
      <style:text-properties style:font-name="Book Antiqua" fo:font-size="14pt" style:font-size-asian="14pt" style:font-name-complex="Book Antiqua"/>
    </style:style>
    <style:style style:name="P7" style:family="paragraph" style:parent-style-name="Standard">
      <style:paragraph-properties fo:margin-left="0.423cm" fo:margin-right="0cm" fo:text-indent="0cm" style:auto-text-indent="false"/>
    </style:style>
    <style:style style:name="P8" style:family="paragraph" style:parent-style-name="Standard">
      <style:paragraph-properties fo:margin-left="0.423cm" fo:margin-right="0cm" fo:text-indent="0cm" style:auto-text-indent="false"/>
      <style:text-properties style:font-name="Book Antiqua" style:font-name-complex="Book Antiqua"/>
    </style:style>
    <style:style style:name="P9" style:family="paragraph" style:parent-style-name="Standard">
      <style:paragraph-properties fo:margin-left="0.423cm" fo:margin-right="0cm" fo:text-indent="0cm" style:auto-text-indent="false"/>
      <style:text-properties style:font-name="Book Antiqua" style:font-name-complex="Book Antiqua"/>
    </style:style>
    <style:style style:name="P10" style:family="paragraph" style:parent-style-name="Standard">
      <style:paragraph-properties fo:margin-left="0.423cm" fo:margin-right="0cm" fo:text-indent="0cm" style:auto-text-indent="false"/>
      <style:text-properties style:font-name="Book Antiqua" fo:language="de" fo:country="DE" style:font-name-complex="Book Antiqua"/>
    </style:style>
    <style:style style:name="P11" style:family="paragraph" style:parent-style-name="Standard">
      <style:paragraph-properties fo:margin-left="0.423cm" fo:margin-right="0cm" fo:text-indent="0cm" style:auto-text-indent="false"/>
      <style:text-properties style:font-name="Book Antiqua" fo:font-weight="bold" style:font-weight-asian="bold" style:font-name-complex="Book Antiqua"/>
    </style:style>
    <style:style style:name="P12" style:family="paragraph" style:parent-style-name="Standard">
      <style:paragraph-properties fo:margin-left="0.423cm" fo:margin-right="0cm" fo:text-indent="0cm" style:auto-text-indent="false"/>
      <style:text-properties fo:color="#000000" style:font-name="Book Antiqua" fo:font-weight="bold" style:font-weight-asian="bold" style:font-name-complex="Book Antiqua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Heading_20_1">
      <style:text-properties style:font-name="Book Antiqua" style:font-name-complex="Book Antiqua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Book Antiqua" fo:font-size="14pt" style:font-size-asian="14pt" style:font-name-complex="Book Antiqua"/>
    </style:style>
    <style:style style:name="T3" style:family="text">
      <style:text-properties style:font-name="Book Antiqua" fo:font-size="14pt" style:font-size-asian="14pt" style:font-name-complex="Book Antiqua"/>
    </style:style>
    <style:style style:name="T4" style:family="text">
      <style:text-properties style:font-name="Book Antiqua" style:font-name-complex="Book Antiqua"/>
    </style:style>
    <style:style style:name="T5" style:family="text">
      <style:text-properties style:font-name="Book Antiqua" style:font-name-complex="Book Antiqua"/>
    </style:style>
    <style:style style:name="T6" style:family="text">
      <style:text-properties style:font-name="Book Antiqua" style:font-name-complex="Book Antiqua" style:font-size-complex="12pt"/>
    </style:style>
    <style:style style:name="T7" style:family="text">
      <style:text-properties style:font-name="Book Antiqua" fo:language="de" fo:country="DE" style:font-name-complex="Book Antiqua"/>
    </style:style>
    <style:style style:name="T8" style:family="text">
      <style:text-properties style:font-name="Book Antiqua" fo:language="de" fo:country="DE" style:font-name-complex="Book Antiqua"/>
    </style:style>
    <style:style style:name="T9" style:family="text">
      <style:text-properties style:font-name="Book Antiqua" style:font-name-complex="Arial"/>
    </style:style>
    <style:style style:name="T10" style:family="text">
      <style:text-properties style:font-name="Book Antiqua" style:font-name-complex="Arial"/>
    </style:style>
    <style:style style:name="T11" style:family="text">
      <style:text-properties style:font-name="Book Antiqua" fo:font-weight="bold" style:font-weight-asian="bold" style:font-name-complex="Book Antiqua"/>
    </style:style>
    <style:style style:name="T12" style:family="text">
      <style:text-properties fo:font-variant="small-caps" style:font-name="Book Antiqua" style:font-name-complex="Book Antiqua"/>
    </style:style>
    <style:style style:name="T13" style:family="text">
      <style:text-properties fo:font-variant="small-caps" style:font-name="Book Antiqua" style:font-name-complex="Book Antiqua"/>
    </style:style>
    <style:style style:name="T14" style:family="text">
      <style:text-properties fo:font-variant="small-caps" style:font-name="Book Antiqua" style:font-name-complex="Book Antiqua" style:font-size-complex="12pt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style:font-name="Arial" style:font-name-complex="Arial" style:font-size-complex="12pt"/>
    </style:style>
    <style:style style:name="T17" style:family="text">
      <style:text-properties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nnouncement of Taipei City’</text:span><text:span text:style-name="T2">s</text:span><text:span text:style-name="T2"> Chinese-Learning </text:span><text:span text:style-name="T2">S</text:span><text:span text:style-name="T2">cholarships</text:span></text:p>
      <text:h text:style-name="P14" text:outline-level="1">Part A: Guidelines</text:h>
      <text:list xml:id="list8951092218653756978" text:style-name="WW8Num28">
        <text:list-item>
          <text:p text:style-name="P1"><text:span text:style-name="T4">In order to promote city-to-city diplomacy and foster internationalization in Taipei, </text:span><text:span text:style-name="T4">the </text:span><text:span text:style-name="T4">Taipei City Government would like to encourage foreign nationals to study Chinese in Taipei</text:span><text:span text:style-name="T4">.</text:span></text:p>
        </text:list-item>
        <text:list-item>
          <text:p text:style-name="P1"><text:span text:style-name="T4">Foreign students applying for the </text:span>scholarships<text:span text:style-name="T4"> should follow these guidelines and also consult the "Measures for Study in the R.O.C.", issued by the Ministry of Education, and other related R.O.C. </text:span><text:span text:style-name="T4">regulations</text:span><text:span text:style-name="T4">.</text:span></text:p>
        </text:list-item>
        <text:list-item>
          <text:p text:style-name="P1"><text:span text:style-name="T4">In these guidelines, the term "foreign student" refers to students of non-R.O.C. citizenship who are neither of Chinese parenthood or overseas Chinese students.</text:span></text:p>
        </text:list-item>
        <text:list-item>
          <text:p text:style-name="P1"><text:span text:style-name="T4">Ten </text:span>scholarships<text:span text:style-name="T4"> have been provided by</text:span><text:span text:style-name="T4"> the</text:span><text:span text:style-name="T4"> Taipei City Government and other associated foundations and corporations in Taipei.</text:span></text:p>
        </text:list-item>
        <text:list-item>
          <text:p text:style-name="P1"><text:span text:style-name="T4">Each recipient of the scholarship will receive a monthly </text:span><text:span text:style-name="T4">allowance</text:span><text:span text:style-name="T4"> of NT$25,000 </text:span><text:span text:style-name="T4">(</text:span><text:span text:style-name="T4">approx.</text:span><text:span text:style-name="T4"> US$ 810) </text:span><text:span text:style-name="T4">from September 201</text:span><text:span text:style-name="T4">9 </text:span><text:span text:style-name="T4">to February 20</text:span><text:span text:style-name="T4">20</text:span><text:span text:style-name="T4">. The funding </text:span><text:span text:style-name="T4">is</text:span><text:span text:style-name="T4"> intended to cover monthly tuition fees, living costs, health insurance, accommodation and other day-to-day expenses</text:span><text:span text:style-name="T4">. </text:span><text:span text:style-name="T4">The same person cannot receive a scholarship more than once.</text:span></text:p>
        </text:list-item>
        <text:list-item>
          <text:p text:style-name="P1"><text:span text:style-name="T4">Persons eligible for the award:</text:span></text:p>
        </text:list-item>
      </text:list>
      <text:list xml:id="list8784893983564519716" text:style-name="WW8Num34">
        <text:list-item>
          <text:p text:style-name="P2"><text:span text:style-name="T4">Citizens from Taipei's </text:span><text:span text:style-name="T4">s</text:span><text:span text:style-name="T4">ister </text:span><text:span text:style-name="T4">c</text:span><text:span text:style-name="T4">ities</text:span><text:span text:style-name="T4">,</text:span><text:span text:style-name="T4"> partner cities</text:span><text:span text:style-name="T4"> and </text:span>friendly cities <text:span text:style-name="T4">who have a strong desire to study Chinese in Taipei. Applicants must not currently be in receipt of any other scholarship.</text:span></text:p>
        </text:list-item>
        <text:list-item>
          <text:p text:style-name="P2"><text:span text:style-name="T4">Citizens from Taipei's </text:span><text:span text:style-name="T4">s</text:span><text:span text:style-name="T4">ister </text:span><text:span text:style-name="T4">c</text:span><text:span text:style-name="T4">ities</text:span><text:span text:style-name="T4">,</text:span><text:span text:style-name="T4"> partner cities</text:span><text:span text:style-name="T4"> and </text:span>friendly cities<text:span text:style-name="T4"> who have already studied at the Chinese language centers listed below. Applicants must not currently be in receipt of any other scholarship.</text:span></text:p>
        </text:list-item>
      </text:list>
      <text:list xml:id="list173303132545597" text:continue-list="list8951092218653756978" text:style-name="WW8Num28">
        <text:list-item>
          <text:p text:style-name="P1"><text:span text:style-name="T4">Applicants should submit a letter of recommendation from their mayor (i.e. the mayor of the city twinned with Taipei).</text:span></text:p>
        </text:list-item>
        <text:list-item>
          <text:p text:style-name="P1"><text:span text:style-name="T4">Application procedure:</text:span></text:p>
        </text:list-item>
      </text:list>
      <text:list xml:id="list3149290705635189739" text:style-name="WW8Num12">
        <text:list-item>
          <text:p text:style-name="P3"><text:span text:style-name="T4">The application should be submitted to the Department of Education, Taipei City Government (8</text:span><text:span text:style-name="T4">th</text:span><text:span text:style-name="T4"> F., No. 1, Shi</text:span><text:span text:style-name="T4">fu</text:span><text:span text:style-name="T4"> Road, Taipei</text:span><text:span text:style-name="T4"> 110</text:span><text:span text:style-name="T4">, Taiwan)</text:span><text:span text:style-name="T4"> </text:span><text:span text:style-name="T4">before </text:span><text:span text:style-name="T4">30</text:span><text:span text:style-name="T4"> </text:span><text:span text:style-name="T4">April</text:span><text:span text:style-name="T4"> 201</text:span><text:span text:style-name="T4">9. </text:span></text:p>
        </text:list-item>
        <text:list-item>
          <text:p text:style-name="P3"><text:span text:style-name="T4">The Department of Education,</text:span><text:span text:style-name="T4"> Taipei City Government</text:span><text:span text:style-name="T4"> should inform the accepted scholarship recipients and applicants on the waiting list of the selection results via email before 14 June 2019.</text:span></text:p>
        </text:list-item>
        <text:list-item>
          <text:p text:style-name="P3"><text:span text:style-name="T4">Accepted applicants should confirm their participation in the scholarship program with the Department of Education, </text:span><text:span text:style-name="T4">Taipei City </text:span><text:soft-page-break/><text:span text:style-name="T4">Government</text:span><text:span text:style-name="T4"> via email before 30 June 2019; failing to do so will result in the scholarship given to applicants on the waiting list instead.</text:span></text:p>
        </text:list-item>
      </text:list>
      <text:list xml:id="list173302731728267" text:continue-list="list173303132545597" text:style-name="WW8Num28">
        <text:list-item>
          <text:p text:style-name="P4"><text:span text:style-name="T4">Suspension or termination of </text:span>scholarships<text:span text:style-name="T4">:</text:span></text:p>
        </text:list-item>
      </text:list>
      <text:list xml:id="list173303041036124" text:continue-list="list3149290705635189739" text:style-name="WW8Num12">
        <text:list-item>
          <text:p text:style-name="P3"><text:span text:style-name="T4">During term-time, if students miss more than ten hours of classes in a single month,</text:span><text:span text:style-name="T4"> or </text:span><text:span text:style-name="T4">have an </text:span><text:span text:style-name="T4">overall grade lower than 80</text:span><text:span text:style-name="T4">, the disbursement of their </text:span><text:span text:style-name="T4">scholarships</text:span><text:span text:style-name="T4"> will be suspended for that month.</text:span></text:p>
        </text:list-item>
        <text:list-item>
          <text:p text:style-name="P3"><text:span text:style-name="T4">All cases of suspension or termination will be reported by the institutions concerned, and a copy of the notification will be sent to the Taipei City Department of Education.</text:span></text:p>
        </text:list-item>
      </text:list>
      <text:list xml:id="list173302937599381" text:continue-list="list173302731728267" text:style-name="WW8Num28">
        <text:list-item>
          <text:p text:style-name="P1"><text:span text:style-name="T4">The awards are intended to pay for enrollment in group classes. If recipients take private lessons</text:span><text:span text:style-name="T4">,</text:span><text:span text:style-name="T4"> they shall</text:span><text:span text:style-name="T4"> </text:span><text:span text:style-name="T4">be responsible for any additional costs.</text:span></text:p>
        </text:list-item>
        <text:list-item>
          <text:p text:style-name="P1"><text:span text:style-name="T4">S</text:span><text:span text:style-name="T4">cholarships are awarded for a period of six months. No extension or reservation will be allowed. </text:span><text:span text:style-name="T4">While in receipt of a scholarship,</text:span><text:span text:style-name="T4"> recipients may not hold any full-time or part-time job. In addition, recipients should participate in the 2</text:span><text:span text:style-name="T4">4</text:span><text:span text:style-name="T4"> hours of cultural exchange activities arranged by Taipei City Government and the associated sponsors. </text:span></text:p>
        </text:list-item>
      </text:list>
      <text:p text:style-name="P5"><text:span text:style-name="T2">Part B: University-Affiliated Institutions in Taipei:</text:span></text:p>
      <text:p text:style-name="P6"/>
      <text:p text:style-name="Standard"><text:span text:style-name="T4">1.</text:span><text:span text:style-name="T4"> Mandarin Training Center</text:span></text:p>
      <text:p text:style-name="P8">National Taiwan Normal University</text:p>
      <text:p text:style-name="P8">http://mtc.ntnu.edu.tw/eng/</text:p>
      <text:p text:style-name="P7"><text:span text:style-name="T4">Mandarin Training Center,</text:span><text:span text:style-name="T4"> N</text:span><text:span text:style-name="T4">o</text:span><text:span text:style-name="T4">.1</text:span><text:span text:style-name="T4">62, </text:span><text:span text:style-name="T4">H</text:span><text:span text:style-name="T4">e</text:span><text:span text:style-name="T4">ping East Road, Sec. 1</text:span><text:span text:style-name="T4">,</text:span><text:span text:style-name="T4"> Taipei</text:span><text:span text:style-name="T4"> 10610</text:span><text:span text:style-name="T4">, Taiwan, R.O.C.</text:span></text:p>
      <text:p text:style-name="P7"><text:span text:style-name="T4">Tel: 886-2-7734-5130 </text:span></text:p>
      <text:p text:style-name="P8">FAX: 886-2-2341-8431</text:p>
      <text:p text:style-name="P7"><text:span text:style-name="T4">Email: </text:span><text:a xlink:type="simple" xlink:href="mailto:mtc@mtc.ntnu.edu.tw" text:style-name="Internet_20_link" text:visited-style-name="Visited_20_Internet_20_Link"><text:span text:style-name="Internet_20_link"><text:span text:style-name="T4">mtc@mtc.ntnu.edu.tw</text:span></text:span></text:a></text:p>
      <text:p text:style-name="P8"/>
      <text:p text:style-name="Standard"><text:span text:style-name="T4">2. Chinese Language Division, Language Center</text:span></text:p>
      <text:p text:style-name="P8">National Taiwan University</text:p>
      <text:p text:style-name="P7"><text:span text:style-name="T4">http://</text:span><text:span text:style-name="T4">cld</text:span><text:span text:style-name="T4">.</text:span><text:span text:style-name="T4">liberal.</text:span><text:span text:style-name="T4">ntu.edu.tw/</text:span><text:span text:style-name="T12"><text:tab/></text:span></text:p>
      <text:p text:style-name="P7"><text:span text:style-name="T4">Room 222, 2F, Language Center, No.170 , Sec.2, XinHai Road, Taipei</text:span><text:span text:style-name="T4"> </text:span><text:span text:style-name="T12">10663</text:span><text:span text:style-name="T4">,</text:span><text:span text:style-name="T12"> Taiwan, R.O.C.</text:span></text:p>
      <text:p text:style-name="P7"><text:span text:style-name="T4">Tel: 886-2-3366-3417</text:span></text:p>
      <text:p text:style-name="P7"><text:span text:style-name="T4">FAX: 886-2-8369-5042</text:span></text:p>
      <text:p text:style-name="P7"><text:span text:style-name="T7">E-mail:</text:span><text:span text:style-name="T7"> </text:span><text:a xlink:type="simple" xlink:href="mailto:cld222@ntu.edu.tw" text:style-name="Internet_20_link" text:visited-style-name="Visited_20_Internet_20_Link"><text:span text:style-name="Internet_20_link"><text:span text:style-name="T7">cld222@ntu.edu.tw</text:span></text:span></text:a></text:p>
      <text:p text:style-name="P10"/>
      <text:p text:style-name="Standard"><text:span text:style-name="T4">3. </text:span><text:a xlink:type="simple" xlink:href="http://units.nccu.edu.tw/server/publichtmut/html/w162/ew162.html" text:style-name="Internet_20_link" text:visited-style-name="Visited_20_Internet_20_Link"><text:span text:style-name="T4">Chinese Language Center</text:span></text:a></text:p>
      <text:p text:style-name="P8">National Chengchi University</text:p>
      <text:p text:style-name="P8"><text:soft-page-break/>http://mandarin.nccu.edu.tw/english</text:p>
      <text:p text:style-name="P7"><text:span text:style-name="T4">NO.</text:span><text:span text:style-name="T4"> </text:span><text:span text:style-name="T4">64,</text:span><text:span text:style-name="T4"> </text:span><text:span text:style-name="T4">Sec.</text:span><text:span text:style-name="T4"> </text:span><text:span text:style-name="T4">2,</text:span><text:span text:style-name="T4"> </text:span><text:span text:style-name="T4">Zhi</text:span><text:span text:style-name="T4">n</text:span><text:span text:style-name="T4">an Rd.,</text:span><text:span text:style-name="T4"> </text:span><text:span text:style-name="T4">Wenshan District,</text:span><text:span text:style-name="T4"> </text:span><text:span text:style-name="T4">Taipei 11605,</text:span><text:span text:style-name="T4"> </text:span><text:span text:style-name="T4">Taiwan</text:span><text:span text:style-name="T4">,</text:span><text:span text:style-name="T4"> </text:span><text:span text:style-name="bottom"><text:span text:style-name="T9">R.O.C</text:span></text:span><text:span text:style-name="bottom"><text:span text:style-name="T9">.</text:span></text:span></text:p>
      <text:p text:style-name="P7"><text:span text:style-name="T4">Tel: 886-2-</text:span><text:span text:style-name="T15"> </text:span><text:span text:style-name="T17">29387141~2</text:span><text:span text:style-name="T6"> </text:span></text:p>
      <text:p text:style-name="P7"><text:span text:style-name="T6">FAX: 886-2-</text:span><text:span text:style-name="T16"> </text:span><text:span text:style-name="T17">29396353</text:span></text:p>
      <text:p text:style-name="P7"><text:span text:style-name="T7">E-mail:</text:span><text:span text:style-name="T7"> </text:span><text:a xlink:type="simple" xlink:href="mailto:mandarin@nccu.edu.tw" text:style-name="Internet_20_link" text:visited-style-name="Visited_20_Internet_20_Link"><text:span text:style-name="Internet_20_link"><text:span text:style-name="T7">mandarin</text:span></text:span></text:a><text:a xlink:type="simple" xlink:href="mailto:mandarin@nccu.edu.tw" text:style-name="Internet_20_link" text:visited-style-name="Visited_20_Internet_20_Link"><text:span text:style-name="Internet_20_link"><text:span text:style-name="T7">@nccu.edu.tw</text:span></text:span></text:a></text:p>
      <text:p text:style-name="P10"/>
      <text:h text:style-name="Heading_20_1" text:outline-level="1"><text:span text:style-name="T4">Part </text:span><text:span text:style-name="T4">C</text:span><text:span text:style-name="T4">: Contact </text:span><text:span text:style-name="T4">Information </text:span></text:h>
      <text:p text:style-name="P8">Department of Education, Taipei City Government, R.O.C.</text:p>
      <text:p text:style-name="P7"><text:span text:style-name="T4">8th</text:span><text:span text:style-name="T4"> </text:span><text:span text:style-name="T4">Fl., No. 1, Shi</text:span><text:span text:style-name="T4">fu</text:span><text:span text:style-name="T4"> Road, Taipei</text:span><text:span text:style-name="T4"> 11008</text:span><text:span text:style-name="T4">, Taiwan, R.O.C.</text:span></text:p>
      <text:p text:style-name="P7"><text:span text:style-name="T4">Tel: 886-2-</text:span><text:span text:style-name="T4">27208889*</text:span><text:span text:style-name="T4">6355</text:span></text:p>
      <text:p text:style-name="P7"><text:span text:style-name="T4">FAX: 886-2-272</text:span><text:span text:style-name="T4">05660</text:span></text:p>
      <text:p text:style-name="P7"><text:span text:style-name="T4">E-mail:</text:span><text:span text:style-name="T11"> </text:span><text:a xlink:type="simple" xlink:href="mailto:edu_rd.25@mail.taipei.gov.tw" text:style-name="Internet_20_link" text:visited-style-name="Visited_20_Internet_20_Link"><text:span text:style-name="Internet_20_link"><text:span text:style-name="T4">edu_rd.25</text:span></text:span></text:a><text:a xlink:type="simple" xlink:href="mailto:edu_rd.25@mail.taipei.gov.tw" text:style-name="Internet_20_link" text:visited-style-name="Visited_20_Internet_20_Link"><text:span text:style-name="Internet_20_link">@mail.taipei.gov.tw</text:span></text:a></text:p>
      <text:p text:style-name="P11"/>
      <text:p text:style-name="P8">For the cultural exchanging service: </text:p>
      <text:p text:style-name="P7"><text:span text:style-name="T4">In the meantime, all the awardees need to join the </text:span><text:span text:style-name="T4">24</text:span><text:span text:style-name="T4"> </text:span><text:span text:style-name="T4">hour</text:span><text:span text:style-name="T4">s cultural exchanging service held by the Department of Education. This year’s cultural exchanging service is about sharing, the awardee will share </text:span><text:span text:style-name="T4">your</text:span><text:span text:style-name="T4"> hometown stories/features and </text:span><text:span text:style-name="T4">your</text:span><text:span text:style-name="T4"> own life experiences to </text:span><text:span text:style-name="T4">Taipei</text:span><text:span text:style-name="T4"> school students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style:vertical-align="baseline"/>
      <style:text-properties fo:font-variant="small-caps" fo:font-size="14pt" fo:font-weight="bold" style:letter-kerning="true" style:font-name-asian="細明體" style:font-family-asian="細明體, MingLiU" style:font-family-generic-asian="modern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font-size="10pt" style:font-size-asian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size="14pt" fo:font-style="normal" fo:font-weight="bold" style:font-size-asian="14pt" style:font-style-asian="normal" style:font-weight-asian="bold"/>
    </style:style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6z0" style:family="text"/>
    <style:style style:name="WW8Num7z0" style:family="text">
      <style:text-properties fo:font-weight="bold" style:font-weight-asian="bold"/>
    </style:style>
    <style:style style:name="WW8Num8z0" style:family="text">
      <style:text-properties style:font-name-asian="標楷體" style:font-family-asian="標楷體" style:font-family-generic-asian="script" style:text-scale="100%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1z0" style:family="text">
      <style:text-properties style:font-name="Book Antiqua" fo:font-family="'Book Antiqua'" style:font-family-generic="roman" style:font-pitch="variable" style:font-name-asian="新細明體" style:font-family-asian="新細明體, PMingLiU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3z0" style:family="text">
      <style:text-properties fo:font-size="12pt" fo:font-style="normal" fo:font-weight="bold" style:font-size-asian="12pt" style:font-style-asian="normal" style:font-weight-asian="bold"/>
    </style:style>
    <style:style style:name="WW8Num14z0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6z0" style:family="text">
      <style:text-properties fo:font-size="12pt" fo:font-style="normal" fo:font-weight="bold" style:font-size-asian="12pt" style:font-style-asian="normal" style:font-weight-asian="bold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20z0" style:family="text"/>
    <style:style style:name="WW8Num21z0" style:family="text"/>
    <style:style style:name="WW8Num22z0" style:family="text">
      <style:text-properties style:font-name="Book Antiqua" fo:font-family="'Book Antiqua'" style:font-family-generic="roman" style:font-pitch="variable" style:font-name-asian="新細明體" style:font-family-asian="新細明體, PMingLiU" style:font-family-generic-asian="roman" style:font-pitch-asian="variable" style:font-name-complex="Book Antiqua" style:font-family-complex="'Book Antiqua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size="14pt" fo:font-style="normal" fo:font-weight="bold" style:font-size-asian="14pt" style:font-style-asian="normal" style:font-weight-asian="bold"/>
    </style:style>
    <style:style style:name="WW8Num25z0" style:family="text">
      <style:text-properties fo:color="#000000" style:font-name="Book Antiqua" fo:font-family="'Book Antiqua'" style:font-family-generic="roman" style:font-pitch="variable" fo:font-size="12pt" fo:font-weight="bold" style:font-name-asian="新細明體" style:font-family-asian="新細明體, PMingLiU" style:font-family-generic-asian="roman" style:font-pitch-asian="variable" style:font-size-asian="12pt" style:font-weight-asian="bold" style:font-name-complex="Book Antiqua" style:font-family-complex="'Book Antiqua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tyle="normal" fo:font-weight="bold" style:font-style-asian="normal" style:font-weight-asian="bold"/>
    </style:style>
    <style:style style:name="WW8Num26z1" style:family="text"/>
    <style:style style:name="WW8Num27z0" style:family="text"/>
    <style:style style:name="WW8Num28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9z0" style:family="text"/>
    <style:style style:name="WW8Num30z0" style:family="text"/>
    <style:style style:name="WW8Num3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32z0" style:family="text"/>
    <style:style style:name="WW8Num33z0" style:family="text"/>
    <style:style style:name="WW8Num34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35z0" style:family="text">
      <style:text-properties fo:font-size="12pt" fo:font-style="normal" fo:font-weight="bold" style:font-size-asian="12pt" style:font-style-asian="normal" style:font-weight-asian="bold"/>
    </style:style>
    <style:style style:name="WW8NumSt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1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bottom" style:family="text" style:parent-style-name="預設段落字型"/>
    <style:style style:name="e-tail1" style:family="text">
      <style:text-properties fo:color="#999999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fo:language="en" fo:country="US" style:letter-kerning="true"/>
    </style:style>
    <style:style style:name="註解主旨_20_字元" style:display-name="註解主旨 字元" style:family="text">
      <style:text-properties fo:language="en" fo:country="US" fo:font-weight="bold" style:letter-kerning="true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543cm" fo:text-indent="-0.556cm" fo:margin-left="1.5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485cm" fo:text-indent="-0.635cm" fo:margin-left="1.48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.97cm" fo:text-indent="-1.27cm" fo:margin-left="2.9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4.456cm" fo:text-indent="-1.905cm" fo:margin-left="4.456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5.306cm" fo:text-indent="-1.905cm" fo:margin-left="5.30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6.791cm" fo:text-indent="-2.54cm" fo:margin-left="6.791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7.641cm" fo:text-indent="-2.54cm" fo:margin-left="7.641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9.126cm" fo:text-indent="-3.175cm" fo:margin-left="9.126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9.977cm" fo:text-indent="-3.175cm" fo:margin-left="9.9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32cm" fo:text-indent="-0.381cm" fo:margin-left="1.03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543cm" fo:text-indent="-0.556cm" fo:margin-left="1.5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87cm" fo:text-indent="-0.487cm" fo:margin-left="0.5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cm" fo:text-indent="-0.529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36cm" fo:text-indent="-0.508cm" fo:margin-left="0.609cm"/>
        </style:list-level-properties>
      </text:list-level-style-number>
      <text:list-level-style-number text:level="2" text:style-name="WW8Num9z1" style:num-format="1" text:display-levels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9z1" style:num-format="1" text:display-levels="3">
        <style:list-level-properties text:list-level-position-and-space-mode="label-alignment">
          <style:list-level-label-alignment text:label-followed-by="listtab" text:list-tab-stop-position="2.334cm" fo:text-indent="-0.741cm" fo:margin-left="2.334cm"/>
        </style:list-level-properties>
      </text:list-level-style-number>
      <text:list-level-style-number text:level="4" text:style-name="WW8Num9z1" style:num-format="1" text:display-levels="4">
        <style:list-level-properties text:list-level-position-and-space-mode="label-alignment">
          <style:list-level-label-alignment text:label-followed-by="listtab" text:list-tab-stop-position="3.08cm" fo:text-indent="-0.741cm" fo:margin-left="3.08cm"/>
        </style:list-level-properties>
      </text:list-level-style-number>
      <text:list-level-style-number text:level="5" text:style-name="WW8Num9z1" style:num-format="1" text:display-levels="5">
        <style:list-level-properties text:list-level-position-and-space-mode="label-alignment">
          <style:list-level-label-alignment text:label-followed-by="listtab" text:list-tab-stop-position="3.826cm" fo:text-indent="-0.741cm" fo:margin-left="3.826cm"/>
        </style:list-level-properties>
      </text:list-level-style-number>
      <text:list-level-style-number text:level="6" text:style-name="WW8Num9z1" style:num-format="1" text:display-levels="6">
        <style:list-level-properties text:list-level-position-and-space-mode="label-alignment">
          <style:list-level-label-alignment text:label-followed-by="listtab" text:list-tab-stop-position="4.572cm" fo:text-indent="-0.741cm" fo:margin-left="4.572cm"/>
        </style:list-level-properties>
      </text:list-level-style-number>
      <text:list-level-style-number text:level="7" text:style-name="WW8Num9z1" style:num-format="1" text:display-levels="7">
        <style:list-level-properties text:list-level-position-and-space-mode="label-alignment">
          <style:list-level-label-alignment text:label-followed-by="listtab" text:list-tab-stop-position="5.318cm" fo:text-indent="-0.741cm" fo:margin-left="5.318cm"/>
        </style:list-level-properties>
      </text:list-level-style-number>
      <text:list-level-style-number text:level="8" text:style-name="WW8Num9z1" style:num-format="1" text:display-levels="8">
        <style:list-level-properties text:list-level-position-and-space-mode="label-alignment">
          <style:list-level-label-alignment text:label-followed-by="listtab" text:list-tab-stop-position="6.064cm" fo:text-indent="-0.741cm" fo:margin-left="6.064cm"/>
        </style:list-level-properties>
      </text:list-level-style-number>
      <text:list-level-style-number text:level="9" text:style-name="WW8Num9z1" style:num-format="1" text:display-levels="9">
        <style:list-level-properties text:list-level-position-and-space-mode="label-alignment">
          <style:list-level-label-alignment text:label-followed-by="listtab" text:list-tab-stop-position="6.81cm" fo:text-indent="-0.741cm" fo:margin-left="6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2.956cm" fo:text-indent="-0.423cm" fo:margin-left="2.95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543cm" fo:text-indent="-0.556cm" fo:margin-left="1.5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 " style:num-format="1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2.334cm" fo:text-indent="-0.741cm" fo:margin-left="2.334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3.08cm" fo:text-indent="-0.741cm" fo:margin-left="3.08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3.826cm" fo:text-indent="-0.741cm" fo:margin-left="3.826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4.572cm" fo:text-indent="-0.741cm" fo:margin-left="4.572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5.318cm" fo:text-indent="-0.741cm" fo:margin-left="5.318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6.064cm" fo:text-indent="-0.741cm" fo:margin-left="6.064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6.81cm" fo:text-indent="-0.741cm" fo:margin-left="6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757cm" fo:text-indent="-0.36cm" fo:margin-left="0.75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1." style:num-suffix=" " style:num-format="1" text:start-value="5">
        <style:list-level-properties text:list-level-position-and-space-mode="label-alignment">
          <style:list-level-label-alignment text:label-followed-by="listtab" text:list-tab-stop-position="0.75cm" fo:text-indent="-0.75cm" fo:margin-left="1.1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format="1" text:display-levels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2.334cm" fo:text-indent="-0.741cm" fo:margin-left="2.334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3.08cm" fo:text-indent="-0.741cm" fo:margin-left="3.08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3.826cm" fo:text-indent="-0.741cm" fo:margin-left="3.826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4.572cm" fo:text-indent="-0.741cm" fo:margin-left="4.572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5.318cm" fo:text-indent="-0.741cm" fo:margin-left="5.318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6.064cm" fo:text-indent="-0.741cm" fo:margin-left="6.064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6.81cm" fo:text-indent="-0.741cm" fo:margin-left="6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0.9cm" fo:margin-left="1.9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6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1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5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884cm" fo:text-indent="-0.487cm" fo:margin-left="0.88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6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0.397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016cm" fo:text-indent="-0.635cm" fo:margin-left="1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 " style:num-format="1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36cm" fo:text-indent="-0.508cm" fo:margin-left="0.609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26z1" style:num-format="1" text:display-levels="3">
        <style:list-level-properties text:list-level-position-and-space-mode="label-alignment">
          <style:list-level-label-alignment text:label-followed-by="listtab" text:list-tab-stop-position="2.334cm" fo:text-indent="-0.741cm" fo:margin-left="2.334cm"/>
        </style:list-level-properties>
      </text:list-level-style-number>
      <text:list-level-style-number text:level="4" text:style-name="WW8Num26z1" style:num-format="1" text:display-levels="4">
        <style:list-level-properties text:list-level-position-and-space-mode="label-alignment">
          <style:list-level-label-alignment text:label-followed-by="listtab" text:list-tab-stop-position="3.08cm" fo:text-indent="-0.741cm" fo:margin-left="3.08cm"/>
        </style:list-level-properties>
      </text:list-level-style-number>
      <text:list-level-style-number text:level="5" text:style-name="WW8Num26z1" style:num-format="1" text:display-levels="5">
        <style:list-level-properties text:list-level-position-and-space-mode="label-alignment">
          <style:list-level-label-alignment text:label-followed-by="listtab" text:list-tab-stop-position="3.826cm" fo:text-indent="-0.741cm" fo:margin-left="3.826cm"/>
        </style:list-level-properties>
      </text:list-level-style-number>
      <text:list-level-style-number text:level="6" text:style-name="WW8Num26z1" style:num-format="1" text:display-levels="6">
        <style:list-level-properties text:list-level-position-and-space-mode="label-alignment">
          <style:list-level-label-alignment text:label-followed-by="listtab" text:list-tab-stop-position="4.572cm" fo:text-indent="-0.741cm" fo:margin-left="4.572cm"/>
        </style:list-level-properties>
      </text:list-level-style-number>
      <text:list-level-style-number text:level="7" text:style-name="WW8Num26z1" style:num-format="1" text:display-levels="7">
        <style:list-level-properties text:list-level-position-and-space-mode="label-alignment">
          <style:list-level-label-alignment text:label-followed-by="listtab" text:list-tab-stop-position="5.318cm" fo:text-indent="-0.741cm" fo:margin-left="5.318cm"/>
        </style:list-level-properties>
      </text:list-level-style-number>
      <text:list-level-style-number text:level="8" text:style-name="WW8Num26z1" style:num-format="1" text:display-levels="8">
        <style:list-level-properties text:list-level-position-and-space-mode="label-alignment">
          <style:list-level-label-alignment text:label-followed-by="listtab" text:list-tab-stop-position="6.064cm" fo:text-indent="-0.741cm" fo:margin-left="6.064cm"/>
        </style:list-level-properties>
      </text:list-level-style-number>
      <text:list-level-style-number text:level="9" text:style-name="WW8Num26z1" style:num-format="1" text:display-levels="9">
        <style:list-level-properties text:list-level-position-and-space-mode="label-alignment">
          <style:list-level-label-alignment text:label-followed-by="listtab" text:list-tab-stop-position="6.81cm" fo:text-indent="-0.741cm" fo:margin-left="6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1.543cm" fo:text-indent="-0.556cm" fo:margin-left="1.5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○">
        <style:list-level-properties text:list-level-position-and-space-mode="label-alignment">
          <style:list-level-label-alignment text:label-followed-by="listtab" text:list-tab-stop-position="1.286cm" fo:text-indent="-0.635cm" fo:margin-left="1.286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1.543cm" fo:text-indent="-0.556cm" fo:margin-left="1.5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40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MP1"><text:span text:style-name="Page_20_Number"><text:span text:style-name="MT1">－</text:span></text:span><text:span text:style-name="Page_20_Number"><text:span text:style-name="MT1"><text:page-number text:select-page="current">4</text:page-number></text:span></text:span><text:span text:style-name="Page_20_Number"><text:span text:style-name="MT1">－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ouncement of Learning Chinese Grants of Taipei City for Enhancing International Exchange</dc:title>
    <meta:initial-creator>115</meta:initial-creator>
    <meta:creation-date>2019-02-21T10:33:00</meta:creation-date>
    <dc:creator>AEAA-RD16</dc:creator>
    <dc:date>2019-04-12T11:01:00</dc:date>
    <meta:print-date>2018-03-06T18:16:00</meta:print-date>
    <meta:editing-cycles>4</meta:editing-cycles>
    <meta:document-statistic meta:table-count="0" meta:image-count="0" meta:object-count="0" meta:page-count="4" meta:paragraph-count="51" meta:word-count="676" meta:character-count="4568" meta:non-whitespace-character-count="3956"/>
    <meta:generator>LibreOffice/5.2.3.3$Windows_x86 LibreOffice_project/d54a8868f08a7b39642414cf2c8ef2f228f780cf</meta:generator>
  </office:meta>
</office:document-meta>
</file>