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9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2.381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718cm" fo:keep-together="always"/>
    </style:style>
    <style:style style:name="表格2" style:family="table">
      <style:table-properties style:width="15.392cm" table:align="center" style:writing-mode="lr-tb"/>
    </style:style>
    <style:style style:name="表格2.A" style:family="table-column">
      <style:table-column-properties style:column-width="7.691cm"/>
    </style:style>
    <style:style style:name="表格2.B" style:family="table-column">
      <style:table-column-properties style:column-width="7.701cm"/>
    </style:style>
    <style:style style:name="表格2.1" style:family="table-row">
      <style:table-row-properties style:min-row-height="1.325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2.129cm" fo:keep-together="auto"/>
    </style:style>
    <style:style style:name="表格2.8" style:family="table-row">
      <style:table-row-properties style:min-row-height="2.178cm" fo:keep-together="auto"/>
    </style:style>
    <style:style style:name="表格2.9" style:family="table-row">
      <style:table-row-properties style:min-row-height="3.983cm" fo:keep-together="auto"/>
    </style:style>
    <style:style style:name="表格2.A9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style:line-height-at-least="0.423cm" fo:orphans="0" fo:widows="0" style:snap-to-layout-grid="false"/>
    </style:style>
    <style:style style:name="P12" style:family="paragraph" style:parent-style-name="Standard" style:list-style-name="WW8Num1">
      <style:paragraph-properties style:line-height-at-least="0.423cm" fo:orphans="0" fo:widows="0" style:snap-to-layout-grid="false"/>
    </style:style>
    <style:style style:name="P13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0.721cm" fo:margin-right="0cm" fo:line-height="0.847cm" fo:text-align="justify" style:justify-single-word="false" fo:text-indent="-0.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-1.058cm" fo:margin-right="-1.058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fo:margin-top="0.212cm" fo:margin-bottom="0cm" loext:contextual-spacing="false"/>
    </style:style>
    <style:style style:name="P22" style:family="paragraph" style:parent-style-name="Standard">
      <style:paragraph-properties fo:margin-left="0cm" fo:margin-right="0cm" fo:text-indent="8.255cm" style:auto-text-indent="false"/>
    </style:style>
    <style:style style:name="P23" style:family="paragraph" style:parent-style-name="Standard">
      <style:paragraph-properties fo:margin-left="0.81cm" fo:margin-right="0cm" style:line-height-at-least="0.423cm" fo:orphans="0" fo:widows="0" fo:text-indent="-0.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fo:color="#0000cc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北市政府工務局大地工程處</text:p>
      <text:p text:style-name="P3">貴子坑水土保持教學園區<text:span text:style-name="T21">解說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*申請單位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4">*解說時間</text:p>
          </table:table-cell>
          <table:covered-table-cell/>
          <table:table-cell table:style-name="表格1.C1" office:value-type="string">
            <text:p text:style-name="P1"><text:span text:style-name="T5">年 <text:s text:c="4"/>月 <text:s text:c="4"/>日 <text:s text:c="4"/>時 <text:s text:c="4"/>分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活動名稱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1">*參訪人數</text:span>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4">*團體性質</text:p>
          </table:table-cell>
          <table:covered-table-cell/>
          <table:table-cell table:style-name="表格1.C5" office:value-type="string">
            <text:p text:style-name="P17"><text:span text:style-name="T5">□</text:span><text:span text:style-name="T12">國小___年級</text:span><text:span text:style-name="T5">；</text:span><text:span text:style-name="T5">□</text:span><text:span text:style-name="T12">國中___年級</text:span><text:span text:style-name="T5">；</text:span><text:span text:style-name="T5">□</text:span><text:span text:style-name="T12">高中___年級</text:span></text:p>
            <text:p text:style-name="P17"><text:span text:style-name="T5">□</text:span><text:span text:style-name="T12">大專、研究所</text:span><text:span text:style-name="T5">；</text:span><text:span text:style-name="T5">□</text:span><text:span text:style-name="T12">社會團體（年齡分佈</text:span><text:span text:style-name="T14"> <text:s text:c="6"/></text:span><text:span text:style-name="T12">）</text:span><text:span text:style-name="T5">；</text:span></text:p>
            <text:p text:style-name="P17"><text:span text:style-name="T5">□</text:span><text:span text:style-name="T12">親子團體（成人</text:span><text:span text:style-name="T14"> <text:s text:c="5"/></text:span><text:span text:style-name="T12">人、小孩</text:span><text:span text:style-name="T14"> <text:s text:c="5"/></text:span><text:span text:style-name="T12">人）</text:span><text:span text:style-name="T5">；</text:span></text:p>
            <text:p text:style-name="P17"><text:span text:style-name="T5">□</text:span><text:span text:style-name="T12">其他：</text:span><text:span text:style-name="T14"> <text:s text:c="34"/></text:span><text:span text:style-name="T12">。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4">*</text:p>
            <text:p text:style-name="P4">申</text:p>
            <text:p text:style-name="P4">請</text:p>
            <text:p text:style-name="P4">人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電話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手機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E-Mail</text:p>
          </table:table-cell>
          <table:table-cell table:style-name="表格1.C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9">備註</text:p>
          </table:table-cell>
          <table:covered-table-cell/>
          <table:table-cell table:style-name="表格1.C1" office:value-type="string">
            <text:p text:style-name="P18"/>
          </table:table-cell>
        </table:table-row>
      </table:table>
      <text:p text:style-name="P19"><text:span text:style-name="T18">【註】</text:span><text:span text:style-name="T2">請於活動結束後，將3至5張</text:span><text:span text:style-name="T20">活動照片</text:span><text:span text:style-name="T2"> Email至</text:span><text:span text:style-name="T22">ge-40321@mail.taipei.gov.tw</text:span><text:span text:style-name="T2">，謝謝</text:span><text:span text:style-name="T19">。</text:span></text:p>
      <text:p text:style-name="P20">此致</text:p>
      <text:p text:style-name="P21"><text:span text:style-name="T10">臺北市政府工務局大地工程處</text:span></text:p>
      <text:p text:style-name="P22"><text:span text:style-name="T2">臺北市政府工務局大地工程處森林遊憩科</text:span></text:p>
      <text:p text:style-name="P22"><text:span text:style-name="T2">承辦人：廖小姐</text:span></text:p>
      <text:p text:style-name="P22"><text:span text:style-name="T2">電 <text:s/>話：（02）2759-3001#3312</text:span></text:p>
      <text:p text:style-name="P22"><text:span text:style-name="T2">傳 <text:s/>真：（02）2759-2667</text:span></text:p>
      <text:p text:style-name="P22"><text:span text:style-name="T2">E-mail：ge-40321</text:span><text:span text:style-name="T4">@mail.taipei.gov.tw</text:span></text:p>
      <text:p text:style-name="P25">臺北市政府工務局大地工程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7">貴子坑水土保持教學園區</text:span><text:span text:style-name="T8">解說服務</text:span><text:span text:style-name="T7">滿意度調查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12">團體名稱：</text:span></text:p>
            <text:p text:style-name="P10"><text:span text:style-name="T12">參訪日期：</text:span></text:p>
          </table:table-cell>
          <table:table-cell table:style-name="表格2.B2" office:value-type="string">
            <text:p text:style-name="P10"><text:span text:style-name="T12">參訪人數：</text:span></text:p>
            <text:p text:style-name="P10"><text:span text:style-name="T12">導覽解說員：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1"><text:span text:style-name="T12">歡迎您前來參訪貴子坑水土保持教學園區，為了推廣水土保教育宣導並提升導覽解說服務品質，懇請您給予我們建議，做為日後參考與改進的方針</text:span><text:span text:style-name="xl43"><text:span text:style-name="T12">。謝謝</text:span></text:span><text:span text:style-name="xl43"><text:span text:style-name="T12">！</text:span>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747227231460513196" text:style-name="WW8Num1">
              <text:list-item>
                <text:p text:style-name="P7">您對於本次的導覽解說內容</text:p>
              </text:list-item>
            </text:list>
            <text:p text:style-name="P14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42059144039414" text:continue-numbering="true" text:style-name="WW8Num1">
              <text:list-item>
                <text:p text:style-name="P7">您對於本次解說員的表達能力及解說態度</text:p>
              </text:list-item>
            </text:list>
            <text:p text:style-name="P14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42058203330314" text:continue-numbering="true" text:style-name="WW8Num1">
              <text:list-item>
                <text:p text:style-name="P7">經過這次參觀，您對於水土保持之概念</text:p>
              </text:list-item>
            </text:list>
            <text:p text:style-name="P14"><text:span text:style-name="T12">□</text:span><text:span text:style-name="T12">非常瞭解 </text:span><text:span text:style-name="T12">□</text:span><text:span text:style-name="T12">瞭解 </text:span><text:span text:style-name="T12">□</text:span><text:span text:style-name="T12">略有印象 </text:span><text:span text:style-name="T12">□</text:span><text:span text:style-name="T12">不瞭解 <text:s/></text:span><text:span text:style-name="T12">□</text:span><text:span text:style-name="T12">甚不瞭解</text:span></text:p>
          </table:table-cell>
          <table:covered-table-cell/>
        </table:table-row>
        <table:table-row table:style-name="表格2.7">
          <table:table-cell table:style-name="表格2.A4" table:number-columns-spanned="2" office:value-type="string">
            <text:list xml:id="list142058150585508" text:continue-numbering="true" text:style-name="WW8Num1">
              <text:list-item>
                <text:p text:style-name="P7">您對於解說的時間與流程</text:p>
              </text:list-item>
            </text:list>
            <text:p text:style-name="P14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8">
          <table:table-cell table:style-name="表格2.A4" table:number-columns-spanned="2" office:value-type="string">
            <text:list xml:id="list142059197610914" text:continue-numbering="true" text:style-name="WW8Num1">
              <text:list-item>
                <text:p text:style-name="P13"><text:span text:style-name="T12">您對於本園區之設施</text:span></text:p>
              </text:list-item>
            </text:list>
            <text:p text:style-name="P14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142059700496217" text:continue-numbering="true" text:style-name="WW8Num1">
              <text:list-item>
                <text:p text:style-name="P12"><text:span text:style-name="T12">您對於導覽解說服務方面以及本園區的期望與建議:</text:span></text:p>
              </text:list-item>
            </text:list>
            <text:p text:style-name="P8"/>
            <text:p text:style-name="P23"/>
          </table:table-cell>
          <table:covered-table-cell/>
        </table:table-row>
      </table:table>
      <text:p text:style-name="Standard"><text:span text:style-name="T12">【註】請於活動結束後回寄g</text:span><text:span text:style-name="T14">e-40321@</text:span><text:span text:style-name="T14">mail.taipei.gov.tw</text:span><text:span text:style-name="T12">，謝謝！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xl43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貴子坑水土保持教學園區解說服務申請表</dc:title>
    <meta:initial-creator>div05162</meta:initial-creator>
    <meta:creation-date>2018-02-21T14:18:00</meta:creation-date>
    <dc:creator>廖禎茹</dc:creator>
    <dc:date>2018-02-21T14:18:00</dc:date>
    <meta:print-date>2011-04-11T09:20:00</meta:print-date>
    <meta:editing-cycles>2</meta:editing-cycles>
    <meta:document-statistic meta:table-count="2" meta:image-count="0" meta:object-count="0" meta:page-count="2" meta:paragraph-count="48" meta:word-count="555" meta:character-count="782" meta:non-whitespace-character-count="682"/>
    <meta:generator>LibreOffice/5.1.2.2$Windows_x86 LibreOffice_project/d3bf12ecb743fc0d20e0be0c58ca359301eb705f</meta:generator>
  </office:meta>
</office:document-meta>
</file>