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9cm" table:align="center" style:writing-mode="lr-tb"/>
    </style:style>
    <style:style style:name="表格1.A" style:family="table-column">
      <style:table-column-properties style:column-width="1.27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2.381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64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626cm" fo:keep-together="always"/>
    </style:style>
    <style:style style:name="表格2" style:family="table">
      <style:table-properties style:width="15.392cm" table:align="center" style:writing-mode="lr-tb"/>
    </style:style>
    <style:style style:name="表格2.A" style:family="table-column">
      <style:table-column-properties style:column-width="7.691cm"/>
    </style:style>
    <style:style style:name="表格2.B" style:family="table-column">
      <style:table-column-properties style:column-width="7.701cm"/>
    </style:style>
    <style:style style:name="表格2.1" style:family="table-row">
      <style:table-row-properties style:min-row-height="1.325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2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A3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2.7" style:family="table-row">
      <style:table-row-properties style:min-row-height="2.129cm" fo:keep-together="auto"/>
    </style:style>
    <style:style style:name="表格2.8" style:family="table-row">
      <style:table-row-properties style:min-row-height="2.178cm" fo:keep-together="auto"/>
    </style:style>
    <style:style style:name="表格2.9" style:family="table-row">
      <style:table-row-properties style:min-row-height="3.983cm" fo:keep-together="auto"/>
    </style:style>
    <style:style style:name="表格2.A9" style:family="table-cell">
      <style:table-cell-properties style:vertical-align="top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776cm" fo:text-align="justify" style:justify-single-word="false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fo:orphans="0" fo:widows="0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style:line-height-at-least="0.423cm" fo:orphans="0" fo:widows="0" style:snap-to-layout-grid="false"/>
    </style:style>
    <style:style style:name="P12" style:family="paragraph" style:parent-style-name="Standard" style:list-style-name="WW8Num1">
      <style:paragraph-properties style:line-height-at-least="0.423cm" fo:orphans="0" fo:widows="0" style:snap-to-layout-grid="false"/>
    </style:style>
    <style:style style:name="P13" style:family="paragraph" style:parent-style-name="Standard" style:list-style-name="WW8Num1">
      <style:paragraph-properties fo:line-height="0.776cm" fo:text-align="justify" style:justify-single-word="false" fo:orphans="0" fo:widows="0" style:snap-to-layout-grid="false"/>
    </style:style>
    <style:style style:name="P14" style:family="paragraph" style:parent-style-name="Standard">
      <style:paragraph-properties fo:line-height="0.776cm" fo:text-align="justify" style:justify-single-word="false" fo:orphans="0" fo:widows="0" style:snap-to-layout-grid="false"/>
    </style:style>
    <style:style style:name="P15" style:family="paragraph" style:parent-style-name="Standard">
      <style:paragraph-properties fo:margin-left="0.212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margin-left="0.212cm" fo:margin-right="0cm" fo:margin-top="0.212cm" fo:margin-bottom="0.212cm" loext:contextual-spacing="false" fo:text-indent="0cm" style:auto-text-indent="false" style:snap-to-layout-grid="false"/>
    </style:style>
    <style:style style:name="P18" style:family="paragraph" style:parent-style-name="Standard">
      <style:paragraph-properties fo:margin-left="0.721cm" fo:margin-right="0cm" fo:line-height="0.847cm" fo:text-align="justify" style:justify-single-word="false" fo:text-indent="-0.5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margin-left="-1.058cm" fo:margin-right="-1.058cm" fo:line-height="0.564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1.058cm" fo:margin-right="-1.058cm" fo:line-height="0.564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margin-top="0.423cm" fo:margin-bottom="0cm" loext:contextual-spacing="false"/>
      <style:text-properties style:font-name="標楷體" fo:font-size="16pt" style:font-name-asian="標楷體" style:font-size-asian="16pt" style:font-name-complex="新細明體" style:font-size-complex="16pt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標楷體" fo:font-size="16pt" style:font-name-asian="標楷體" style:font-size-asian="16pt" style:font-name-complex="新細明體" style:font-size-complex="16pt"/>
    </style:style>
    <style:style style:name="P23" style:family="paragraph" style:parent-style-name="Standard">
      <style:paragraph-properties fo:margin-left="0cm" fo:margin-right="0cm" fo:text-indent="8.255cm" style:auto-text-indent="false"/>
    </style:style>
    <style:style style:name="P24" style:family="paragraph" style:parent-style-name="Standard">
      <style:paragraph-properties fo:margin-left="0cm" fo:margin-right="0cm" fo:text-indent="8.255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81cm" fo:margin-right="0cm" style:line-height-at-least="0.423cm" fo:orphans="0" fo:widows="0" fo:text-indent="-0.8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7" style:family="paragraph" style:parent-style-name="Standard" style:master-page-name="轉換_20_1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0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style:font-weight-complex="bold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color="#0000cc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2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臺北市政府工務局大地工程處</text:p>
      <text:p text:style-name="P3">內溝溪生態展示館<text:span text:style-name="T19">解說服務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4">*申請單位</text:p>
          </table:table-cell>
          <table:covered-table-cell/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table:number-columns-spanned="2" office:value-type="string">
            <text:p text:style-name="P4">*解說時間</text:p>
          </table:table-cell>
          <table:covered-table-cell/>
          <table:table-cell table:style-name="表格1.C1" office:value-type="string">
            <text:p text:style-name="P1"><text:span text:style-name="T5">年 <text:s text:c="4"/>月 <text:s text:c="4"/>日 <text:s text:c="4"/>時 <text:s text:c="4"/>分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活動名稱</text:p>
          </table:table-cell>
          <table:covered-table-cell/>
          <table:table-cell table:style-name="表格1.C1" office:value-type="string">
            <text:p text:style-name="P15"/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9">*參訪人數</text:span></text:p>
          </table:table-cell>
          <table:covered-table-cell/>
          <table:table-cell table:style-name="表格1.C1" office:value-type="string">
            <text:p text:style-name="P15"/>
          </table:table-cell>
        </table:table-row>
        <table:table-row table:style-name="表格1.5">
          <table:table-cell table:style-name="表格1.A1" table:number-columns-spanned="2" office:value-type="string">
            <text:p text:style-name="P4">*團體性質</text:p>
          </table:table-cell>
          <table:covered-table-cell/>
          <table:table-cell table:style-name="表格1.C5" office:value-type="string">
            <text:p text:style-name="P17"><text:span text:style-name="T5">□</text:span><text:span text:style-name="T10">國小___年級</text:span><text:span text:style-name="T5">；</text:span><text:span text:style-name="T5">□</text:span><text:span text:style-name="T10">國中___年級</text:span><text:span text:style-name="T5">；</text:span><text:span text:style-name="T5">□</text:span><text:span text:style-name="T10">高中___年級</text:span></text:p>
            <text:p text:style-name="P17"><text:span text:style-name="T5">□</text:span><text:span text:style-name="T10">大專、研究所</text:span><text:span text:style-name="T5">；</text:span><text:span text:style-name="T5">□</text:span><text:span text:style-name="T10">社會團體（年齡分佈</text:span><text:span text:style-name="T12"> <text:s text:c="6"/></text:span><text:span text:style-name="T10">）</text:span><text:span text:style-name="T5">；</text:span></text:p>
            <text:p text:style-name="P17"><text:span text:style-name="T5">□</text:span><text:span text:style-name="T10">親子團體（成人</text:span><text:span text:style-name="T12"> <text:s text:c="5"/></text:span><text:span text:style-name="T10">人、小孩</text:span><text:span text:style-name="T12"> <text:s text:c="5"/></text:span><text:span text:style-name="T10">人）</text:span><text:span text:style-name="T5">；</text:span></text:p>
            <text:p text:style-name="P17"><text:span text:style-name="T5">□</text:span><text:span text:style-name="T10">其他：</text:span><text:span text:style-name="T12"> <text:s text:c="34"/></text:span><text:span text:style-name="T10">。</text:span></text:p>
          </table:table-cell>
        </table:table-row>
        <table:table-row table:style-name="表格1.1">
          <table:table-cell table:style-name="表格1.A1" table:number-rows-spanned="4" office:value-type="string">
            <text:p text:style-name="P4">*</text:p>
            <text:p text:style-name="P4">申</text:p>
            <text:p text:style-name="P4">請</text:p>
            <text:p text:style-name="P4">人</text:p>
          </table:table-cell>
          <table:table-cell table:style-name="表格1.A1" office:value-type="string">
            <text:p text:style-name="P5">姓名</text:p>
          </table:table-cell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電話</text:p>
          </table:table-cell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手機</text:p>
          </table:table-cell>
          <table:table-cell table:style-name="表格1.C1" office:value-type="string">
            <text:p text:style-name="P16"/>
          </table:table-cell>
        </table:table-row>
        <table:table-row table:style-name="表格1.1">
          <table:covered-table-cell/>
          <table:table-cell table:style-name="表格1.A1" office:value-type="string">
            <text:p text:style-name="P5">E-Mail</text:p>
          </table:table-cell>
          <table:table-cell table:style-name="表格1.C1" office:value-type="string">
            <text:p text:style-name="P16"/>
          </table:table-cell>
        </table:table-row>
        <table:table-row table:style-name="表格1.10">
          <table:table-cell table:style-name="表格1.A1" table:number-columns-spanned="2" office:value-type="string">
            <text:p text:style-name="P9">備註</text:p>
          </table:table-cell>
          <table:covered-table-cell/>
          <table:table-cell table:style-name="表格1.C1" office:value-type="string">
            <text:p text:style-name="P18"/>
          </table:table-cell>
        </table:table-row>
      </table:table>
      <text:p text:style-name="P19"><text:span text:style-name="T16">【註】</text:span><text:span text:style-name="T2">請於活動結束後，將3至5張</text:span><text:span text:style-name="T18">活動照片</text:span><text:span text:style-name="T2"> Email至</text:span><text:span text:style-name="T21">ge-40321@mail.taipei.gov.tw</text:span><text:span text:style-name="T2">，謝謝</text:span><text:span text:style-name="T17">。</text:span></text:p>
      <text:p text:style-name="P20"/>
      <text:p text:style-name="P21">此致</text:p>
      <text:p text:style-name="P22">內溝溪生態展示館</text:p>
      <text:p text:style-name="P24">內溝溪生態展示館</text:p>
      <text:p text:style-name="P23"><text:span text:style-name="T2">電 <text:s/>話：（02）2634-7851</text:span></text:p>
      <text:p text:style-name="P23"><text:span text:style-name="T2">傳 <text:s/>真：（02）2634-1737</text:span></text:p>
      <text:p text:style-name="P24"/>
      <text:p text:style-name="P23"><text:span text:style-name="T2">臺北市政府工務局大地工程處森林遊憩科</text:span></text:p>
      <text:p text:style-name="P23"><text:span text:style-name="T2">承辦人：廖小姐</text:span></text:p>
      <text:p text:style-name="P23"><text:span text:style-name="T2">電 <text:s/>話：（02）2759-3001#3312</text:span></text:p>
      <text:p text:style-name="P23"><text:span text:style-name="T2">傳 <text:s/>真：（02）2759-2667</text:span></text:p>
      <text:p text:style-name="P23"><text:span text:style-name="T2">E-mail：ge-40321</text:span><text:span text:style-name="T4">@mail.taipei.gov.tw</text:span></text:p>
      <text:p text:style-name="P27">臺北市政府工務局大地工程處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text:span text:style-name="T7">內溝溪生態展示館</text:span><text:span text:style-name="T8">解說服務</text:span><text:span text:style-name="T7">滿意度調查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0"><text:span text:style-name="T10">團體名稱：</text:span></text:p>
            <text:p text:style-name="P10"><text:span text:style-name="T10">參訪日期：</text:span></text:p>
          </table:table-cell>
          <table:table-cell table:style-name="表格2.B2" office:value-type="string">
            <text:p text:style-name="P10"><text:span text:style-name="T10">參訪人數：</text:span></text:p>
            <text:p text:style-name="P10"><text:span text:style-name="T10">導覽解說員：</text:span></text:p>
          </table:table-cell>
        </table:table-row>
        <table:table-row table:style-name="表格2.2">
          <table:table-cell table:style-name="表格2.A3" table:number-columns-spanned="2" office:value-type="string">
            <text:p text:style-name="P11"><text:span text:style-name="T10">歡迎您前來參訪內溝溪生態展示館，為了推廣生態教育並提升導覽解說服務品質，懇請您給予我們建議，做為日後參考與改進的方針</text:span><text:span text:style-name="xl43"><text:span text:style-name="T10">。謝謝</text:span></text:span><text:span text:style-name="xl43"><text:span text:style-name="T10">！</text:span>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list xml:id="list8895603733391705927" text:style-name="WW8Num1">
              <text:list-item>
                <text:p text:style-name="P7">您對於本次的導覽解說內容</text:p>
              </text:list-item>
            </text:list>
            <text:p text:style-name="P14"><text:span text:style-name="T10">□</text:span><text:span text:style-name="T10">非常滿意 </text:span><text:span text:style-name="T10">□</text:span><text:span text:style-name="T10">滿意 </text:span><text:span text:style-name="T10">□</text:span><text:span text:style-name="T10">普通 </text:span><text:span text:style-name="T10">□</text:span><text:span text:style-name="T10">不滿意 </text:span><text:span text:style-name="T10">□</text:span><text:span text:style-name="T10">甚不滿意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list xml:id="list154632570090015" text:continue-numbering="true" text:style-name="WW8Num1">
              <text:list-item>
                <text:p text:style-name="P7">您對於本次解說員的表達能力及解說態度</text:p>
              </text:list-item>
            </text:list>
            <text:p text:style-name="P14"><text:span text:style-name="T10">□</text:span><text:span text:style-name="T10">非常滿意 </text:span><text:span text:style-name="T10">□</text:span><text:span text:style-name="T10">滿意 </text:span><text:span text:style-name="T10">□</text:span><text:span text:style-name="T10">普通 </text:span><text:span text:style-name="T10">□</text:span><text:span text:style-name="T10">不滿意 </text:span><text:span text:style-name="T10">□</text:span><text:span text:style-name="T10">甚不滿意</text:span></text:p>
          </table:table-cell>
          <table:covered-table-cell/>
        </table:table-row>
        <table:table-row table:style-name="表格2.2">
          <table:table-cell table:style-name="表格2.A4" table:number-columns-spanned="2" office:value-type="string">
            <text:list xml:id="list154632361497594" text:continue-numbering="true" text:style-name="WW8Num1">
              <text:list-item>
                <text:p text:style-name="P13"><text:span text:style-name="T10">經過這次參觀，您對於生態保育之概念</text:span></text:p>
              </text:list-item>
            </text:list>
            <text:p text:style-name="P14"><text:span text:style-name="T10">□</text:span><text:span text:style-name="T10">非常瞭解 </text:span><text:span text:style-name="T10">□</text:span><text:span text:style-name="T10">瞭解 </text:span><text:span text:style-name="T10">□</text:span><text:span text:style-name="T10">略有印象 </text:span><text:span text:style-name="T10">□</text:span><text:span text:style-name="T10">不瞭解 <text:s/></text:span><text:span text:style-name="T10">□</text:span><text:span text:style-name="T10">甚不瞭解</text:span></text:p>
          </table:table-cell>
          <table:covered-table-cell/>
        </table:table-row>
        <table:table-row table:style-name="表格2.7">
          <table:table-cell table:style-name="表格2.A4" table:number-columns-spanned="2" office:value-type="string">
            <text:list xml:id="list154631771609575" text:continue-numbering="true" text:style-name="WW8Num1">
              <text:list-item>
                <text:p text:style-name="P7">您對於解說的時間與流程</text:p>
              </text:list-item>
            </text:list>
            <text:p text:style-name="P14"><text:span text:style-name="T10">□</text:span><text:span text:style-name="T10">非常滿意 </text:span><text:span text:style-name="T10">□</text:span><text:span text:style-name="T10">滿意 </text:span><text:span text:style-name="T10">□</text:span><text:span text:style-name="T10">普通 </text:span><text:span text:style-name="T10">□</text:span><text:span text:style-name="T10">不滿意 </text:span><text:span text:style-name="T10">□</text:span><text:span text:style-name="T10">甚不滿意</text:span></text:p>
          </table:table-cell>
          <table:covered-table-cell/>
        </table:table-row>
        <table:table-row table:style-name="表格2.8">
          <table:table-cell table:style-name="表格2.A4" table:number-columns-spanned="2" office:value-type="string">
            <text:list xml:id="list154631762586948" text:continue-numbering="true" text:style-name="WW8Num1">
              <text:list-item>
                <text:p text:style-name="P13"><text:span text:style-name="T10">您對於本館之設施</text:span></text:p>
              </text:list-item>
            </text:list>
            <text:p text:style-name="P14"><text:span text:style-name="T10">□</text:span><text:span text:style-name="T10">非常滿意 </text:span><text:span text:style-name="T10">□</text:span><text:span text:style-name="T10">滿意 </text:span><text:span text:style-name="T10">□</text:span><text:span text:style-name="T10">普通 </text:span><text:span text:style-name="T10">□</text:span><text:span text:style-name="T10">不滿意 </text:span><text:span text:style-name="T10">□</text:span><text:span text:style-name="T10">甚不滿意</text:span></text:p>
          </table:table-cell>
          <table:covered-table-cell/>
        </table:table-row>
        <table:table-row table:style-name="表格2.9">
          <table:table-cell table:style-name="表格2.A9" table:number-columns-spanned="2" office:value-type="string">
            <text:list xml:id="list154632439098363" text:continue-numbering="true" text:style-name="WW8Num1">
              <text:list-item>
                <text:p text:style-name="P12"><text:span text:style-name="T10">您對於導覽解說服務方面以及本館的期望與建議:</text:span></text:p>
              </text:list-item>
            </text:list>
            <text:p text:style-name="P8"/>
            <text:p text:style-name="P25"/>
          </table:table-cell>
          <table:covered-table-cell/>
        </table:table-row>
      </table:table>
      <text:p text:style-name="Standard"><text:span text:style-name="T10">【註】請於活動結束後回寄g</text:span><text:span text:style-name="T12">e-40321@</text:span><text:span text:style-name="T12">mail.taipei.gov.tw</text:span><text:span text:style-name="T10">，謝謝！</text:span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xl43" style:family="text" style:parent-style-name="預設段落字型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貴子坑水土保持教學園區解說服務申請表</dc:title>
    <meta:initial-creator>div05162</meta:initial-creator>
    <meta:creation-date>2018-02-21T13:57:00</meta:creation-date>
    <dc:creator>廖禎茹</dc:creator>
    <dc:date>2018-02-21T14:25:00</dc:date>
    <meta:print-date>2011-04-11T09:20:00</meta:print-date>
    <meta:editing-cycles>5</meta:editing-cycles>
    <meta:editing-duration>PT3M</meta:editing-duration>
    <meta:document-statistic meta:table-count="2" meta:image-count="0" meta:object-count="0" meta:page-count="2" meta:paragraph-count="51" meta:word-count="558" meta:character-count="807" meta:non-whitespace-character-count="703"/>
    <meta:generator>LibreOffice/5.2.3.3$Windows_x86 LibreOffice_project/d54a8868f08a7b39642414cf2c8ef2f228f780cf</meta:generator>
  </office:meta>
</office:document-meta>
</file>