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_TITLE"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color="#FF0000" style:font-size-complex="12pt"/>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P10" style:parent-style-name="LEVEL1" style:family="paragraph">
      <style:paragraph-properties fo:margin-left="0.409in" fo:text-indent="-0.409in">
        <style:tab-stops/>
      </style:paragraph-properties>
      <style:text-properties fo:font-weight="bold" style:font-weight-asian="bold" fo:font-size="14pt" style:font-size-asian="14pt" style:font-size-complex="14pt"/>
    </style:style>
    <style:style style:name="TableColumn12" style:family="table-column">
      <style:table-column-properties style:column-width="0.2777in" style:use-optimal-column-width="false"/>
    </style:style>
    <style:style style:name="TableColumn13" style:family="table-column">
      <style:table-column-properties style:column-width="0.2777in" style:use-optimal-column-width="false"/>
    </style:style>
    <style:style style:name="TableColumn14" style:family="table-column">
      <style:table-column-properties style:column-width="1.1111in" style:use-optimal-column-width="false"/>
    </style:style>
    <style:style style:name="TableColumn15" style:family="table-column">
      <style:table-column-properties style:column-width="5.0694in" style:use-optimal-column-width="false"/>
    </style:style>
    <style:style style:name="Table11" style:family="table">
      <style:table-properties style:width="6.7361in" fo:margin-left="0in" table:align="left"/>
    </style:style>
    <style:style style:name="TableRow16" style:family="table-row">
      <style:table-row-properties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style:text-properties style:font-name="新細明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新細明體"/>
    </style:style>
    <style:style style:name="TableRow21" style:family="table-row">
      <style:table-row-properties style:use-optimal-row-height="false"/>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text-properties style:font-name="新細明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text-properties style:font-name="新細明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新細明體"/>
    </style:style>
    <style:style style:name="P28" style:parent-style-name="內文" style:family="paragraph">
      <style:paragraph-properties fo:text-align="center"/>
      <style:text-properties style:font-name="新細明體"/>
    </style:style>
    <style:style style:name="TableRow29" style:family="table-row">
      <style:table-row-properties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新細明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新細明體"/>
    </style:style>
    <style:style style:name="P34" style:parent-style-name="內文" style:family="paragraph">
      <style:text-properties style:font-name="新細明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新細明體"/>
    </style:style>
    <style:style style:name="P37" style:parent-style-name="內文" style:family="paragraph">
      <style:text-properties style:font-name="新細明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style:text-properties style:font-name="新細明體"/>
    </style:style>
    <style:style style:name="P40" style:parent-style-name="LEVEL1A" style:family="paragraph">
      <style:text-properties style:font-name="新細明體" style:font-name-asian="新細明體"/>
    </style:style>
    <style:style style:name="TableRow41" style:family="table-row">
      <style:table-row-properties style:use-optimal-row-height="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新細明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新細明體"/>
    </style:style>
    <style:style style:name="P46" style:parent-style-name="內文" style:family="paragraph">
      <style:text-properties style:font-name="新細明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新細明體"/>
    </style:style>
    <style:style style:name="P49" style:parent-style-name="內文" style:family="paragraph">
      <style:text-properties style:font-name="新細明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text-properties style:font-name="新細明體"/>
    </style:style>
    <style:style style:name="P52" style:parent-style-name="LEVEL1" style:family="paragraph">
      <style:paragraph-properties fo:text-align="justify"/>
      <style:text-properties style:font-name="新細明體" style:font-name-asian="新細明體"/>
    </style:style>
    <style:style style:name="P53"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54" style:parent-style-name="LEVEL1" style:family="paragraph">
      <style:paragraph-properties fo:text-align="justify"/>
      <style:text-properties style:font-name="新細明體" style:font-name-asian="新細明體"/>
    </style:style>
    <style:style style:name="P55" style:parent-style-name="LEVEL1" style:family="paragraph">
      <style:paragraph-properties fo:text-align="justify"/>
      <style:text-properties style:font-name="新細明體" style:font-name-asian="新細明體"/>
    </style:style>
    <style:style style:name="P56" style:parent-style-name="LEVEL1" style:family="paragraph">
      <style:paragraph-properties fo:text-align="justify"/>
      <style:text-properties style:font-name="新細明體" style:font-name-asian="新細明體"/>
    </style:style>
    <style:style style:name="P57" style:parent-style-name="LEVEL1" style:family="paragraph">
      <style:paragraph-properties fo:text-align="justify"/>
      <style:text-properties style:font-name="新細明體" style:font-name-asian="新細明體"/>
    </style:style>
    <style:style style:name="P58" style:parent-style-name="LEVEL1" style:family="paragraph">
      <style:paragraph-properties fo:text-align="justify"/>
      <style:text-properties style:font-name="新細明體" style:font-name-asian="新細明體"/>
    </style:style>
    <style:style style:name="P59" style:parent-style-name="LEVEL1" style:family="paragraph">
      <style:paragraph-properties fo:text-align="justify"/>
      <style:text-properties style:font-name="新細明體" style:font-name-asian="新細明體"/>
    </style:style>
    <style:style style:name="P60" style:parent-style-name="LEVEL1" style:family="paragraph">
      <style:paragraph-properties fo:text-align="justify"/>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新細明體" style:font-name-asian="新細明體" fo:color="#FF0000"/>
    </style:style>
    <style:style style:name="T64" style:parent-style-name="預設段落字型" style:family="text">
      <style:text-properties style:font-name="新細明體" style:font-name-asian="新細明體"/>
    </style:style>
    <style:style style:name="P65" style:parent-style-name="LEVEL1" style:family="paragraph">
      <style:paragraph-properties fo:text-align="justify" fo:margin-left="0.2034in" fo:text-indent="-0.2034in">
        <style:tab-stops/>
      </style:paragraph-properties>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style:style>
    <style:style style:name="T68" style:parent-style-name="預設段落字型" style:family="text">
      <style:text-properties style:font-name="新細明體" style:font-name-asian="新細明體" fo:color="#FF0000"/>
    </style:style>
    <style:style style:name="T69" style:parent-style-name="預設段落字型" style:family="text">
      <style:text-properties style:font-name="新細明體" style:font-name-asian="新細明體"/>
    </style:style>
    <style:style style:name="P70" style:parent-style-name="LEVEL1" style:family="paragraph">
      <style:paragraph-properties fo:text-align="justify"/>
      <style:text-properties style:font-name="新細明體" style:font-name-asian="新細明體"/>
    </style:style>
    <style:style style:name="P71" style:parent-style-name="LEVEL1" style:family="paragraph">
      <style:paragraph-properties fo:text-align="justify"/>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fo:color="#FF0000"/>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新細明體" style:font-name-asian="新細明體" fo:color="#FF0000"/>
    </style:style>
    <style:style style:name="T76" style:parent-style-name="預設段落字型" style:family="text">
      <style:text-properties style:font-name="新細明體" style:font-name-asian="新細明體"/>
    </style:style>
    <style:style style:name="TableRow77" style:family="table-row">
      <style:table-row-properties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新細明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新細明體"/>
    </style:style>
    <style:style style:name="P82" style:parent-style-name="內文" style:family="paragraph">
      <style:text-properties style:font-name="新細明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新細明體"/>
    </style:style>
    <style:style style:name="P85" style:parent-style-name="內文" style:family="paragraph">
      <style:text-properties style:font-name="新細明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style:font-name="新細明體"/>
    </style:style>
    <style:style style:name="P88"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89" style:parent-style-name="LEVEL1" style:family="paragraph">
      <style:paragraph-properties fo:text-align="justify"/>
      <style:text-properties style:font-name="新細明體" style:font-name-asian="新細明體"/>
    </style:style>
    <style:style style:name="P90" style:parent-style-name="LEVEL1" style:family="paragraph">
      <style:paragraph-properties fo:text-align="justify"/>
      <style:text-properties style:font-name="新細明體" style:font-name-asian="新細明體"/>
    </style:style>
    <style:style style:name="P91"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92" style:parent-style-name="LEVEL1" style:family="paragraph">
      <style:paragraph-properties fo:text-align="justify"/>
      <style:text-properties style:font-name="新細明體" style:font-name-asian="新細明體"/>
    </style:style>
    <style:style style:name="P93" style:parent-style-name="LEVEL1" style:family="paragraph">
      <style:paragraph-properties fo:text-align="justify"/>
      <style:text-properties style:font-name="新細明體" style:font-name-asian="新細明體"/>
    </style:style>
    <style:style style:name="P94" style:parent-style-name="LEVEL1" style:family="paragraph">
      <style:paragraph-properties fo:text-align="justify"/>
      <style:text-properties style:font-name="新細明體" style:font-name-asian="新細明體"/>
    </style:style>
    <style:style style:name="P95" style:parent-style-name="LEVEL1" style:family="paragraph">
      <style:paragraph-properties fo:text-align="justify"/>
      <style:text-properties style:font-name="新細明體" style:font-name-asian="新細明體"/>
    </style:style>
    <style:style style:name="TableRow96" style:family="table-row">
      <style:table-row-properties style:use-optimal-row-height="false"/>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name="新細明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新細明體"/>
    </style:style>
    <style:style style:name="P101" style:parent-style-name="內文" style:family="paragraph">
      <style:text-properties style:font-name="新細明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fo:color="#FF0000"/>
    </style:style>
    <style:style style:name="T109" style:parent-style-name="預設段落字型" style:family="text">
      <style:text-properties style:font-name="新細明體"/>
    </style:style>
    <style:style style:name="T110" style:parent-style-name="預設段落字型" style:family="text">
      <style:text-properties style:font-name="新細明體" fo:color="#FF0000"/>
    </style:style>
    <style:style style:name="T111" style:parent-style-name="預設段落字型" style:family="text">
      <style:text-properties style:font-name="新細明體"/>
    </style:style>
    <style:style style:name="T112" style:parent-style-name="預設段落字型" style:family="text">
      <style:text-properties style:font-name="新細明體" fo:color="#FF0000"/>
    </style:style>
    <style:style style:name="T113" style:parent-style-name="預設段落字型" style:family="text">
      <style:text-properties style:font-name="新細明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style:font-name="新細明體"/>
    </style:style>
    <style:style style:name="P116" style:parent-style-name="LEVEL1" style:family="paragraph">
      <style:paragraph-properties fo:text-align="justify" fo:margin-left="0.1048in" fo:text-indent="-0.1048in">
        <style:tab-stops/>
      </style:paragraph-properties>
    </style:style>
    <style:style style:name="T117" style:parent-style-name="預設段落字型" style:family="text">
      <style:text-properties style:font-name="新細明體" style:font-name-asian="新細明體"/>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新細明體" style:font-name-asian="新細明體" fo:color="#FF0000"/>
    </style:style>
    <style:style style:name="T120" style:parent-style-name="預設段落字型" style:family="text">
      <style:text-properties style:font-name="新細明體" style:font-name-asian="新細明體"/>
    </style:style>
    <style:style style:name="P121" style:parent-style-name="LEVEL1" style:family="paragraph">
      <style:paragraph-properties fo:text-align="justify"/>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新細明體" style:font-name-asian="新細明體" fo:color="#FF0000"/>
    </style:style>
    <style:style style:name="T125" style:parent-style-name="預設段落字型" style:family="text">
      <style:text-properties style:font-name="新細明體" style:font-name-asian="新細明體"/>
    </style:style>
    <style:style style:name="P126" style:parent-style-name="LEVEL1" style:family="paragraph">
      <style:paragraph-properties fo:text-align="justify" fo:margin-left="0.1812in" fo:text-indent="-0.1812in">
        <style:tab-stops/>
      </style:paragraph-properties>
    </style:style>
    <style:style style:name="T127" style:parent-style-name="預設段落字型" style:family="text">
      <style:text-properties style:font-name="新細明體" style:font-name-asian="新細明體" fo:color="#FF0000"/>
    </style:style>
    <style:style style:name="T128" style:parent-style-name="預設段落字型" style:family="text">
      <style:text-properties style:font-name="新細明體" style:font-name-asian="新細明體" fo:color="#FF0000"/>
    </style:style>
    <style:style style:name="T129" style:parent-style-name="預設段落字型" style:family="text">
      <style:text-properties style:font-name="新細明體" style:font-name-asian="新細明體"/>
    </style:style>
    <style:style style:name="P130" style:parent-style-name="LEVEL1" style:family="paragraph">
      <style:paragraph-properties fo:text-align="justify" fo:margin-left="0.1812in" fo:text-indent="-0.1812in">
        <style:tab-stops/>
      </style:paragraph-properties>
    </style:style>
    <style:style style:name="T131" style:parent-style-name="預設段落字型" style:family="text">
      <style:text-properties style:font-name="新細明體" style:font-name-asian="新細明體" fo:color="#FF0000"/>
    </style:style>
    <style:style style:name="T132" style:parent-style-name="預設段落字型" style:family="text">
      <style:text-properties style:font-name="新細明體" style:font-name-asian="新細明體" fo:color="#FF0000"/>
    </style:style>
    <style:style style:name="P133" style:parent-style-name="LEVEL1" style:family="paragraph">
      <style:paragraph-properties fo:text-align="justify" fo:margin-left="0.1048in" fo:text-indent="-0.1048in">
        <style:tab-stops/>
      </style:paragraph-properties>
    </style:style>
    <style:style style:name="T134" style:parent-style-name="預設段落字型" style:family="text">
      <style:text-properties style:font-name="新細明體" style:font-name-asian="新細明體"/>
    </style:style>
    <style:style style:name="T135" style:parent-style-name="預設段落字型" style:family="text">
      <style:text-properties style:font-name="新細明體" style:font-name-asian="新細明體" fo:color="#FF0000"/>
    </style:style>
    <style:style style:name="T136" style:parent-style-name="預設段落字型" style:family="text">
      <style:text-properties style:font-name="新細明體" style:font-name-asian="新細明體"/>
    </style:style>
    <style:style style:name="T137" style:parent-style-name="預設段落字型" style:family="text">
      <style:text-properties style:font-name="新細明體" style:font-name-asian="新細明體" fo:color="#FF0000"/>
    </style:style>
    <style:style style:name="P138" style:parent-style-name="LEVEL1" style:family="paragraph">
      <style:paragraph-properties fo:text-align="justify"/>
    </style:style>
    <style:style style:name="T139" style:parent-style-name="預設段落字型" style:family="text">
      <style:text-properties style:font-name="新細明體" style:font-name-asian="新細明體" fo:color="#FF0000"/>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新細明體" style:font-name-asian="新細明體" fo:color="#FF0000"/>
    </style:style>
    <style:style style:name="T142" style:parent-style-name="預設段落字型" style:family="text">
      <style:text-properties style:font-name="新細明體" style:font-name-asian="新細明體"/>
    </style:style>
    <style:style style:name="P143" style:parent-style-name="LEVEL1" style:family="paragraph">
      <style:paragraph-properties fo:text-align="justify"/>
    </style:style>
    <style:style style:name="T144" style:parent-style-name="預設段落字型" style:family="text">
      <style:text-properties style:font-name="新細明體" style:font-name-asian="新細明體" fo:color="#FF0000"/>
    </style:style>
    <style:style style:name="T145" style:parent-style-name="預設段落字型" style:family="text">
      <style:text-properties style:font-name="新細明體" style:font-name-asian="新細明體"/>
    </style:style>
    <style:style style:name="P146" style:parent-style-name="LEVEL1" style:family="paragraph">
      <style:paragraph-properties fo:text-align="justify"/>
      <style:text-properties style:font-name="新細明體" style:font-name-asian="新細明體" fo:color="#FF0000"/>
    </style:style>
    <style:style style:name="P147" style:parent-style-name="LEVEL1" style:family="paragraph">
      <style:paragraph-properties fo:text-align="justify"/>
      <style:text-properties style:font-name="新細明體" style:font-name-asian="新細明體" fo:color="#FF0000"/>
    </style:style>
    <style:style style:name="P148" style:parent-style-name="LEVEL1" style:family="paragraph">
      <style:paragraph-properties fo:text-align="justify"/>
      <style:text-properties style:font-name="新細明體" style:font-name-asian="新細明體" fo:color="#FF0000"/>
    </style:style>
    <style:style style:name="P149" style:parent-style-name="LEVEL1" style:family="paragraph">
      <style:paragraph-properties fo:text-align="justify"/>
    </style:style>
    <style:style style:name="TableRow150" style:family="table-row">
      <style:table-row-properties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新細明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新細明體"/>
    </style:style>
    <style:style style:name="P155" style:parent-style-name="內文" style:family="paragraph">
      <style:text-properties style:font-name="新細明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新細明體"/>
    </style:style>
    <style:style style:name="P158" style:parent-style-name="內文" style:family="paragraph">
      <style:text-properties style:font-name="新細明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style:text-properties style:font-name="新細明體"/>
    </style:style>
    <style:style style:name="P161" style:parent-style-name="LEVEL1" style:family="paragraph">
      <style:text-properties style:font-name="新細明體" style:font-name-asian="新細明體"/>
    </style:style>
    <style:style style:name="P162" style:parent-style-name="LEVEL2" style:family="paragraph">
      <style:text-properties style:font-name="新細明體" style:font-name-asian="新細明體"/>
    </style:style>
    <style:style style:name="P163" style:parent-style-name="LEVEL2" style:family="paragraph">
      <style:text-properties style:font-name="新細明體" style:font-name-asian="新細明體"/>
    </style:style>
    <style:style style:name="P164" style:parent-style-name="LEVEL2" style:family="paragraph">
      <style:text-properties style:font-name="新細明體" style:font-name-asian="新細明體"/>
    </style:style>
    <style:style style:name="P165" style:parent-style-name="LEVEL2" style:family="paragraph">
      <style:text-properties style:font-name="新細明體" style:font-name-asian="新細明體"/>
    </style:style>
    <style:style style:name="P166" style:parent-style-name="LEVEL2" style:family="paragraph">
      <style:text-properties style:font-name="新細明體" style:font-name-asian="新細明體"/>
    </style:style>
    <style:style style:name="P167" style:parent-style-name="LEVEL2" style:family="paragraph">
      <style:text-properties style:font-name="新細明體" style:font-name-asian="新細明體"/>
    </style:style>
    <style:style style:name="P168" style:parent-style-name="LEVEL2" style:family="paragraph">
      <style:text-properties style:font-name="新細明體" style:font-name-asian="新細明體"/>
    </style:style>
    <style:style style:name="P169" style:parent-style-name="LEVEL1" style:family="paragraph">
      <style:text-properties style:font-name="新細明體" style:font-name-asian="新細明體"/>
    </style:style>
    <style:style style:name="P170" style:parent-style-name="LEVEL2" style:family="paragraph">
      <style:text-properties style:font-name="新細明體" style:font-name-asian="新細明體"/>
    </style:style>
    <style:style style:name="P171" style:parent-style-name="LEVEL2" style:family="paragraph">
      <style:text-properties style:font-name="新細明體" style:font-name-asian="新細明體"/>
    </style:style>
    <style:style style:name="P172" style:parent-style-name="LEVEL2" style:family="paragraph">
      <style:text-properties style:font-name="新細明體" style:font-name-asian="新細明體"/>
    </style:style>
    <style:style style:name="TableRow173" style:family="table-row">
      <style:table-row-properties style:use-optimal-row-height="false"/>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新細明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新細明體"/>
    </style:style>
    <style:style style:name="P178" style:parent-style-name="內文" style:family="paragraph">
      <style:text-properties style:font-name="新細明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新細明體"/>
    </style:style>
    <style:style style:name="P181" style:parent-style-name="內文" style:family="paragraph">
      <style:text-properties style:font-name="新細明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text-properties style:font-name="新細明體"/>
    </style:style>
    <style:style style:name="P184"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185" style:parent-style-name="LEVEL1" style:family="paragraph">
      <style:paragraph-properties fo:text-align="justify"/>
      <style:text-properties style:font-name="新細明體" style:font-name-asian="新細明體"/>
    </style:style>
    <style:style style:name="P186"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187" style:parent-style-name="LEVEL1" style:family="paragraph">
      <style:paragraph-properties fo:text-align="justify"/>
      <style:text-properties style:font-name="新細明體" style:font-name-asian="新細明體"/>
    </style:style>
    <style:style style:name="P188"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189" style:parent-style-name="LEVEL1" style:family="paragraph">
      <style:paragraph-properties fo:text-align="justify"/>
      <style:text-properties style:font-name="新細明體" style:font-name-asian="新細明體"/>
    </style:style>
    <style:style style:name="P190"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191" style:parent-style-name="LEVEL1" style:family="paragraph">
      <style:paragraph-properties fo:text-align="justify"/>
      <style:text-properties style:font-name="新細明體" style:font-name-asian="新細明體"/>
    </style:style>
    <style:style style:name="TableRow192" style:family="table-row">
      <style:table-row-properties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新細明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新細明體"/>
    </style:style>
    <style:style style:name="P197" style:parent-style-name="內文" style:family="paragraph">
      <style:text-properties style:font-name="新細明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新細明體"/>
    </style:style>
    <style:style style:name="P200" style:parent-style-name="內文" style:family="paragraph">
      <style:text-properties style:font-name="新細明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text-properties style:font-name="新細明體"/>
    </style:style>
    <style:style style:name="P203" style:parent-style-name="LEVEL1" style:family="paragraph">
      <style:paragraph-properties fo:text-align="justify"/>
      <style:text-properties style:font-name="新細明體" style:font-name-asian="新細明體"/>
    </style:style>
    <style:style style:name="P204" style:parent-style-name="LEVEL2" style:family="paragraph">
      <style:paragraph-properties fo:text-align="justify"/>
      <style:text-properties style:font-name="新細明體" style:font-name-asian="新細明體"/>
    </style:style>
    <style:style style:name="P205" style:parent-style-name="LEVEL2" style:family="paragraph">
      <style:paragraph-properties fo:text-align="justify"/>
      <style:text-properties style:font-name="新細明體" style:font-name-asian="新細明體"/>
    </style:style>
    <style:style style:name="P206" style:parent-style-name="LEVEL1" style:family="paragraph">
      <style:paragraph-properties fo:text-align="justify"/>
      <style:text-properties style:font-name="新細明體" style:font-name-asian="新細明體"/>
    </style:style>
    <style:style style:name="P207" style:parent-style-name="LEVEL2" style:family="paragraph">
      <style:paragraph-properties fo:text-align="justify"/>
      <style:text-properties style:font-name="新細明體" style:font-name-asian="新細明體"/>
    </style:style>
    <style:style style:name="P208" style:parent-style-name="LEVEL2" style:family="paragraph">
      <style:paragraph-properties fo:text-align="justify"/>
      <style:text-properties style:font-name="新細明體" style:font-name-asian="新細明體"/>
    </style:style>
    <style:style style:name="P209" style:parent-style-name="LEVEL1" style:family="paragraph">
      <style:paragraph-properties fo:text-align="justify"/>
      <style:text-properties style:font-name="新細明體" style:font-name-asian="新細明體"/>
    </style:style>
    <style:style style:name="P210" style:parent-style-name="LEVEL1" style:family="paragraph">
      <style:paragraph-properties fo:text-align="justify"/>
      <style:text-properties style:font-name="新細明體" style:font-name-asian="新細明體"/>
    </style:style>
    <style:style style:name="TableRow211" style:family="table-row">
      <style:table-row-properties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新細明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新細明體"/>
    </style:style>
    <style:style style:name="P216" style:parent-style-name="內文" style:family="paragraph">
      <style:text-properties style:font-name="新細明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新細明體"/>
    </style:style>
    <style:style style:name="P219" style:parent-style-name="內文" style:family="paragraph">
      <style:text-properties style:font-name="新細明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style:font-name="新細明體"/>
    </style:style>
    <style:style style:name="P222" style:parent-style-name="LEVEL1" style:family="paragraph">
      <style:text-properties style:font-name="新細明體" style:font-name-asian="新細明體"/>
    </style:style>
    <style:style style:name="P223" style:parent-style-name="LEVEL2" style:family="paragraph">
      <style:text-properties style:font-name="新細明體" style:font-name-asian="新細明體"/>
    </style:style>
    <style:style style:name="P224" style:parent-style-name="LEVEL2" style:family="paragraph">
      <style:text-properties style:font-name="新細明體" style:font-name-asian="新細明體"/>
    </style:style>
    <style:style style:name="P225" style:parent-style-name="LEVEL1" style:family="paragraph">
      <style:text-properties style:font-name="新細明體" style:font-name-asian="新細明體"/>
    </style:style>
    <style:style style:name="TableRow226" style:family="table-row">
      <style:table-row-properties style:use-optimal-row-height="false"/>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text-properties style:font-name="新細明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text-properties style:font-name="新細明體"/>
    </style:style>
    <style:style style:name="P231" style:parent-style-name="內文" style:family="paragraph">
      <style:text-properties style:font-name="新細明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新細明體"/>
    </style:style>
    <style:style style:name="P234" style:parent-style-name="內文" style:family="paragraph">
      <style:text-properties style:font-name="新細明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style:text-properties style:font-name="新細明體"/>
    </style:style>
    <style:style style:name="P237" style:parent-style-name="LEVEL1A" style:family="paragraph">
      <style:paragraph-properties fo:text-align="justify"/>
      <style:text-properties style:font-name="新細明體" style:font-name-asian="新細明體"/>
    </style:style>
    <style:style style:name="P238" style:parent-style-name="LEVEL2" style:family="paragraph">
      <style:paragraph-properties fo:text-align="justify"/>
      <style:text-properties style:font-name="新細明體" style:font-name-asian="新細明體"/>
    </style:style>
    <style:style style:name="P239" style:parent-style-name="LEVEL2" style:family="paragraph">
      <style:paragraph-properties fo:text-align="justify"/>
      <style:text-properties style:font-name="新細明體" style:font-name-asian="新細明體"/>
    </style:style>
    <style:style style:name="P240" style:parent-style-name="LEVEL2" style:family="paragraph">
      <style:paragraph-properties fo:text-align="justify"/>
      <style:text-properties style:font-name="新細明體" style:font-name-asian="新細明體"/>
    </style:style>
    <style:style style:name="TableRow241" style:family="table-row">
      <style:table-row-properties style:use-optimal-row-height="false"/>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text-properties style:font-name="新細明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新細明體"/>
    </style:style>
    <style:style style:name="P246" style:parent-style-name="內文" style:family="paragraph">
      <style:text-properties style:font-name="新細明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新細明體"/>
    </style:style>
    <style:style style:name="P249" style:parent-style-name="內文" style:family="paragraph">
      <style:text-properties style:font-name="新細明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style:text-properties style:font-name="新細明體"/>
    </style:style>
    <style:style style:name="P252"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253"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254"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255" style:family="table-row">
      <style:table-row-properties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text-properties style:font-name="新細明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style:font-name="新細明體"/>
    </style:style>
    <style:style style:name="P260" style:parent-style-name="內文" style:family="paragraph">
      <style:text-properties style:font-name="新細明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新細明體"/>
    </style:style>
    <style:style style:name="P263" style:parent-style-name="內文" style:family="paragraph">
      <style:text-properties style:font-name="新細明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style:text-properties style:font-name="新細明體"/>
    </style:style>
    <style:style style:name="P266"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267"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268" style:family="table-row">
      <style:table-row-properties style:use-optimal-row-height="false"/>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新細明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text-properties style:font-name="新細明體"/>
    </style:style>
    <style:style style:name="P273" style:parent-style-name="內文" style:family="paragraph">
      <style:text-properties style:font-name="新細明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新細明體"/>
    </style:style>
    <style:style style:name="P276" style:parent-style-name="內文" style:family="paragraph">
      <style:text-properties style:font-name="新細明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style:text-properties style:font-name="新細明體"/>
    </style:style>
    <style:style style:name="P279" style:parent-style-name="LEVEL1A" style:family="paragraph">
      <style:text-properties style:font-name="新細明體" style:font-name-asian="新細明體"/>
    </style:style>
    <style:style style:name="TableRow280" style:family="table-row">
      <style:table-row-properties style:use-optimal-row-height="false"/>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新細明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新細明體"/>
    </style:style>
    <style:style style:name="P285" style:parent-style-name="內文" style:family="paragraph">
      <style:text-properties style:font-name="新細明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新細明體"/>
    </style:style>
    <style:style style:name="P288" style:parent-style-name="內文" style:family="paragraph">
      <style:text-properties style:font-name="新細明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style:text-properties style:font-name="新細明體"/>
    </style:style>
    <style:style style:name="P291" style:parent-style-name="LEVEL1A" style:family="paragraph">
      <style:paragraph-properties fo:text-align="justify"/>
      <style:text-properties style:font-name="新細明體" style:font-name-asian="新細明體"/>
    </style:style>
    <style:style style:name="P292" style:parent-style-name="LEVEL2" style:family="paragraph">
      <style:paragraph-properties fo:text-align="justify"/>
      <style:text-properties style:font-name="新細明體" style:font-name-asian="新細明體"/>
    </style:style>
    <style:style style:name="P293" style:parent-style-name="LEVEL2" style:family="paragraph">
      <style:paragraph-properties fo:text-align="justify"/>
      <style:text-properties style:font-name="新細明體" style:font-name-asian="新細明體"/>
    </style:style>
    <style:style style:name="P294" style:parent-style-name="LEVEL2" style:family="paragraph">
      <style:paragraph-properties fo:text-align="justify"/>
      <style:text-properties style:font-name="新細明體" style:font-name-asian="新細明體"/>
    </style:style>
    <style:style style:name="TableRow295" style:family="table-row">
      <style:table-row-properties style:use-optimal-row-height="false"/>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新細明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新細明體"/>
    </style:style>
    <style:style style:name="P300" style:parent-style-name="內文" style:family="paragraph">
      <style:text-properties style:font-name="新細明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新細明體"/>
    </style:style>
    <style:style style:name="P303" style:parent-style-name="內文" style:family="paragraph">
      <style:text-properties style:font-name="新細明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style:text-properties style:font-name="新細明體"/>
    </style:style>
    <style:style style:name="P306"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307"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308"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309" style:family="table-row">
      <style:table-row-properties style:use-optimal-row-height="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text-properties style:font-name="新細明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新細明體"/>
    </style:style>
    <style:style style:name="P314" style:parent-style-name="內文" style:family="paragraph">
      <style:text-properties style:font-name="新細明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新細明體"/>
    </style:style>
    <style:style style:name="P317" style:parent-style-name="內文" style:family="paragraph">
      <style:text-properties style:font-name="新細明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style:text-properties style:font-name="新細明體"/>
    </style:style>
    <style:style style:name="P320" style:parent-style-name="LEVEL1A" style:family="paragraph">
      <style:text-properties style:font-name="新細明體" style:font-name-asian="新細明體"/>
    </style:style>
    <style:style style:name="TableRow321" style:family="table-row">
      <style:table-row-properties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新細明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新細明體"/>
    </style:style>
    <style:style style:name="P326" style:parent-style-name="內文" style:family="paragraph">
      <style:text-properties style:font-name="新細明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text-properties style:font-name="新細明體"/>
    </style:style>
    <style:style style:name="P329" style:parent-style-name="內文" style:family="paragraph">
      <style:text-properties style:font-name="新細明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style:text-properties style:font-name="新細明體"/>
    </style:style>
    <style:style style:name="P332"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333"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334"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335"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336" style:family="table-row">
      <style:table-row-properties style:use-optimal-row-height="false"/>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新細明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新細明體"/>
    </style:style>
    <style:style style:name="P341" style:parent-style-name="內文" style:family="paragraph">
      <style:text-properties style:font-name="新細明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新細明體"/>
    </style:style>
    <style:style style:name="P344" style:parent-style-name="內文" style:family="paragraph">
      <style:text-properties style:font-name="新細明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center"/>
      <style:text-properties style:font-name="新細明體"/>
    </style:style>
    <style:style style:name="P347"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348"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349"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350"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351" style:family="table-row">
      <style:table-row-properties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新細明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新細明體"/>
    </style:style>
    <style:style style:name="P356" style:parent-style-name="內文" style:family="paragraph">
      <style:text-properties style:font-name="新細明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新細明體"/>
    </style:style>
    <style:style style:name="P359" style:parent-style-name="內文" style:family="paragraph">
      <style:text-properties style:font-name="新細明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style:text-properties style:font-name="新細明體"/>
    </style:style>
    <style:style style:name="P362" style:parent-style-name="LEVEL1A" style:family="paragraph">
      <style:text-properties style:font-name="新細明體" style:font-name-asian="新細明體"/>
    </style:style>
    <style:style style:name="TableRow363" style:family="table-row">
      <style:table-row-properties style:use-optimal-row-height="false"/>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新細明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新細明體"/>
    </style:style>
    <style:style style:name="P368" style:parent-style-name="內文" style:family="paragraph">
      <style:text-properties style:font-name="新細明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新細明體"/>
    </style:style>
    <style:style style:name="P371" style:parent-style-name="內文" style:family="paragraph">
      <style:text-properties style:font-name="新細明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style:text-properties style:font-name="新細明體"/>
    </style:style>
    <style:style style:name="P374" style:parent-style-name="LEVEL1A" style:family="paragraph">
      <style:text-properties style:font-name="新細明體" style:font-name-asian="新細明體"/>
    </style:style>
    <style:style style:name="P375" style:parent-style-name="LEVEL2" style:family="paragraph">
      <style:text-properties style:font-name="新細明體" style:font-name-asian="新細明體"/>
    </style:style>
    <style:style style:name="P376" style:parent-style-name="LEVEL2" style:family="paragraph">
      <style:text-properties style:font-name="新細明體" style:font-name-asian="新細明體"/>
    </style:style>
    <style:style style:name="P377" style:parent-style-name="LEVEL2" style:family="paragraph">
      <style:text-properties style:font-name="新細明體" style:font-name-asian="新細明體"/>
    </style:style>
    <style:style style:name="P378" style:parent-style-name="LEVEL2" style:family="paragraph">
      <style:text-properties style:font-name="新細明體" style:font-name-asian="新細明體"/>
    </style:style>
    <style:style style:name="P379" style:parent-style-name="LEVEL2" style:family="paragraph">
      <style:text-properties style:font-name="新細明體" style:font-name-asian="新細明體"/>
    </style:style>
    <style:style style:name="TableRow380" style:family="table-row">
      <style:table-row-properties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新細明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新細明體"/>
    </style:style>
    <style:style style:name="P385" style:parent-style-name="內文" style:family="paragraph">
      <style:text-properties style:font-name="新細明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text-properties style:font-name="新細明體"/>
    </style:style>
    <style:style style:name="P388" style:parent-style-name="內文" style:family="paragraph">
      <style:text-properties style:font-name="新細明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style:text-properties style:font-name="新細明體"/>
    </style:style>
    <style:style style:name="P391" style:parent-style-name="LEVEL1" style:family="paragraph">
      <style:text-properties style:font-name="新細明體" style:font-name-asian="新細明體"/>
    </style:style>
    <style:style style:name="P392" style:parent-style-name="LEVEL1" style:family="paragraph">
      <style:text-properties style:font-name="新細明體" style:font-name-asian="新細明體"/>
    </style:style>
    <style:style style:name="P393" style:parent-style-name="LEVEL1" style:family="paragraph">
      <style:text-properties style:font-name="新細明體" style:font-name-asian="新細明體"/>
    </style:style>
    <style:style style:name="P394" style:parent-style-name="LEVEL1" style:family="paragraph">
      <style:text-properties style:font-name="新細明體" style:font-name-asian="新細明體"/>
    </style:style>
    <style:style style:name="P395" style:parent-style-name="LEVEL1" style:family="paragraph">
      <style:text-properties style:font-name="新細明體" style:font-name-asian="新細明體"/>
    </style:style>
    <style:style style:name="TableRow396" style:family="table-row">
      <style:table-row-properties style:use-optimal-row-height="false"/>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style:font-name="新細明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新細明體"/>
    </style:style>
    <style:style style:name="P401" style:parent-style-name="內文" style:family="paragraph">
      <style:text-properties style:font-name="新細明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text-properties style:font-name="新細明體"/>
    </style:style>
    <style:style style:name="P404" style:parent-style-name="內文" style:family="paragraph">
      <style:text-properties style:font-name="新細明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style:text-properties style:font-name="新細明體"/>
    </style:style>
    <style:style style:name="P407" style:parent-style-name="LEVEL1" style:family="paragraph">
      <style:paragraph-properties fo:text-align="justify"/>
      <style:text-properties style:font-name="新細明體" style:font-name-asian="新細明體"/>
    </style:style>
    <style:style style:name="P408"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409"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410" style:parent-style-name="LEVEL1" style:family="paragraph">
      <style:paragraph-properties fo:text-align="justify"/>
      <style:text-properties style:font-name="新細明體" style:font-name-asian="新細明體"/>
    </style:style>
    <style:style style:name="P411" style:parent-style-name="LEVEL1" style:family="paragraph">
      <style:paragraph-properties fo:text-align="justify"/>
      <style:text-properties style:font-name="新細明體" style:font-name-asian="新細明體"/>
    </style:style>
    <style:style style:name="P412" style:parent-style-name="LEVEL1" style:family="paragraph">
      <style:paragraph-properties fo:text-align="justify"/>
      <style:text-properties style:font-name="新細明體" style:font-name-asian="新細明體"/>
    </style:style>
    <style:style style:name="P413" style:parent-style-name="LEVEL1" style:family="paragraph">
      <style:paragraph-properties fo:text-align="justify"/>
      <style:text-properties style:font-name="新細明體" style:font-name-asian="新細明體"/>
    </style:style>
    <style:style style:name="P414" style:parent-style-name="LEVEL1" style:family="paragraph">
      <style:paragraph-properties fo:text-align="justify"/>
      <style:text-properties style:font-name="新細明體" style:font-name-asian="新細明體"/>
    </style:style>
    <style:style style:name="P415" style:parent-style-name="LEVEL1" style:family="paragraph">
      <style:paragraph-properties fo:text-align="justify"/>
      <style:text-properties style:font-name="新細明體" style:font-name-asian="新細明體"/>
    </style:style>
    <style:style style:name="TableRow416" style:family="table-row">
      <style:table-row-properties style:use-optimal-row-height="false"/>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新細明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text-properties style:font-name="新細明體"/>
    </style:style>
    <style:style style:name="P421" style:parent-style-name="內文" style:family="paragraph">
      <style:text-properties style:font-name="新細明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style:font-name="新細明體"/>
    </style:style>
    <style:style style:name="P424" style:parent-style-name="內文" style:family="paragraph">
      <style:text-properties style:font-name="新細明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style:text-properties style:font-name="新細明體"/>
    </style:style>
    <style:style style:name="P427"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428"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429"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430"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431"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432"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433" style:family="table-row">
      <style:table-row-properties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新細明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style:font-name="新細明體"/>
    </style:style>
    <style:style style:name="P438" style:parent-style-name="內文" style:family="paragraph">
      <style:text-properties style:font-name="新細明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新細明體"/>
    </style:style>
    <style:style style:name="P441" style:parent-style-name="內文" style:family="paragraph">
      <style:text-properties style:font-name="新細明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center"/>
      <style:text-properties style:font-name="新細明體"/>
    </style:style>
    <style:style style:name="P444" style:parent-style-name="LEVEL1" style:family="paragraph">
      <style:text-properties style:font-name="新細明體" style:font-name-asian="新細明體"/>
    </style:style>
    <style:style style:name="P445" style:parent-style-name="LEVEL2" style:family="paragraph">
      <style:text-properties style:font-name="新細明體" style:font-name-asian="新細明體"/>
    </style:style>
    <style:style style:name="P446" style:parent-style-name="LEVEL3" style:family="paragraph">
      <style:paragraph-properties fo:margin-left="0.5784in" fo:text-indent="-0.1548in">
        <style:tab-stops/>
      </style:paragraph-properties>
      <style:text-properties style:font-name="新細明體"/>
    </style:style>
    <style:style style:name="P447" style:parent-style-name="LEVEL3" style:family="paragraph">
      <style:paragraph-properties fo:margin-left="0.5784in" fo:text-indent="-0.1548in">
        <style:tab-stops/>
      </style:paragraph-properties>
      <style:text-properties style:font-name="新細明體"/>
    </style:style>
    <style:style style:name="P448" style:parent-style-name="LEVEL2" style:family="paragraph">
      <style:text-properties style:font-name="新細明體" style:font-name-asian="新細明體"/>
    </style:style>
    <style:style style:name="P449" style:parent-style-name="LEVEL2" style:family="paragraph">
      <style:text-properties style:font-name="新細明體" style:font-name-asian="新細明體"/>
    </style:style>
    <style:style style:name="T450" style:parent-style-name="預設段落字型" style:family="text">
      <style:text-properties style:font-name="新細明體" style:font-name-asian="新細明體"/>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fo:color="#FF0000"/>
    </style:style>
    <style:style style:name="T453" style:parent-style-name="預設段落字型" style:family="text">
      <style:text-properties style:font-name="新細明體" style:font-name-asian="新細明體"/>
    </style:style>
    <style:style style:name="P454" style:parent-style-name="LEVEL2" style:family="paragraph">
      <style:text-properties style:font-name="新細明體" style:font-name-asian="新細明體"/>
    </style:style>
    <style:style style:name="T455" style:parent-style-name="預設段落字型" style:family="text">
      <style:text-properties style:font-name="新細明體" style:font-name-asian="新細明體" fo:color="#FF0000"/>
    </style:style>
    <style:style style:name="T456" style:parent-style-name="預設段落字型" style:family="text">
      <style:text-properties style:font-name="新細明體" style:font-name-asian="新細明體" fo:color="#FF0000"/>
    </style:style>
    <style:style style:name="P457" style:parent-style-name="LEVEL1" style:family="paragraph">
      <style:text-properties style:font-name="新細明體" style:font-name-asian="新細明體"/>
    </style:style>
    <style:style style:name="P458" style:parent-style-name="LEVEL2" style:family="paragraph">
      <style:text-properties style:font-name="新細明體" style:font-name-asian="新細明體"/>
    </style:style>
    <style:style style:name="P459" style:parent-style-name="LEVEL2" style:family="paragraph">
      <style:text-properties style:font-name="新細明體" style:font-name-asian="新細明體"/>
    </style:style>
    <style:style style:name="P460" style:parent-style-name="LEVEL1" style:family="paragraph">
      <style:text-properties style:font-name="新細明體" style:font-name-asian="新細明體"/>
    </style:style>
    <style:style style:name="P461" style:parent-style-name="LEVEL2" style:family="paragraph">
      <style:text-properties style:font-name="新細明體" style:font-name-asian="新細明體"/>
    </style:style>
    <style:style style:name="P462" style:parent-style-name="LEVEL2" style:family="paragraph">
      <style:text-properties style:font-name="新細明體" style:font-name-asian="新細明體"/>
    </style:style>
    <style:style style:name="P463" style:parent-style-name="LEVEL2" style:family="paragraph">
      <style:text-properties style:font-name="新細明體" style:font-name-asian="新細明體"/>
    </style:style>
    <style:style style:name="P464" style:parent-style-name="LEVEL1" style:family="paragraph">
      <style:text-properties style:font-name="新細明體" style:font-name-asian="新細明體"/>
    </style:style>
    <style:style style:name="P465" style:parent-style-name="LEVEL2" style:family="paragraph">
      <style:text-properties style:font-name="新細明體" style:font-name-asian="新細明體"/>
    </style:style>
    <style:style style:name="P466" style:parent-style-name="LEVEL2" style:family="paragraph">
      <style:text-properties style:font-name="新細明體" style:font-name-asian="新細明體"/>
    </style:style>
    <style:style style:name="P467" style:parent-style-name="LEVEL2" style:family="paragraph">
      <style:text-properties style:font-name="新細明體" style:font-name-asian="新細明體"/>
    </style:style>
    <style:style style:name="P468" style:parent-style-name="LEVEL2" style:family="paragraph">
      <style:text-properties style:font-name="新細明體" style:font-name-asian="新細明體"/>
    </style:style>
    <style:style style:name="TableRow469" style:family="table-row">
      <style:table-row-properties style:use-optimal-row-height="false"/>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新細明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新細明體"/>
    </style:style>
    <style:style style:name="P474" style:parent-style-name="內文" style:family="paragraph">
      <style:text-properties style:font-name="新細明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新細明體"/>
    </style:style>
    <style:style style:name="P477" style:parent-style-name="內文" style:family="paragraph">
      <style:text-properties style:font-name="新細明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style:text-properties style:font-name="新細明體"/>
    </style:style>
    <style:style style:name="P480" style:parent-style-name="LEVEL1A" style:family="paragraph">
      <style:text-properties style:font-name="新細明體" style:font-name-asian="新細明體"/>
    </style:style>
    <style:style style:name="P481" style:parent-style-name="LEVEL2" style:family="paragraph">
      <style:text-properties style:font-name="新細明體" style:font-name-asian="新細明體"/>
    </style:style>
    <style:style style:name="P482" style:parent-style-name="LEVEL2" style:family="paragraph">
      <style:paragraph-properties fo:text-align="justify"/>
      <style:text-properties style:font-name="新細明體" style:font-name-asian="新細明體"/>
    </style:style>
    <style:style style:name="TableRow483" style:family="table-row">
      <style:table-row-properties style:use-optimal-row-height="false"/>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新細明體"/>
    </style:style>
    <style:style style:name="P486" style:parent-style-name="內文" style:family="paragraph">
      <style:text-properties style:font-name="新細明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新細明體"/>
    </style:style>
    <style:style style:name="P489" style:parent-style-name="內文" style:family="paragraph">
      <style:text-properties style:font-name="新細明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text-properties style:font-name="新細明體"/>
    </style:style>
    <style:style style:name="P492" style:parent-style-name="內文" style:family="paragraph">
      <style:text-properties style:font-name="新細明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style:text-properties style:font-name="新細明體"/>
    </style:style>
    <style:style style:name="P495" style:parent-style-name="LEVEL1" style:family="paragraph">
      <style:text-properties style:font-name="新細明體" style:font-name-asian="新細明體"/>
    </style:style>
    <style:style style:name="P496" style:parent-style-name="LEVEL2" style:family="paragraph">
      <style:paragraph-properties fo:text-align="justify"/>
    </style:style>
    <style:style style:name="T497" style:parent-style-name="預設段落字型" style:family="text">
      <style:text-properties style:font-name="新細明體" style:font-name-asian="新細明體"/>
    </style:style>
    <style:style style:name="T498" style:parent-style-name="預設段落字型" style:family="text">
      <style:text-properties style:font-name="新細明體" style:font-name-asian="新細明體"/>
    </style:style>
    <style:style style:name="T499" style:parent-style-name="預設段落字型" style:family="text">
      <style:text-properties style:font-name="新細明體" style:font-name-asian="新細明體"/>
    </style:style>
    <style:style style:name="T500" style:parent-style-name="預設段落字型" style:family="text">
      <style:text-properties style:font-name="新細明體" style:font-name-asian="新細明體"/>
    </style:style>
    <style:style style:name="T501" style:parent-style-name="預設段落字型" style:family="text">
      <style:text-properties style:font-name="新細明體" style:font-name-asian="新細明體"/>
    </style:style>
    <style:style style:name="T502" style:parent-style-name="預設段落字型" style:family="text">
      <style:text-properties style:font-name="新細明體" style:font-name-asian="新細明體"/>
    </style:style>
    <style:style style:name="T503" style:parent-style-name="預設段落字型" style:family="text">
      <style:text-properties style:font-name="新細明體" style:font-name-asian="新細明體"/>
    </style:style>
    <style:style style:name="T504" style:parent-style-name="預設段落字型" style:family="text">
      <style:text-properties style:font-name="新細明體" style:font-name-asian="新細明體"/>
    </style:style>
    <style:style style:name="T505" style:parent-style-name="預設段落字型" style:family="text">
      <style:text-properties style:font-name="新細明體" style:font-name-asian="新細明體" fo:color="#FF0000"/>
    </style:style>
    <style:style style:name="T506" style:parent-style-name="預設段落字型" style:family="text">
      <style:text-properties style:font-name="新細明體" style:font-name-asian="新細明體"/>
    </style:style>
    <style:style style:name="T507" style:parent-style-name="預設段落字型" style:family="text">
      <style:text-properties style:font-name="新細明體" style:font-name-asian="新細明體"/>
    </style:style>
    <style:style style:name="T508" style:parent-style-name="預設段落字型" style:family="text">
      <style:text-properties style:font-name="新細明體" style:font-name-asian="新細明體"/>
    </style:style>
    <style:style style:name="T509" style:parent-style-name="預設段落字型" style:family="text">
      <style:text-properties style:font-name="新細明體" style:font-name-asian="新細明體"/>
    </style:style>
    <style:style style:name="T510" style:parent-style-name="預設段落字型" style:family="text">
      <style:text-properties style:font-name="新細明體" style:font-name-asian="新細明體"/>
    </style:style>
    <style:style style:name="T511" style:parent-style-name="預設段落字型" style:family="text">
      <style:text-properties style:font-name="新細明體" style:font-name-asian="新細明體"/>
    </style:style>
    <style:style style:name="T512" style:parent-style-name="預設段落字型" style:family="text">
      <style:text-properties style:font-name="新細明體" style:font-name-asian="新細明體"/>
    </style:style>
    <style:style style:name="T513" style:parent-style-name="預設段落字型" style:family="text">
      <style:text-properties style:font-name="新細明體" style:font-name-asian="新細明體"/>
    </style:style>
    <style:style style:name="T514" style:parent-style-name="預設段落字型" style:family="text">
      <style:text-properties style:font-name="新細明體" style:font-name-asian="新細明體"/>
    </style:style>
    <style:style style:name="T515" style:parent-style-name="預設段落字型" style:family="text">
      <style:text-properties style:font-name="新細明體" style:font-name-asian="新細明體"/>
    </style:style>
    <style:style style:name="T516" style:parent-style-name="預設段落字型" style:family="text">
      <style:text-properties style:font-name="新細明體" style:font-name-asian="新細明體"/>
    </style:style>
    <style:style style:name="T517" style:parent-style-name="預設段落字型" style:family="text">
      <style:text-properties style:font-name="新細明體" style:font-name-asian="新細明體"/>
    </style:style>
    <style:style style:name="T518" style:parent-style-name="預設段落字型" style:family="text">
      <style:text-properties style:font-name="新細明體" style:font-name-asian="新細明體"/>
    </style:style>
    <style:style style:name="T519" style:parent-style-name="預設段落字型" style:family="text">
      <style:text-properties style:font-name="新細明體" style:font-name-asian="新細明體" fo:color="#FF0000"/>
    </style:style>
    <style:style style:name="T520" style:parent-style-name="預設段落字型" style:family="text">
      <style:text-properties style:font-name="新細明體" style:font-name-asian="新細明體" fo:color="#FF0000"/>
    </style:style>
    <style:style style:name="T521" style:parent-style-name="預設段落字型" style:family="text">
      <style:text-properties style:font-name="新細明體" style:font-name-asian="新細明體" fo:color="#FF0000"/>
    </style:style>
    <style:style style:name="T522" style:parent-style-name="預設段落字型" style:family="text">
      <style:text-properties style:font-name="新細明體" style:font-name-asian="新細明體" fo:color="#FF0000"/>
    </style:style>
    <style:style style:name="T523" style:parent-style-name="預設段落字型" style:family="text">
      <style:text-properties style:font-name="新細明體" style:font-name-asian="新細明體" fo:color="#FF0000"/>
    </style:style>
    <style:style style:name="T524" style:parent-style-name="預設段落字型" style:family="text">
      <style:text-properties style:font-name="新細明體" style:font-name-asian="新細明體"/>
    </style:style>
    <style:style style:name="P525" style:parent-style-name="LEVEL2" style:family="paragraph">
      <style:paragraph-properties fo:text-align="justify"/>
    </style:style>
    <style:style style:name="T526" style:parent-style-name="預設段落字型" style:family="text">
      <style:text-properties style:font-name="新細明體" style:font-name-asian="新細明體"/>
    </style:style>
    <style:style style:name="T527" style:parent-style-name="預設段落字型" style:family="text">
      <style:text-properties style:font-name="新細明體" style:font-name-asian="新細明體"/>
    </style:style>
    <style:style style:name="T528" style:parent-style-name="預設段落字型" style:family="text">
      <style:text-properties style:font-name="新細明體" style:font-name-asian="新細明體" fo:color="#FF0000"/>
    </style:style>
    <style:style style:name="T529" style:parent-style-name="預設段落字型" style:family="text">
      <style:text-properties style:font-name="新細明體" style:font-name-asian="新細明體"/>
    </style:style>
    <style:style style:name="T530" style:parent-style-name="預設段落字型" style:family="text">
      <style:text-properties style:font-name="新細明體" style:font-name-asian="新細明體"/>
    </style:style>
    <style:style style:name="P531" style:parent-style-name="LEVEL2" style:family="paragraph">
      <style:paragraph-properties fo:text-align="justify"/>
      <style:text-properties style:font-name="新細明體" style:font-name-asian="新細明體"/>
    </style:style>
    <style:style style:name="P532" style:parent-style-name="LEVEL3" style:family="paragraph">
      <style:paragraph-properties fo:text-align="justify" fo:margin-left="0.5784in" fo:text-indent="-0.1548in">
        <style:tab-stops/>
      </style:paragraph-properties>
      <style:text-properties style:font-name="新細明體"/>
    </style:style>
    <style:style style:name="P533" style:parent-style-name="LEVEL3" style:family="paragraph">
      <style:paragraph-properties fo:margin-left="0.5784in" fo:text-indent="-0.1548in">
        <style:tab-stops/>
      </style:paragraph-properties>
      <style:text-properties style:font-name="新細明體"/>
    </style:style>
    <style:style style:name="P534" style:parent-style-name="LEVEL3" style:family="paragraph">
      <style:paragraph-properties fo:margin-left="0.5784in" fo:text-indent="-0.1548in">
        <style:tab-stops/>
      </style:paragraph-properties>
      <style:text-properties style:font-name="新細明體"/>
    </style:style>
    <style:style style:name="P535" style:parent-style-name="LEVEL3" style:family="paragraph">
      <style:paragraph-properties fo:margin-left="0.5784in" fo:text-indent="-0.1548in">
        <style:tab-stops/>
      </style:paragraph-properties>
      <style:text-properties style:font-name="新細明體"/>
    </style:style>
    <style:style style:name="P536" style:parent-style-name="LEVEL3" style:family="paragraph">
      <style:paragraph-properties fo:margin-left="0.5784in" fo:text-indent="-0.1548in">
        <style:tab-stops/>
      </style:paragraph-properties>
      <style:text-properties style:font-name="新細明體"/>
    </style:style>
    <style:style style:name="P537" style:parent-style-name="LEVEL3" style:family="paragraph">
      <style:paragraph-properties fo:margin-left="0.5784in" fo:text-indent="-0.1548in">
        <style:tab-stops/>
      </style:paragraph-properties>
      <style:text-properties style:font-name="新細明體"/>
    </style:style>
    <style:style style:name="P538" style:parent-style-name="LEVEL2" style:family="paragraph">
      <style:text-properties style:font-name="新細明體" style:font-name-asian="新細明體"/>
    </style:style>
    <style:style style:name="P539" style:parent-style-name="LEVEL1" style:family="paragraph">
      <style:text-properties style:font-name="新細明體" style:font-name-asian="新細明體"/>
    </style:style>
    <style:style style:name="T540" style:parent-style-name="預設段落字型" style:family="text">
      <style:text-properties style:font-name="新細明體" style:font-name-asian="新細明體"/>
    </style:style>
    <style:style style:name="T541" style:parent-style-name="預設段落字型" style:family="text">
      <style:text-properties style:font-name="新細明體" style:font-name-asian="新細明體"/>
    </style:style>
    <style:style style:name="T542" style:parent-style-name="預設段落字型" style:family="text">
      <style:text-properties style:font-name="新細明體" style:font-name-asian="新細明體" fo:color="#FF0000"/>
    </style:style>
    <style:style style:name="T543" style:parent-style-name="預設段落字型" style:family="text">
      <style:text-properties style:font-name="新細明體" style:font-name-asian="新細明體" fo:color="#FF0000"/>
    </style:style>
    <style:style style:name="T544" style:parent-style-name="預設段落字型" style:family="text">
      <style:text-properties style:font-name="新細明體" style:font-name-asian="新細明體" fo:color="#FF0000"/>
    </style:style>
    <style:style style:name="P545" style:parent-style-name="LEVEL2" style:family="paragraph">
      <style:text-properties style:font-name="新細明體" style:font-name-asian="新細明體"/>
    </style:style>
    <style:style style:name="P546" style:parent-style-name="LEVEL3" style:family="paragraph">
      <style:paragraph-properties fo:margin-left="0.5784in" fo:text-indent="-0.1548in">
        <style:tab-stops/>
      </style:paragraph-properties>
      <style:text-properties style:font-name="新細明體"/>
    </style:style>
    <style:style style:name="P547" style:parent-style-name="LEVEL3" style:family="paragraph">
      <style:paragraph-properties fo:margin-left="0.5784in" fo:text-indent="-0.1548in">
        <style:tab-stops/>
      </style:paragraph-properties>
      <style:text-properties style:font-name="新細明體"/>
    </style:style>
    <style:style style:name="P548" style:parent-style-name="LEVEL3" style:family="paragraph">
      <style:paragraph-properties fo:margin-left="0.5784in" fo:text-indent="-0.1548in">
        <style:tab-stops/>
      </style:paragraph-properties>
      <style:text-properties style:font-name="新細明體"/>
    </style:style>
    <style:style style:name="P549" style:parent-style-name="LEVEL3" style:family="paragraph">
      <style:paragraph-properties fo:margin-left="0.5784in" fo:text-indent="-0.1548in">
        <style:tab-stops/>
      </style:paragraph-properties>
      <style:text-properties style:font-name="新細明體"/>
    </style:style>
    <style:style style:name="P550" style:parent-style-name="LEVEL2" style:family="paragraph">
      <style:text-properties style:font-name="新細明體" style:font-name-asian="新細明體"/>
    </style:style>
    <style:style style:name="P551" style:parent-style-name="LEVEL1" style:family="paragraph">
      <style:text-properties style:font-name="新細明體" style:font-name-asian="新細明體"/>
    </style:style>
    <style:style style:name="P552" style:parent-style-name="LEVEL2" style:family="paragraph">
      <style:text-properties style:font-name="新細明體" style:font-name-asian="新細明體"/>
    </style:style>
    <style:style style:name="P553" style:parent-style-name="LEVEL2" style:family="paragraph">
      <style:text-properties style:font-name="新細明體" style:font-name-asian="新細明體"/>
    </style:style>
    <style:style style:name="P554" style:parent-style-name="LEVEL2" style:family="paragraph">
      <style:text-properties style:font-name="新細明體" style:font-name-asian="新細明體"/>
    </style:style>
    <style:style style:name="P555" style:parent-style-name="LEVEL2" style:family="paragraph">
      <style:text-properties style:font-name="新細明體" style:font-name-asian="新細明體"/>
    </style:style>
    <style:style style:name="TableRow556" style:family="table-row">
      <style:table-row-properties style:use-optimal-row-height="false"/>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text-properties style:font-name="新細明體"/>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text-properties style:font-name="新細明體"/>
    </style:style>
    <style:style style:name="P561" style:parent-style-name="內文" style:family="paragraph">
      <style:text-properties style:font-name="新細明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text-properties style:font-name="新細明體"/>
    </style:style>
    <style:style style:name="P564" style:parent-style-name="內文" style:family="paragraph">
      <style:text-properties style:font-name="新細明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center"/>
      <style:text-properties style:font-name="新細明體"/>
    </style:style>
    <style:style style:name="P567"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568"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569"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570"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571" style:family="table-row">
      <style:table-row-properties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text-properties style:font-name="新細明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text-properties style:font-name="新細明體"/>
    </style:style>
    <style:style style:name="P576" style:parent-style-name="內文" style:family="paragraph">
      <style:text-properties style:font-name="新細明體"/>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text-properties style:font-name="新細明體"/>
    </style:style>
    <style:style style:name="P579" style:parent-style-name="內文" style:family="paragraph">
      <style:text-properties style:font-name="新細明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style:text-properties style:font-name="新細明體"/>
    </style:style>
    <style:style style:name="P582"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583"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584"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585"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586"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587" style:family="table-row">
      <style:table-row-properties style:use-optimal-row-height="false"/>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text-properties style:font-name="新細明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text-properties style:font-name="新細明體"/>
    </style:style>
    <style:style style:name="P592" style:parent-style-name="內文" style:family="paragraph">
      <style:text-properties style:font-name="新細明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text-properties style:font-name="新細明體"/>
    </style:style>
    <style:style style:name="P595" style:parent-style-name="內文" style:family="paragraph">
      <style:text-properties style:font-name="新細明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style:text-properties style:font-name="新細明體"/>
    </style:style>
    <style:style style:name="P598" style:parent-style-name="LEVEL1A" style:family="paragraph">
      <style:text-properties style:font-name="新細明體" style:font-name-asian="新細明體"/>
    </style:style>
    <style:style style:name="P599" style:parent-style-name="LEVEL2" style:family="paragraph">
      <style:text-properties style:font-name="新細明體" style:font-name-asian="新細明體"/>
    </style:style>
    <style:style style:name="P600" style:parent-style-name="LEVEL2" style:family="paragraph">
      <style:text-properties style:font-name="新細明體" style:font-name-asian="新細明體"/>
    </style:style>
    <style:style style:name="T601" style:parent-style-name="預設段落字型" style:family="text">
      <style:text-properties style:font-name="新細明體" style:font-name-asian="新細明體"/>
    </style:style>
    <style:style style:name="T602" style:parent-style-name="預設段落字型" style:family="text">
      <style:text-properties style:font-name="新細明體" style:font-name-asian="新細明體"/>
    </style:style>
    <style:style style:name="T603" style:parent-style-name="預設段落字型" style:family="text">
      <style:text-properties style:font-name="新細明體" style:font-name-asian="新細明體" fo:color="#FF0000"/>
    </style:style>
    <style:style style:name="T604" style:parent-style-name="預設段落字型" style:family="text">
      <style:text-properties style:font-name="新細明體" style:font-name-asian="新細明體"/>
    </style:style>
    <style:style style:name="P605" style:parent-style-name="LEVEL2" style:family="paragraph">
      <style:text-properties style:font-name="新細明體" style:font-name-asian="新細明體"/>
    </style:style>
    <style:style style:name="TableRow606" style:family="table-row">
      <style:table-row-properties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text-properties style:font-name="新細明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text-properties style:font-name="新細明體"/>
    </style:style>
    <style:style style:name="P611" style:parent-style-name="內文" style:family="paragraph">
      <style:text-properties style:font-name="新細明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style:font-name="新細明體"/>
    </style:style>
    <style:style style:name="P614" style:parent-style-name="內文" style:family="paragraph">
      <style:text-properties style:font-name="新細明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style:text-properties style:font-name="新細明體"/>
    </style:style>
    <style:style style:name="P617" style:parent-style-name="LEVEL1" style:family="paragraph">
      <style:text-properties style:font-name="新細明體" style:font-name-asian="新細明體"/>
    </style:style>
    <style:style style:name="P618" style:parent-style-name="LEVEL2" style:family="paragraph">
      <style:text-properties style:font-name="新細明體" style:font-name-asian="新細明體"/>
    </style:style>
    <style:style style:name="P619" style:parent-style-name="LEVEL2" style:family="paragraph">
      <style:text-properties style:font-name="新細明體" style:font-name-asian="新細明體"/>
    </style:style>
    <style:style style:name="P620" style:parent-style-name="LEVEL2" style:family="paragraph">
      <style:text-properties style:font-name="新細明體" style:font-name-asian="新細明體"/>
    </style:style>
    <style:style style:name="P621" style:parent-style-name="LEVEL2" style:family="paragraph">
      <style:text-properties style:font-name="新細明體" style:font-name-asian="新細明體"/>
    </style:style>
    <style:style style:name="P622" style:parent-style-name="LEVEL2" style:family="paragraph">
      <style:text-properties style:font-name="新細明體" style:font-name-asian="新細明體"/>
    </style:style>
    <style:style style:name="T623" style:parent-style-name="預設段落字型" style:family="text">
      <style:text-properties style:font-name="新細明體" style:font-name-asian="新細明體" fo:color="#FF0000"/>
    </style:style>
    <style:style style:name="T624" style:parent-style-name="預設段落字型" style:family="text">
      <style:text-properties style:font-name="新細明體" style:font-name-asian="新細明體" fo:color="#FF0000"/>
    </style:style>
    <style:style style:name="P625" style:parent-style-name="LEVEL1" style:family="paragraph">
      <style:text-properties style:font-name="新細明體" style:font-name-asian="新細明體"/>
    </style:style>
    <style:style style:name="P626" style:parent-style-name="LEVEL2" style:family="paragraph">
      <style:text-properties style:font-name="新細明體" style:font-name-asian="新細明體"/>
    </style:style>
    <style:style style:name="P627" style:parent-style-name="LEVEL2" style:family="paragraph">
      <style:text-properties style:font-name="新細明體" style:font-name-asian="新細明體"/>
    </style:style>
    <style:style style:name="P628" style:parent-style-name="LEVEL2" style:family="paragraph">
      <style:text-properties style:font-name="新細明體" style:font-name-asian="新細明體"/>
    </style:style>
    <style:style style:name="TableRow629" style:family="table-row">
      <style:table-row-properties style:use-optimal-row-height="false"/>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text-properties style:font-name="新細明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text-properties style:font-name="新細明體"/>
    </style:style>
    <style:style style:name="P634" style:parent-style-name="內文" style:family="paragraph">
      <style:text-properties style:font-name="新細明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text-properties style:font-name="新細明體"/>
    </style:style>
    <style:style style:name="P637" style:parent-style-name="內文" style:family="paragraph">
      <style:text-properties style:font-name="新細明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style:text-properties style:font-name="新細明體"/>
    </style:style>
    <style:style style:name="P640" style:parent-style-name="LEVEL1" style:family="paragraph">
      <style:text-properties style:font-name="新細明體" style:font-name-asian="新細明體"/>
    </style:style>
    <style:style style:name="P641" style:parent-style-name="LEVEL2" style:family="paragraph">
      <style:text-properties style:font-name="新細明體" style:font-name-asian="新細明體"/>
    </style:style>
    <style:style style:name="P642" style:parent-style-name="LEVEL2" style:family="paragraph">
      <style:text-properties style:font-name="新細明體" style:font-name-asian="新細明體"/>
    </style:style>
    <style:style style:name="P643" style:parent-style-name="LEVEL2" style:family="paragraph">
      <style:text-properties style:font-name="新細明體" style:font-name-asian="新細明體"/>
    </style:style>
    <style:style style:name="P644" style:parent-style-name="LEVEL2" style:family="paragraph">
      <style:text-properties style:font-name="新細明體" style:font-name-asian="新細明體"/>
    </style:style>
    <style:style style:name="P645" style:parent-style-name="LEVEL2" style:family="paragraph">
      <style:text-properties style:font-name="新細明體" style:font-name-asian="新細明體"/>
    </style:style>
    <style:style style:name="P646" style:parent-style-name="LEVEL2" style:family="paragraph">
      <style:text-properties style:font-name="新細明體" style:font-name-asian="新細明體"/>
    </style:style>
    <style:style style:name="P647" style:parent-style-name="LEVEL2" style:family="paragraph">
      <style:text-properties style:font-name="新細明體" style:font-name-asian="新細明體"/>
    </style:style>
    <style:style style:name="P648" style:parent-style-name="LEVEL1" style:family="paragraph">
      <style:text-properties style:font-name="新細明體" style:font-name-asian="新細明體"/>
    </style:style>
    <style:style style:name="P649" style:parent-style-name="LEVEL2" style:family="paragraph">
      <style:text-properties style:font-name="新細明體" style:font-name-asian="新細明體"/>
    </style:style>
    <style:style style:name="P650" style:parent-style-name="LEVEL2" style:family="paragraph">
      <style:text-properties style:font-name="新細明體" style:font-name-asian="新細明體"/>
    </style:style>
    <style:style style:name="P651" style:parent-style-name="LEVEL2" style:family="paragraph">
      <style:paragraph-properties fo:text-align="justify"/>
      <style:text-properties style:font-name="新細明體" style:font-name-asian="新細明體"/>
    </style:style>
    <style:style style:name="P652" style:parent-style-name="LEVEL2" style:family="paragraph">
      <style:paragraph-properties fo:text-align="justify"/>
      <style:text-properties style:font-name="新細明體" style:font-name-asian="新細明體"/>
    </style:style>
    <style:style style:name="P653" style:parent-style-name="LEVEL1" style:family="paragraph">
      <style:paragraph-properties fo:text-align="justify"/>
      <style:text-properties style:font-name="新細明體" style:font-name-asian="新細明體"/>
    </style:style>
    <style:style style:name="TableRow654" style:family="table-row">
      <style:table-row-properties style:use-optimal-row-height="false"/>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text-properties style:font-name="新細明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text-properties style:font-name="新細明體"/>
    </style:style>
    <style:style style:name="P659" style:parent-style-name="內文" style:family="paragraph">
      <style:text-properties style:font-name="新細明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text-properties style:font-name="新細明體"/>
    </style:style>
    <style:style style:name="P662" style:parent-style-name="內文" style:family="paragraph">
      <style:text-properties style:font-name="新細明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style:text-properties style:font-name="新細明體"/>
    </style:style>
    <style:style style:name="P665" style:parent-style-name="LEVEL1" style:family="paragraph">
      <style:paragraph-properties fo:text-align="justify"/>
      <style:text-properties style:font-name="新細明體" style:font-name-asian="新細明體"/>
    </style:style>
    <style:style style:name="P666"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667" style:parent-style-name="LEVEL1" style:family="paragraph">
      <style:paragraph-properties fo:text-align="justify"/>
      <style:text-properties style:font-name="新細明體" style:font-name-asian="新細明體"/>
    </style:style>
    <style:style style:name="P668" style:parent-style-name="LEVEL1" style:family="paragraph">
      <style:paragraph-properties fo:text-align="justify"/>
      <style:text-properties style:font-name="新細明體" style:font-name-asian="新細明體"/>
    </style:style>
    <style:style style:name="P669" style:parent-style-name="LEVEL1" style:family="paragraph">
      <style:paragraph-properties fo:text-align="justify"/>
      <style:text-properties style:font-name="新細明體" style:font-name-asian="新細明體"/>
    </style:style>
    <style:style style:name="P670" style:parent-style-name="LEVEL1" style:family="paragraph">
      <style:paragraph-properties fo:text-align="justify"/>
      <style:text-properties style:font-name="新細明體" style:font-name-asian="新細明體"/>
    </style:style>
    <style:style style:name="TableRow671" style:family="table-row">
      <style:table-row-properties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text-properties style:font-name="新細明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text-properties style:font-name="新細明體"/>
    </style:style>
    <style:style style:name="P676" style:parent-style-name="內文" style:family="paragraph">
      <style:text-properties style:font-name="新細明體"/>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text-properties style:font-name="新細明體"/>
    </style:style>
    <style:style style:name="P679" style:parent-style-name="內文" style:family="paragraph">
      <style:text-properties style:font-name="新細明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style:text-properties style:font-name="新細明體"/>
    </style:style>
    <style:style style:name="P682" style:parent-style-name="LEVEL1" style:family="paragraph">
      <style:text-properties style:font-name="新細明體" style:font-name-asian="新細明體"/>
    </style:style>
    <style:style style:name="P683" style:parent-style-name="LEVEL2" style:family="paragraph">
      <style:text-properties style:font-name="新細明體" style:font-name-asian="新細明體"/>
    </style:style>
    <style:style style:name="P684" style:parent-style-name="LEVEL2" style:family="paragraph">
      <style:text-properties style:font-name="新細明體" style:font-name-asian="新細明體"/>
    </style:style>
    <style:style style:name="P685" style:parent-style-name="LEVEL2" style:family="paragraph">
      <style:text-properties style:font-name="新細明體" style:font-name-asian="新細明體"/>
    </style:style>
    <style:style style:name="P686" style:parent-style-name="LEVEL2" style:family="paragraph">
      <style:text-properties style:font-name="新細明體" style:font-name-asian="新細明體"/>
    </style:style>
    <style:style style:name="P687" style:parent-style-name="LEVEL2" style:family="paragraph">
      <style:text-properties style:font-name="新細明體" style:font-name-asian="新細明體"/>
    </style:style>
    <style:style style:name="P688" style:parent-style-name="LEVEL2" style:family="paragraph">
      <style:text-properties style:font-name="新細明體" style:font-name-asian="新細明體"/>
    </style:style>
    <style:style style:name="P689" style:parent-style-name="LEVEL1" style:family="paragraph">
      <style:text-properties style:font-name="新細明體" style:font-name-asian="新細明體"/>
    </style:style>
    <style:style style:name="P690" style:parent-style-name="LEVEL2" style:family="paragraph">
      <style:text-properties style:font-name="新細明體" style:font-name-asian="新細明體"/>
    </style:style>
    <style:style style:name="P691" style:parent-style-name="LEVEL2" style:family="paragraph">
      <style:text-properties style:font-name="新細明體" style:font-name-asian="新細明體"/>
    </style:style>
    <style:style style:name="P692" style:parent-style-name="LEVEL2" style:family="paragraph">
      <style:text-properties style:font-name="新細明體" style:font-name-asian="新細明體"/>
    </style:style>
    <style:style style:name="P693" style:parent-style-name="LEVEL2" style:family="paragraph">
      <style:text-properties style:font-name="新細明體" style:font-name-asian="新細明體"/>
    </style:style>
    <style:style style:name="P694" style:parent-style-name="LEVEL2" style:family="paragraph">
      <style:text-properties style:font-name="新細明體" style:font-name-asian="新細明體"/>
    </style:style>
    <style:style style:name="P695" style:parent-style-name="LEVEL2" style:family="paragraph">
      <style:text-properties style:font-name="新細明體" style:font-name-asian="新細明體"/>
    </style:style>
    <style:style style:name="TableRow696" style:family="table-row">
      <style:table-row-properties style:use-optimal-row-height="false"/>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text-properties style:font-name="新細明體"/>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text-properties style:font-name="新細明體"/>
    </style:style>
    <style:style style:name="P701" style:parent-style-name="內文" style:family="paragraph">
      <style:text-properties style:font-name="新細明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text-properties style:font-name="新細明體"/>
    </style:style>
    <style:style style:name="P704" style:parent-style-name="內文" style:family="paragraph">
      <style:text-properties style:font-name="新細明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center"/>
      <style:text-properties style:font-name="新細明體"/>
    </style:style>
    <style:style style:name="P707" style:parent-style-name="LEVEL1" style:family="paragraph">
      <style:paragraph-properties fo:text-align="justify"/>
      <style:text-properties style:font-name="新細明體" style:font-name-asian="新細明體"/>
    </style:style>
    <style:style style:name="P708" style:parent-style-name="LEVEL2" style:family="paragraph">
      <style:paragraph-properties fo:text-align="justify"/>
      <style:text-properties style:font-name="新細明體" style:font-name-asian="新細明體"/>
    </style:style>
    <style:style style:name="P709" style:parent-style-name="LEVEL2" style:family="paragraph">
      <style:paragraph-properties fo:text-align="justify"/>
      <style:text-properties style:font-name="新細明體" style:font-name-asian="新細明體"/>
    </style:style>
    <style:style style:name="P710" style:parent-style-name="LEVEL2" style:family="paragraph">
      <style:paragraph-properties fo:text-align="justify"/>
      <style:text-properties style:font-name="新細明體" style:font-name-asian="新細明體"/>
    </style:style>
    <style:style style:name="P711" style:parent-style-name="LEVEL2" style:family="paragraph">
      <style:paragraph-properties fo:text-align="justify"/>
      <style:text-properties style:font-name="新細明體" style:font-name-asian="新細明體"/>
    </style:style>
    <style:style style:name="P712" style:parent-style-name="LEVEL1" style:family="paragraph">
      <style:text-properties style:font-name="新細明體" style:font-name-asian="新細明體"/>
    </style:style>
    <style:style style:name="P713" style:parent-style-name="LEVEL2" style:family="paragraph">
      <style:text-properties style:font-name="新細明體" style:font-name-asian="新細明體"/>
    </style:style>
    <style:style style:name="P714" style:parent-style-name="LEVEL2" style:family="paragraph">
      <style:text-properties style:font-name="新細明體" style:font-name-asian="新細明體"/>
    </style:style>
    <style:style style:name="P715" style:parent-style-name="LEVEL2" style:family="paragraph">
      <style:text-properties style:font-name="新細明體" style:font-name-asian="新細明體"/>
    </style:style>
    <style:style style:name="TableRow716" style:family="table-row">
      <style:table-row-properties style:use-optimal-row-height="false"/>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text-properties style:font-name="新細明體"/>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text-properties style:font-name="新細明體"/>
    </style:style>
    <style:style style:name="P721" style:parent-style-name="內文" style:family="paragraph">
      <style:text-properties style:font-name="新細明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新細明體"/>
    </style:style>
    <style:style style:name="P724" style:parent-style-name="內文" style:family="paragraph">
      <style:text-properties style:font-name="新細明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style:text-properties style:font-name="新細明體"/>
    </style:style>
    <style:style style:name="P727" style:parent-style-name="LEVEL1" style:family="paragraph">
      <style:text-properties style:font-name="新細明體" style:font-name-asian="新細明體"/>
    </style:style>
    <style:style style:name="P728" style:parent-style-name="LEVEL1" style:family="paragraph">
      <style:text-properties style:font-name="新細明體" style:font-name-asian="新細明體"/>
    </style:style>
    <style:style style:name="P729" style:parent-style-name="LEVEL1" style:family="paragraph">
      <style:text-properties style:font-name="新細明體" style:font-name-asian="新細明體"/>
    </style:style>
    <style:style style:name="TableRow730" style:family="table-row">
      <style:table-row-properties style:use-optimal-row-height="false"/>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text-properties style:font-name="新細明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新細明體"/>
    </style:style>
    <style:style style:name="P735" style:parent-style-name="內文" style:family="paragraph">
      <style:text-properties style:font-name="新細明體"/>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text-properties style:font-name="新細明體"/>
    </style:style>
    <style:style style:name="P738" style:parent-style-name="內文" style:family="paragraph">
      <style:text-properties style:font-name="新細明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center"/>
      <style:text-properties style:font-name="新細明體"/>
    </style:style>
    <style:style style:name="P741" style:parent-style-name="LEVEL1" style:family="paragraph">
      <style:text-properties style:font-name="新細明體" style:font-name-asian="新細明體"/>
    </style:style>
    <style:style style:name="P742" style:parent-style-name="LEVEL1" style:family="paragraph">
      <style:paragraph-properties fo:text-align="justify"/>
      <style:text-properties style:font-name="新細明體" style:font-name-asian="新細明體"/>
    </style:style>
    <style:style style:name="P743" style:parent-style-name="LEVEL1" style:family="paragraph">
      <style:paragraph-properties fo:text-align="justify"/>
      <style:text-properties style:font-name="新細明體" style:font-name-asian="新細明體"/>
    </style:style>
    <style:style style:name="P744"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745" style:parent-style-name="LEVEL1" style:family="paragraph">
      <style:paragraph-properties fo:text-align="justify"/>
      <style:text-properties style:font-name="新細明體" style:font-name-asian="新細明體"/>
    </style:style>
    <style:style style:name="P746" style:parent-style-name="LEVEL1" style:family="paragraph">
      <style:paragraph-properties fo:text-align="justify"/>
      <style:text-properties style:font-name="新細明體" style:font-name-asian="新細明體"/>
    </style:style>
    <style:style style:name="TableRow747" style:family="table-row">
      <style:table-row-properties style:use-optimal-row-height="false"/>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新細明體"/>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text-properties style:font-name="新細明體"/>
    </style:style>
    <style:style style:name="P752" style:parent-style-name="內文" style:family="paragraph">
      <style:text-properties style:font-name="新細明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text-properties style:font-name="新細明體"/>
    </style:style>
    <style:style style:name="P755" style:parent-style-name="內文" style:family="paragraph">
      <style:text-properties style:font-name="新細明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style:text-properties style:font-name="新細明體"/>
    </style:style>
    <style:style style:name="P758"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759"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760" style:parent-style-name="LEVEL1" style:family="paragraph">
      <style:paragraph-properties fo:text-align="justify"/>
      <style:text-properties style:font-name="新細明體" style:font-name-asian="新細明體"/>
    </style:style>
    <style:style style:name="P761"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762" style:parent-style-name="LEVEL1" style:family="paragraph">
      <style:paragraph-properties fo:text-align="justify"/>
      <style:text-properties style:font-name="新細明體" style:font-name-asian="新細明體"/>
    </style:style>
    <style:style style:name="TableRow763" style:family="table-row">
      <style:table-row-properties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text-properties style:font-name="新細明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新細明體"/>
    </style:style>
    <style:style style:name="P768" style:parent-style-name="內文" style:family="paragraph">
      <style:text-properties style:font-name="新細明體"/>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新細明體"/>
    </style:style>
    <style:style style:name="P771" style:parent-style-name="內文" style:family="paragraph">
      <style:text-properties style:font-name="新細明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style:text-properties style:font-name="新細明體"/>
    </style:style>
    <style:style style:name="P774" style:parent-style-name="LEVEL1" style:family="paragraph">
      <style:paragraph-properties fo:text-align="justify"/>
      <style:text-properties style:font-name="新細明體" style:font-name-asian="新細明體"/>
    </style:style>
    <style:style style:name="P775"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776" style:family="table-row">
      <style:table-row-properties style:use-optimal-row-height="false"/>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style:font-name="新細明體"/>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新細明體"/>
    </style:style>
    <style:style style:name="P781" style:parent-style-name="內文" style:family="paragraph">
      <style:text-properties style:font-name="新細明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text-properties style:font-name="新細明體"/>
    </style:style>
    <style:style style:name="P784" style:parent-style-name="內文" style:family="paragraph">
      <style:text-properties style:font-name="新細明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style:text-properties style:font-name="新細明體"/>
    </style:style>
    <style:style style:name="P787"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788" style:parent-style-name="LEVEL1" style:family="paragraph">
      <style:paragraph-properties fo:text-align="justify"/>
      <style:text-properties style:font-name="新細明體" style:font-name-asian="新細明體"/>
    </style:style>
    <style:style style:name="P789"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790"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791" style:family="table-row">
      <style:table-row-properties style:use-optimal-row-height="false"/>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新細明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新細明體"/>
    </style:style>
    <style:style style:name="P796" style:parent-style-name="內文" style:family="paragraph">
      <style:text-properties style:font-name="新細明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新細明體"/>
    </style:style>
    <style:style style:name="P799" style:parent-style-name="內文" style:family="paragraph">
      <style:text-properties style:font-name="新細明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style:text-properties style:font-name="新細明體"/>
    </style:style>
    <style:style style:name="P802" style:parent-style-name="LEVEL1" style:family="paragraph">
      <style:paragraph-properties fo:text-align="justify"/>
      <style:text-properties style:font-name="新細明體" style:font-name-asian="新細明體"/>
    </style:style>
    <style:style style:name="P803"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804" style:parent-style-name="LEVEL1" style:family="paragraph">
      <style:paragraph-properties fo:text-align="justify"/>
      <style:text-properties style:font-name="新細明體" style:font-name-asian="新細明體"/>
    </style:style>
    <style:style style:name="P805" style:parent-style-name="LEVEL1" style:family="paragraph">
      <style:paragraph-properties fo:text-align="justify"/>
      <style:text-properties style:font-name="新細明體" style:font-name-asian="新細明體"/>
    </style:style>
    <style:style style:name="P806"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807"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808" style:family="table-row">
      <style:table-row-properties style:use-optimal-row-height="false"/>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新細明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text-properties style:font-name="新細明體"/>
    </style:style>
    <style:style style:name="P813" style:parent-style-name="內文" style:family="paragraph">
      <style:text-properties style:font-name="新細明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新細明體"/>
    </style:style>
    <style:style style:name="P816" style:parent-style-name="內文" style:family="paragraph">
      <style:text-properties style:font-name="新細明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style:text-properties style:font-name="新細明體"/>
    </style:style>
    <style:style style:name="P819"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820"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P821" style:parent-style-name="LEVEL1" style:family="paragraph">
      <style:paragraph-properties fo:text-align="justify"/>
      <style:text-properties style:font-name="新細明體" style:font-name-asian="新細明體"/>
    </style:style>
    <style:style style:name="P822" style:parent-style-name="LEVEL1" style:family="paragraph">
      <style:paragraph-properties fo:text-align="justify" fo:margin-left="0.1048in" fo:text-indent="-0.1048in">
        <style:tab-stops/>
      </style:paragraph-properties>
      <style:text-properties style:font-name="新細明體" style:font-name-asian="新細明體"/>
    </style:style>
    <style:style style:name="TableRow823" style:family="table-row">
      <style:table-row-properties style:use-optimal-row-height="false"/>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text-properties style:font-name="新細明體"/>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新細明體"/>
    </style:style>
    <style:style style:name="P828" style:parent-style-name="內文" style:family="paragraph">
      <style:text-properties style:font-name="新細明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text-properties style:font-name="新細明體"/>
    </style:style>
    <style:style style:name="P831" style:parent-style-name="內文" style:family="paragraph">
      <style:text-properties style:font-name="新細明體"/>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center"/>
      <style:text-properties style:font-name="新細明體"/>
    </style:style>
    <style:style style:name="P834" style:parent-style-name="LEVEL1" style:family="paragraph">
      <style:text-properties style:font-name="新細明體" style:font-name-asian="新細明體"/>
    </style:style>
    <style:style style:name="P835" style:parent-style-name="LEVEL1" style:family="paragraph">
      <style:text-properties style:font-name="新細明體" style:font-name-asian="新細明體"/>
    </style:style>
    <style:style style:name="P836" style:parent-style-name="LEVEL1" style:family="paragraph">
      <style:text-properties style:font-name="新細明體" style:font-name-asian="新細明體"/>
    </style:style>
    <style:style style:name="P837" style:parent-style-name="LEVEL1" style:family="paragraph">
      <style:text-properties style:font-name="新細明體" style:font-name-asian="新細明體" style:font-size-complex="12pt"/>
    </style:style>
    <style:style style:name="T838" style:parent-style-name="預設段落字型" style:family="text">
      <style:text-properties style:font-name="新細明體" style:font-name-asian="新細明體" fo:color="#FF0000" style:font-size-complex="12pt"/>
    </style:style>
    <style:style style:name="T839" style:parent-style-name="預設段落字型" style:family="text">
      <style:text-properties style:font-name="新細明體" style:font-name-asian="新細明體" fo:color="#FF0000"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text-properties style:font-name="新細明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新細明體"/>
    </style:style>
    <style:style style:name="P845" style:parent-style-name="內文" style:family="paragraph">
      <style:text-properties style:font-name="新細明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text-properties style:font-name="新細明體"/>
    </style:style>
    <style:style style:name="T848" style:parent-style-name="預設段落字型" style:family="text">
      <style:text-properties style:font-name="新細明體" fo:color="#FF0000"/>
    </style:style>
    <style:style style:name="T849" style:parent-style-name="預設段落字型" style:family="text">
      <style:text-properties style:font-name="新細明體" fo:color="#FF0000"/>
    </style:style>
    <style:style style:name="T850" style:parent-style-name="預設段落字型" style:family="text">
      <style:text-properties style:font-name="新細明體" fo:color="#FF0000"/>
    </style:style>
    <style:style style:name="T851" style:parent-style-name="預設段落字型" style:family="text">
      <style:text-properties style:font-name="新細明體"/>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style:text-properties style:font-name="新細明體"/>
    </style:style>
    <style:style style:name="P854" style:parent-style-name="LEVEL1A" style:family="paragraph">
      <style:text-properties style:font-name="新細明體" style:font-name-asian="新細明體"/>
    </style:style>
    <style:style style:name="T855" style:parent-style-name="預設段落字型" style:family="text">
      <style:text-properties style:font-name="新細明體" style:font-name-asian="新細明體"/>
    </style:style>
    <style:style style:name="T856" style:parent-style-name="預設段落字型" style:family="text">
      <style:text-properties style:font-name="新細明體" style:font-name-asian="新細明體"/>
    </style:style>
    <style:style style:name="T857" style:parent-style-name="預設段落字型" style:family="text">
      <style:text-properties style:font-name="新細明體" style:font-name-asian="新細明體" fo:color="#FF0000"/>
    </style:style>
    <style:style style:name="T858" style:parent-style-name="預設段落字型" style:family="text">
      <style:text-properties style:font-name="新細明體" style:font-name-asian="新細明體"/>
    </style:style>
    <style:style style:name="P859" style:parent-style-name="LEVEL2" style:family="paragraph">
      <style:text-properties style:font-name="新細明體" style:font-name-asian="新細明體"/>
    </style:style>
    <style:style style:name="TableRow860" style:family="table-row">
      <style:table-row-properties style:min-row-height="1.1944in" style:use-optimal-row-height="false"/>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新細明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style:font-name="新細明體"/>
    </style:style>
    <style:style style:name="P865" style:parent-style-name="內文" style:family="paragraph">
      <style:text-properties style:font-name="新細明體"/>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text-properties style:font-name="新細明體"/>
    </style:style>
    <style:style style:name="T868" style:parent-style-name="預設段落字型" style:family="text">
      <style:text-properties style:font-name="新細明體" fo:color="#FF0000"/>
    </style:style>
    <style:style style:name="T869" style:parent-style-name="預設段落字型" style:family="text">
      <style:text-properties style:font-name="新細明體" fo:color="#FF0000"/>
    </style:style>
    <style:style style:name="T870" style:parent-style-name="預設段落字型" style:family="text">
      <style:text-properties style:font-name="新細明體" fo:color="#FF0000"/>
    </style:style>
    <style:style style:name="T871" style:parent-style-name="預設段落字型" style:family="text">
      <style:text-properties style:font-name="新細明體"/>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center"/>
      <style:text-properties style:font-name="新細明體"/>
    </style:style>
    <style:style style:name="P874" style:parent-style-name="LEVEL1" style:family="paragraph">
      <style:text-properties style:font-name="新細明體" style:font-name-asian="新細明體"/>
    </style:style>
    <style:style style:name="P875" style:parent-style-name="LEVEL1" style:family="paragraph">
      <style:text-properties style:font-name="新細明體" style:font-name-asian="新細明體"/>
    </style:style>
    <style:style style:name="TableRow876" style:family="table-row">
      <style:table-row-properties style:min-row-height="0.6986in" style:use-optimal-row-height="false"/>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新細明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新細明體"/>
    </style:style>
    <style:style style:name="P881" style:parent-style-name="內文" style:family="paragraph">
      <style:text-properties style:font-name="新細明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text-properties style:font-name="新細明體"/>
    </style:style>
    <style:style style:name="T884" style:parent-style-name="預設段落字型" style:family="text">
      <style:text-properties style:font-name="新細明體" fo:color="#FF0000"/>
    </style:style>
    <style:style style:name="T885" style:parent-style-name="預設段落字型" style:family="text">
      <style:text-properties style:font-name="新細明體" fo:color="#FF0000"/>
    </style:style>
    <style:style style:name="T886" style:parent-style-name="預設段落字型" style:family="text">
      <style:text-properties style:font-name="新細明體" fo:color="#FF0000"/>
    </style:style>
    <style:style style:name="T887" style:parent-style-name="預設段落字型" style:family="text">
      <style:text-properties style:font-name="新細明體"/>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style:text-properties style:font-name="新細明體"/>
    </style:style>
    <style:style style:name="P890" style:parent-style-name="LEVEL1A" style:family="paragraph">
      <style:text-properties style:font-name="新細明體" style:font-name-asian="新細明體"/>
    </style:style>
    <style:style style:name="TableRow891" style:family="table-row">
      <style:table-row-properties style:use-optimal-row-height="false"/>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新細明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新細明體"/>
    </style:style>
    <style:style style:name="P896" style:parent-style-name="內文" style:family="paragraph">
      <style:text-properties style:font-name="新細明體"/>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text-properties style:font-name="新細明體"/>
    </style:style>
    <style:style style:name="P899" style:parent-style-name="內文" style:family="paragraph">
      <style:text-properties style:font-name="新細明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style:text-properties style:font-name="新細明體"/>
    </style:style>
    <style:style style:name="P902" style:parent-style-name="LEVEL1A" style:family="paragraph">
      <style:text-properties style:font-name="新細明體" style:font-name-asian="新細明體"/>
    </style:style>
    <style:style style:name="TableRow903" style:family="table-row">
      <style:table-row-properties style:use-optimal-row-height="false"/>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text-properties style:font-name="新細明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新細明體"/>
    </style:style>
    <style:style style:name="P908" style:parent-style-name="內文" style:family="paragraph">
      <style:text-properties style:font-name="新細明體"/>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text-properties style:font-name="新細明體"/>
    </style:style>
    <style:style style:name="P911" style:parent-style-name="內文" style:family="paragraph">
      <style:text-properties style:font-name="新細明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style:text-properties style:font-name="新細明體"/>
    </style:style>
    <style:style style:name="P914" style:parent-style-name="LEVEL1A" style:family="paragraph">
      <style:text-properties style:font-name="新細明體" style:font-name-asian="新細明體"/>
    </style:style>
    <style:style style:name="TableRow915" style:family="table-row">
      <style:table-row-properties style:use-optimal-row-height="false"/>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text-properties style:font-name="新細明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text-properties style:font-name="新細明體"/>
    </style:style>
    <style:style style:name="P920" style:parent-style-name="內文" style:family="paragraph">
      <style:text-properties style:font-name="新細明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新細明體"/>
    </style:style>
    <style:style style:name="P923" style:parent-style-name="內文" style:family="paragraph">
      <style:text-properties style:font-name="新細明體"/>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center"/>
      <style:text-properties style:font-name="新細明體"/>
    </style:style>
    <style:style style:name="P926" style:parent-style-name="LEVEL1A" style:family="paragraph">
      <style:text-properties style:font-name="新細明體" style:font-name-asian="新細明體"/>
    </style:style>
    <style:style style:name="P927" style:parent-style-name="LEVEL2A" style:family="paragraph">
      <style:text-properties style:font-name="新細明體" style:font-name-asian="新細明體"/>
    </style:style>
    <style:style style:name="TableRow928" style:family="table-row">
      <style:table-row-properties style:use-optimal-row-height="false"/>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text-properties style:font-name="新細明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text-properties style:font-name="新細明體"/>
    </style:style>
    <style:style style:name="P933" style:parent-style-name="內文" style:family="paragraph">
      <style:text-properties style:font-name="新細明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text-properties style:font-name="新細明體"/>
    </style:style>
    <style:style style:name="P936" style:parent-style-name="內文" style:family="paragraph">
      <style:text-properties style:font-name="新細明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style:text-properties style:font-name="新細明體"/>
    </style:style>
    <style:style style:name="P939" style:parent-style-name="LEVEL1" style:family="paragraph">
      <style:text-properties style:font-name="新細明體" style:font-name-asian="新細明體"/>
    </style:style>
    <style:style style:name="P940" style:parent-style-name="LEVEL1" style:family="paragraph">
      <style:text-properties style:font-name="新細明體" style:font-name-asian="新細明體"/>
    </style:style>
    <style:style style:name="TableRow941" style:family="table-row">
      <style:table-row-properties style:use-optimal-row-height="false"/>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text-properties style:font-name="新細明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text-properties style:font-name="新細明體"/>
    </style:style>
    <style:style style:name="P946" style:parent-style-name="內文" style:family="paragraph">
      <style:text-properties style:font-name="新細明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text-properties style:font-name="新細明體"/>
    </style:style>
    <style:style style:name="P949" style:parent-style-name="內文" style:family="paragraph">
      <style:text-properties style:font-name="新細明體"/>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style:text-properties style:font-name="新細明體"/>
    </style:style>
    <style:style style:name="P952" style:parent-style-name="LEVEL1A" style:family="paragraph">
      <style:text-properties style:font-name="新細明體" style:font-name-asian="新細明體"/>
    </style:style>
    <style:style style:name="P953" style:parent-style-name="內文" style:family="paragraph">
      <style:paragraph-properties fo:text-align="center"/>
    </style:style>
  </office:automatic-styles>
  <office:body>
    <office:text text:use-soft-page-breaks="true">
      <text:p text:style-name="P1">工務局106年度施政重點與施政計畫</text:p>
      <text:p text:style-name="LEVEL1A"><text:span text:style-name="T2">壹、願景</text:span></text:p>
      <text:p text:style-name="LEVEL1A">打造真善美的基礎建設</text:p>
      <text:p text:style-name="LEVEL1A"/>
      <text:p text:style-name="LEVEL1A"><text:span text:style-name="T3">貳、使命</text:span></text:p>
      <text:p text:style-name="LEVEL1A">開拓安全舒適生活空間</text:p>
      <text:p text:style-name="LEVEL1A"/>
      <text:p text:style-name="LEVEL1A"><text:span text:style-name="T4">參、施政重點</text:span></text:p>
      <text:p text:style-name="LEVEL1">一、辦理本市道路、橋梁、人行道之新建、改善及維護工程，提升道路服務品質及效能。 (府BP2.2、府BP6.1、府AP5.1及局BP1.1、局DP1.1、局DP1.3、局DP2.1、局DC1.1)</text:p>
      <text:p text:style-name="LEVEL1">二、加強府內外各單位之道路施工計畫辦理<text:span text:style-name="T5">施工</text:span>，同時持續就管線挖掘及銑鋪施工排程進行管理，減少施工衝突及施工擾民情形。(府BP6.8、局EC1.1)</text:p>
      <text:p text:style-name="LEVEL1">三、賡續本市雨水下水道建設與管理工作，提升本市防洪排水安全；落實低衝擊開發策略，增加透水能力與保水量體；更新抽水站機組及建立自動化管理系統，提升抽水站運作效能及強化應變指揮能力；新建及美化堤防，辦理河川疏浚及改善河濱公園景觀，建構具調適能力之韌性海綿城市。(府AP4.2、府AP5.1~2、府BP3.1及局AP1.1~3、局BC1.1、局BP2.1~2、局CP1.1~2)</text:p>
      <text:p text:style-name="LEVEL1">四、以生態觀念營造河濱豐富之景觀，積極整理河濱公園環境及撈除河面漂流物，加強維護及管理遊憩設施，改善水防道路鋪面，辦理自行車租借、場地申請服務及河濱推廣活動，營造友善都市水環境。(局CC1.1、局CP1.3)</text:p>
      <text:p text:style-name="LEVEL1">五、持續推動田園城市，在生態基礎前提，除了增加都市綠化面積亦可讓民眾體驗都市農夫樂趣，並增進生活互動與人際交流，同時兼顧推廣食農教育及環境永續。(局CP2.1~4)</text:p>
      <text:p text:style-name="LEVEL1">六、持續闢建公園綠地，以改善都市生活環境品質，增加市民休憩空間，以提升本市綠資源面積。(府AP2.2、局BP3.1~2)</text:p>
      <text:soft-page-break/>
      <text:p text:style-name="LEVEL1">七、穩定操作本市轄管內湖、迪化、代管八里等3座污水處理廠，使放流水水質符合國家放流水標準；健全下水道穩定維護及操作，賡續推動用戶接管，提升用戶接管普及率。(府BP6.2~6、局DP5.1~5)</text:p>
      <text:p text:style-name="LEVEL1">八、加強整體治山防災，落實山坡地安全管理，確保民眾生命財產安全。(府AP4.3~4及局AP2.1~2)</text:p>
      <text:p text:style-name="LEVEL1">九、辦理本府採購<text:span text:style-name="T6">事務</text:span>管理<text:span text:style-name="T7">及</text:span>採購稽核<text:span text:style-name="T8">監督</text:span>事宜，提升<text:span text:style-name="T9">本府</text:span>採購效率、品質及透明度。(局EP2.1~2)</text:p>
      <text:p text:style-name="LEVEL1">十、辦理本府公共工程施工查核及全民監督公共工程通報業務之管控，以落實三級品管，提昇本府公共工程品質；辦理本局所屬各工程處材料試驗，提升工程材料管控及確保試驗作業品質。(局EP4.1)</text:p>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LEVEL1"/>
      <text:p text:style-name="P10">肆、施政計畫</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計　畫　名　稱</text:p>
          </table:table-cell>
          <table:covered-table-cell/>
          <table:covered-table-cell/>
          <table:table-cell table:style-name="TableCell19" table:number-rows-spanned="2">
            <text:p text:style-name="P20">計　　　畫　　　內　　　容</text:p>
          </table:table-cell>
        </table:table-row>
        <table:table-row table:style-name="TableRow21">
          <table:table-cell table:style-name="TableCell22">
            <text:p text:style-name="P23">業務計畫</text:p>
          </table:table-cell>
          <table:table-cell table:style-name="TableCell24">
            <text:p text:style-name="P25">工作計畫</text:p>
          </table:table-cell>
          <table:table-cell table:style-name="TableCell26">
            <text:p text:style-name="P27">分　計　畫</text:p>
          </table:table-cell>
          <table:covered-table-cell>
            <text:p text:style-name="P28"/>
          </table:covered-table-cell>
        </table:table-row>
        <table:table-row table:style-name="TableRow29">
          <table:table-cell table:style-name="TableCell30">
            <text:p text:style-name="P31">壹.一般行政</text:p>
          </table:table-cell>
          <table:table-cell table:style-name="TableCell32">
            <text:p text:style-name="P33"/>
            <text:p text:style-name="P34">一.行政管理</text:p>
          </table:table-cell>
          <table:table-cell table:style-name="TableCell35">
            <text:p text:style-name="P36"/>
            <text:p text:style-name="P37">&lt;一&gt;行政管理(局TL1.1、TL1.2及EC2.1)</text:p>
          </table:table-cell>
          <table:table-cell table:style-name="TableCell38">
            <text:p text:style-name="P39"/>
            <text:p text:style-name="P40">辦理一般業務、會計業務、統計業務、人事業務、政風業務、資訊管理等。</text:p>
          </table:table-cell>
        </table:table-row>
        <table:table-row table:style-name="TableRow41">
          <table:table-cell table:style-name="TableCell42">
            <text:p text:style-name="P43">貳.工務行政</text:p>
          </table:table-cell>
          <table:table-cell table:style-name="TableCell44">
            <text:p text:style-name="P45"/>
            <text:p text:style-name="P46">一.工務管理</text:p>
          </table:table-cell>
          <table:table-cell table:style-name="TableCell47">
            <text:p text:style-name="P48"/>
            <text:p text:style-name="P49">&lt;一&gt;土木建築工程督導考核業務（局TL1.1）</text:p>
          </table:table-cell>
          <table:table-cell table:style-name="TableCell50">
            <text:p text:style-name="P51"/>
            <text:p text:style-name="P52">1.辦理本局所屬新建工程處之土木、建築工程之監辦及督導考核業務。</text:p>
            <text:p text:style-name="P53">2.依據中央及本府政策，從制度面研訂公共工程相關之法規，並研修現有不合時宜之法令規定，俾利公共工程進行及品質提升。</text:p>
            <text:p text:style-name="P54">3.擔任本府公共工程督導會報幕僚作業。</text:p>
            <text:p text:style-name="P55">4.辦理本府公共工程營建剩餘資源幕僚作業。</text:p>
            <text:p text:style-name="P56">5.辦理本府編送議會審議工程預算單價幕僚作業。</text:p>
            <text:p text:style-name="P57">6.修編施工規範及工程標準圖。</text:p>
            <text:p text:style-name="P58">7.辦理本局道路品質抽查等相關業務。</text:p>
            <text:p text:style-name="P59">8.辦理本局工程綜合性企劃業務。</text:p>
            <text:p text:style-name="P60"><text:span text:style-name="T61">9.</text:span><text:span text:style-name="T62">辦理「臺北市政府常用工程基本單價委外查價</text:span><text:span text:style-name="T63">工作</text:span><text:span text:style-name="T64">案」。</text:span></text:p>
            <text:p text:style-name="P65"><text:span text:style-name="T66">10.</text:span><text:span text:style-name="T67">辦理「臺北市政府工務局工料分析手冊修編暨工程管理系統工項編碼轉碼</text:span><text:span text:style-name="T68">工作</text:span><text:span text:style-name="T69">勞務採購案」。</text:span></text:p>
            <text:p text:style-name="P70">11.辦理本市道路養護及管理績效考評業務。</text:p>
            <text:p text:style-name="P71"><text:span text:style-name="T72">12.</text:span><text:span text:style-name="T73">辦理新工法新技術</text:span><text:span text:style-name="T74">應用於公共工程之</text:span><text:span text:style-name="T75">推廣宣導</text:span><text:span text:style-name="T76">。</text:span></text:p>
          </table:table-cell>
        </table:table-row>
        <table:table-row table:style-name="TableRow77">
          <table:table-cell table:style-name="TableCell78">
            <text:p text:style-name="P79"/>
          </table:table-cell>
          <table:table-cell table:style-name="TableCell80">
            <text:p text:style-name="P81"/>
            <text:p text:style-name="P82"/>
          </table:table-cell>
          <table:table-cell table:style-name="TableCell83">
            <text:p text:style-name="P84"/>
            <text:p text:style-name="P85">&lt;二&gt;水利工程督導考核業務(局BC1.1)</text:p>
          </table:table-cell>
          <table:table-cell table:style-name="TableCell86">
            <text:p text:style-name="P87"/>
            <text:p text:style-name="P88">1.辦理本局所屬水利工程處、衛生下水道工程處之各項工程之監辦及督導考核業務。</text:p>
            <text:p text:style-name="P89">2.辦理本局災害防救綜合業務。</text:p>
            <text:p text:style-name="P90">3.督導防汛及污水處理廠站營運管理業務。</text:p>
            <text:p text:style-name="P91">4.依據中央及本府政策，從制度面研訂雨水及污水下水道相關法規，並研修現有不合時宜之法令規定。</text:p>
            <text:p text:style-name="P92">5.統籌推動本府海綿城市政策。</text:p>
            <text:p text:style-name="P93">6.依據中央及本府政策，從制度面推動濕地保育相關業務。</text:p>
            <text:soft-page-break/>
            <text:p text:style-name="P94">7.辦理本府水利建造物及抽水站複查業務。</text:p>
            <text:p text:style-name="P95">8.辦理本市雨水下水道纜線附掛督導查核業務。</text:p>
          </table:table-cell>
        </table:table-row>
        <table:table-row table:style-name="TableRow96">
          <table:table-cell table:style-name="TableCell97">
            <text:p text:style-name="P98"/>
          </table:table-cell>
          <table:table-cell table:style-name="TableCell99">
            <text:p text:style-name="P100"/>
            <text:p text:style-name="P101"/>
          </table:table-cell>
          <table:table-cell table:style-name="TableCell102">
            <text:p text:style-name="P103"/>
            <text:p text:style-name="內文"><text:span text:style-name="T104">&lt;</text:span><text:span text:style-name="T105">三</text:span><text:span text:style-name="T106">&gt;</text:span><text:span text:style-name="T107">公園大地</text:span><text:span text:style-name="T108">工程維管</text:span><text:span text:style-name="T109">督導考核及</text:span><text:span text:style-name="T110">公共工程拆遷</text:span><text:span text:style-name="T111">補償</text:span><text:span text:style-name="T112">法規</text:span><text:span text:style-name="T113">業務</text:span></text:p>
          </table:table-cell>
          <table:table-cell table:style-name="TableCell114">
            <text:p text:style-name="P115"/>
            <text:p text:style-name="P116"><text:span text:style-name="T117">1.</text:span><text:span text:style-name="T118">辦理本局所屬公園路燈工程管理處之公園、路燈、綠化植栽等工程監辦及</text:span><text:span text:style-name="T119">季巡查等</text:span><text:span text:style-name="T120">督導考核業務。</text:span></text:p>
            <text:p text:style-name="P121"><text:span text:style-name="T122">2.</text:span><text:span text:style-name="T123">辦理</text:span><text:span text:style-name="T124">本局所屬大地工程處水土保持工程及</text:span><text:span text:style-name="T125">山坡地防災、保育利用、坡地管理督導考核業務。</text:span></text:p>
            <text:p text:style-name="P126"><text:span text:style-name="T127">3.</text:span><text:span text:style-name="T128">公共工程拆遷補償法規之修訂</text:span><text:span text:style-name="T129">及協助無工程、路權或配合科編制之用地機關或眷舍管理機關辦理公共工程用地內合法建築物及眷舍之查估作業。</text:span></text:p>
            <text:p text:style-name="P130"><text:span text:style-name="T131">4.<text:s/></text:span><text:span text:style-name="T132">辦理「臺北市都市計畫委員會」幕僚相關業務。</text:span></text:p>
            <text:p text:style-name="P133"><text:span text:style-name="T134">5.</text:span><text:span text:style-name="T135">配合</text:span><text:span text:style-name="T136">推動本府永續發展暨環境教育訓練</text:span><text:span text:style-name="T137">，並辦理「臺北市永續發展委員會」水土資源組相關業務，辦理「本府入侵紅火蟻防治中心管制組」幕僚作業。</text:span></text:p>
            <text:p text:style-name="P138"><text:span text:style-name="T139">6.</text:span><text:span text:style-name="T140">配合本府</text:span><text:span text:style-name="T141">推動健康城市及高齡友善城市</text:span><text:span text:style-name="T142">相關業務。</text:span></text:p>
            <text:p text:style-name="P143"><text:span text:style-name="T144">7.</text:span><text:span text:style-name="T145">辦理大安森林公園之友基金會相關業務。</text:span></text:p>
            <text:p text:style-name="P146">8.辦理本局性別平等專案小組相關業務。</text:p>
            <text:p text:style-name="P147">9.辦理公民參與委員會參與預算組本局相關業務。</text:p>
            <text:p text:style-name="P148">10.辦理世大運環境美化組相關業務。</text:p>
            <text:p text:style-name="P149"/>
          </table:table-cell>
        </table:table-row>
        <table:table-row table:style-name="TableRow150">
          <table:table-cell table:style-name="TableCell151">
            <text:p text:style-name="P152"/>
          </table:table-cell>
          <table:table-cell table:style-name="TableCell153">
            <text:p text:style-name="P154"/>
            <text:p text:style-name="P155"/>
          </table:table-cell>
          <table:table-cell table:style-name="TableCell156">
            <text:p text:style-name="P157"/>
            <text:p text:style-name="P158">&lt;四&gt;採購管理業務(局EP2.1、局EP2.2)</text:p>
          </table:table-cell>
          <table:table-cell table:style-name="TableCell159">
            <text:p text:style-name="P160"/>
            <text:p text:style-name="P161">1.採購事務管理</text:p>
            <text:p text:style-name="P162">(1)制定本府採購招標文件範本、採購相關法規、文件。</text:p>
            <text:p text:style-name="P163">(2)本府採購監督管理、本府各一級機關依採購法應報上級機關核准、監辦、備查事項。</text:p>
            <text:p text:style-name="P164">(3)政府採購法令及執行疑義諮詢。</text:p>
            <text:p text:style-name="P165">(4)採購實務教育訓練。</text:p>
            <text:p text:style-name="P166">(5)辦理技術服務廠商履約績效評量。</text:p>
            <text:p text:style-name="P167">(6)提供工程專家諮詢服務，協助解決工程專業技術之疑義。</text:p>
            <text:p text:style-name="P168">(7)維護及更新採購管理資訊系統。</text:p>
            <text:p text:style-name="P169">2.採購稽核監督</text:p>
            <text:p text:style-name="P170">(1)稽核監督本府各機關學校採購作業。</text:p>
            <text:p text:style-name="P171">(2)協助本府各機關學校採購招標文件審查作業。</text:p>
            <text:p text:style-name="P172">(3)本府各機關學校採購內部控制制度查核作業。</text:p>
          </table:table-cell>
        </table:table-row>
        <table:table-row table:style-name="TableRow173">
          <table:table-cell table:style-name="TableCell174">
            <text:p text:style-name="P175"/>
          </table:table-cell>
          <table:table-cell table:style-name="TableCell176">
            <text:p text:style-name="P177"/>
            <text:p text:style-name="P178"/>
          </table:table-cell>
          <table:table-cell table:style-name="TableCell179">
            <text:p text:style-name="P180"/>
            <text:p text:style-name="P181">&lt;五&gt;品管及勞安業務(局EP4.1)</text:p>
          </table:table-cell>
          <table:table-cell table:style-name="TableCell182">
            <text:p text:style-name="P183"/>
            <text:p text:style-name="P184">1.本府公共工程施工品質管理作業要點、本府所屬各機關公共工程施工安全衛生須知法規修訂及相關教育訓練等業務。</text:p>
            <text:p text:style-name="P185">2.本府工程施工查核業務，本局所屬員工之安全衛生管理督導作業。</text:p>
            <text:p text:style-name="P186">3.辦理行政院公共工程委員會工程標案管理系統查證管理及本府工程執行異常管控作業。</text:p>
            <text:p text:style-name="P187">4.本府「全民監督公共工程案件」管控、督導及彙辦。</text:p>
            <text:p text:style-name="P188">5.本府參加行政院公共工程委員會公共工程金質獎審查、推薦及辦理本府公共工程卓越獎評選等作業。</text:p>
            <text:p text:style-name="P189">6.辦理本局所屬各工程處所材料抽查試驗。</text:p>
            <text:soft-page-break/>
            <text:p text:style-name="P190">7.確保實驗室品質管理系統符合CNS17025及TAF認證規定，並持續提升工程材料試驗技術水準及服務品質。</text:p>
            <text:p text:style-name="P191">8.辦理本局所屬工程瀝青混合料盲樣分派及再比對作業。</text:p>
          </table:table-cell>
        </table:table-row>
        <table:table-row table:style-name="TableRow192">
          <table:table-cell table:style-name="TableCell193">
            <text:p text:style-name="P194"/>
          </table:table-cell>
          <table:table-cell table:style-name="TableCell195">
            <text:p text:style-name="P196"/>
            <text:p text:style-name="P197">二.工程管理</text:p>
          </table:table-cell>
          <table:table-cell table:style-name="TableCell198">
            <text:p text:style-name="P199"/>
            <text:p text:style-name="P200">&lt;一&gt;道路養護(府AP5.1、府BP2.2、局BP1.1~2、局DP1.1、局DP1.3)</text:p>
          </table:table-cell>
          <table:table-cell table:style-name="TableCell201">
            <text:p text:style-name="P202"/>
            <text:p text:style-name="P203">1.辦理全市道路維護。</text:p>
            <text:p text:style-name="P204">(1)瀝青混凝土路面坑洞修補、瀝青路面整修銑刨鋪裝及路基改善。</text:p>
            <text:p text:style-name="P205">(2)人行道（不透水）鋪面更新改善及修補及人行道透水性鋪面更新改善。</text:p>
            <text:p text:style-name="P206">2.道路附屬設施維護。</text:p>
            <text:p text:style-name="P207">(1)分隔島、護欄及相關道路設施之維護。</text:p>
            <text:p text:style-name="P208">(2)全市側溝蓋板整修維護。</text:p>
            <text:p text:style-name="P209">3.辦理道路範圍天然災害之搶修。</text:p>
            <text:p text:style-name="P210">4.多孔隙瀝青混凝土將依本府環保局需求納入年度噪音及道路維護改善等計畫檢討辦理，原則上適用於高架橋及快速道路等路段。</text:p>
          </table:table-cell>
        </table:table-row>
        <table:table-row table:style-name="TableRow211">
          <table:table-cell table:style-name="TableCell212">
            <text:p text:style-name="P213"/>
          </table:table-cell>
          <table:table-cell table:style-name="TableCell214">
            <text:p text:style-name="P215"/>
            <text:p text:style-name="P216"/>
          </table:table-cell>
          <table:table-cell table:style-name="TableCell217">
            <text:p text:style-name="P218"/>
            <text:p text:style-name="P219">&lt;二&gt;橋涵養護(府BP6.1、局DC1.1、局DP2.1)</text:p>
          </table:table-cell>
          <table:table-cell table:style-name="TableCell220">
            <text:p text:style-name="P221"/>
            <text:p text:style-name="P222">1.辦理橋梁、陸橋、地下道及隧道等維護養護工作。</text:p>
            <text:p text:style-name="P223">(1)辦理全市一般橋梁、人行陸橋、車行陸橋、人行地下道、車行地下道、隧道等維護、改善及養護工作。</text:p>
            <text:p text:style-name="P224">(2)依公路養護規範定期進行檢測，並配合編列相關經費進行維修或補強工作。</text:p>
            <text:p text:style-name="P225">2.辦理民眾對於道路橋梁維護成果滿意度調查。</text:p>
          </table:table-cell>
        </table:table-row>
        <table:table-row table:style-name="TableRow226">
          <table:table-cell table:style-name="TableCell227">
            <text:p text:style-name="P228"/>
          </table:table-cell>
          <table:table-cell table:style-name="TableCell229">
            <text:p text:style-name="P230"/>
            <text:p text:style-name="P231"/>
          </table:table-cell>
          <table:table-cell table:style-name="TableCell232">
            <text:p text:style-name="P233"/>
            <text:p text:style-name="P234">&lt;三&gt;機械維護</text:p>
          </table:table-cell>
          <table:table-cell table:style-name="TableCell235">
            <text:p text:style-name="P236"/>
            <text:p text:style-name="P237">各項工程車輛及機具之維護。</text:p>
            <text:p text:style-name="P238">(1)建立車輛機具車歷登記卡適時檢查。</text:p>
            <text:p text:style-name="P239">(2)購貯緊急備用零件(輪胎、電瓶、燈泡…等)，供人員搶修使用。</text:p>
            <text:p text:style-name="P240">(3)維護各種車輛及機具設備，傾卸工程車、小貨車、高空作業車、道路補修車、乳化瀝青灑佈車、吊桿工程車、拖車頭、裝載挖掘兩用機、挖土機、鏟裝機、推土機、堆高機、瀝青灑佈機、壓路機、路面刨平機、鋪裝機、高壓清洗機、發電機。</text:p>
          </table:table-cell>
        </table:table-row>
        <table:table-row table:style-name="TableRow241">
          <table:table-cell table:style-name="TableCell242">
            <text:p text:style-name="P243"/>
          </table:table-cell>
          <table:table-cell table:style-name="TableCell244">
            <text:p text:style-name="P245"/>
            <text:p text:style-name="P246"/>
          </table:table-cell>
          <table:table-cell table:style-name="TableCell247">
            <text:p text:style-name="P248"/>
            <text:p text:style-name="P249">&lt;四&gt;工程發包及履約管理等(府BP6.8、局EC1.1、局EP1.1~2)</text:p>
          </table:table-cell>
          <table:table-cell table:style-name="TableCell250">
            <text:p text:style-name="P251"/>
            <text:p text:style-name="P252">1.辦理工程發包及履約管理、工程品質管理、工程規劃設計業務、土地管理、機電工程設計業務、道路挖掘管理業務、道路管理維護業務、建築規劃設計業務。</text:p>
            <text:p text:style-name="P253">2.辦理道路施工計畫管線整合作業：持續推動「臺北市道路管線暨資訊中心」營運，並配合道路施工計畫進行管線整合施工，同時就其施工排程統一調度管理，以減少重複刨鋪及施工衝突或擾民情形，提升道路管理品質。</text:p>
            <text:p text:style-name="P254">3.辦理道路施工管理及纜線清整作業：道路施工即時影像通報、天空纜線清整計畫。</text:p>
          </table:table-cell>
        </table:table-row>
        <table:table-row table:style-name="TableRow255">
          <table:table-cell table:style-name="TableCell256">
            <text:p text:style-name="P257">參.水利<text:soft-page-break/>行政</text:p>
          </table:table-cell>
          <table:table-cell table:style-name="TableCell258">
            <text:p text:style-name="P259"/>
            <text:p text:style-name="P260">一.水<text:soft-page-break/>利管理及維護</text:p>
          </table:table-cell>
          <table:table-cell table:style-name="TableCell261">
            <text:p text:style-name="P262"/>
            <text:p text:style-name="P263">&lt;一&gt;抽水站管理及維護</text:p>
          </table:table-cell>
          <table:table-cell table:style-name="TableCell264">
            <text:p text:style-name="P265"/>
            <text:p text:style-name="P266">1.管理維護：為確保本市目前86座抽水站及閘閥門等設施之功能正常，依規定定期辦理各抽水站例行試車及人員教育訓練。</text:p>
            <text:soft-page-break/>
            <text:p text:style-name="P267">2.檢修保養：辦理抽水機、發電機、撈污機、閘門等各項設備之維修保養，並更換所需消耗性材料。</text:p>
          </table:table-cell>
        </table:table-row>
        <table:table-row table:style-name="TableRow268">
          <table:table-cell table:style-name="TableCell269">
            <text:p text:style-name="P270"/>
          </table:table-cell>
          <table:table-cell table:style-name="TableCell271">
            <text:p text:style-name="P272"/>
            <text:p text:style-name="P273"/>
          </table:table-cell>
          <table:table-cell table:style-name="TableCell274">
            <text:p text:style-name="P275"/>
            <text:p text:style-name="P276">&lt;二&gt;防汛業務</text:p>
          </table:table-cell>
          <table:table-cell table:style-name="TableCell277">
            <text:p text:style-name="P278"/>
            <text:p text:style-name="P279">委託或自辦各項水理觀測、洪水預報及河道測量、防汛搶險與防汛演練工作，添購、更新與維護防汛所需用品、設施等事項。</text:p>
          </table:table-cell>
        </table:table-row>
        <table:table-row table:style-name="TableRow280">
          <table:table-cell table:style-name="TableCell281">
            <text:p text:style-name="P282"/>
          </table:table-cell>
          <table:table-cell table:style-name="TableCell283">
            <text:p text:style-name="P284"/>
            <text:p text:style-name="P285"/>
          </table:table-cell>
          <table:table-cell table:style-name="TableCell286">
            <text:p text:style-name="P287"/>
            <text:p text:style-name="P288">&lt;三&gt;河防設施管理及維護（局CC1.1、局CP1.3）</text:p>
          </table:table-cell>
          <table:table-cell table:style-name="TableCell289">
            <text:p text:style-name="P290"/>
            <text:p text:style-name="P291">水利設施維護及河防安全維護：</text:p>
            <text:p text:style-name="P292">(1)依水利法第7章（水道防護）、第9章（罰則）相關規定，辦理本市轄區範圍內水利設施及河防安檢維護等工作，並辦理本市河川區之使用審查、巡防、取締違規案件及裁罰等。</text:p>
            <text:p text:style-name="P293">(2)維護河濱高灘地休憩設施、設置河濱公園雙語化引導指標、高灘地之經營管理、河岸碼頭設施興建維護及河川地美化。</text:p>
            <text:p text:style-name="P294">(3)本市高灘地總面積約為777公頃，目前已開闢有29處河濱公園，其中屬本局水利處維護管理為28座河濱公園，另臺北市動物保護處維護管理1座雁鴨公園；全市河濱公園分別為基隆河12處、景美溪3處、新店溪7處、淡水河5處及雙溪2處。</text:p>
          </table:table-cell>
        </table:table-row>
        <table:table-row table:style-name="TableRow295">
          <table:table-cell table:style-name="TableCell296">
            <text:p text:style-name="P297"/>
          </table:table-cell>
          <table:table-cell table:style-name="TableCell298">
            <text:p text:style-name="P299"/>
            <text:p text:style-name="P300"/>
          </table:table-cell>
          <table:table-cell table:style-name="TableCell301">
            <text:p text:style-name="P302"/>
            <text:p text:style-name="P303">&lt;四&gt;下水道工程管理及維護</text:p>
          </table:table-cell>
          <table:table-cell table:style-name="TableCell304">
            <text:p text:style-name="P305"/>
            <text:p text:style-name="P306">1.依「臺北市下水道橋梁隧道附掛纜線管理自治條例」、「臺北市下水道管理自治條例」及相關子法規定辦理纜線暫掛雨水下水道之管理及維護工作。</text:p>
            <text:p text:style-name="P307">2.相關設施(備)之維護及管理：辦理水位、流量及影像監視設施管理維護、水情資訊系統整合管理及委請相關單位觀測維護等工作。</text:p>
            <text:p text:style-name="P308">3.辦理雨水下水道人孔啟閉巡查、雨水下水道人孔調升降工程、零星排水改善工程及調洪沉沙池檢查等工作。</text:p>
          </table:table-cell>
        </table:table-row>
        <table:table-row table:style-name="TableRow309">
          <table:table-cell table:style-name="TableCell310">
            <text:p text:style-name="P311">肆.道路橋梁工程</text:p>
          </table:table-cell>
          <table:table-cell table:style-name="TableCell312">
            <text:p text:style-name="P313"/>
            <text:p text:style-name="P314">一.道路及橋梁工程</text:p>
          </table:table-cell>
          <table:table-cell table:style-name="TableCell315">
            <text:p text:style-name="P316"/>
            <text:p text:style-name="P317">&lt;一&gt;道路及橋梁工程(府BP6.1、局DP2.2~3、局DP1.1、局DP1.3)</text:p>
          </table:table-cell>
          <table:table-cell table:style-name="TableCell318">
            <text:p text:style-name="P319"/>
            <text:p text:style-name="P320">辦理福國路延伸工程（第2期）等40項工程。</text:p>
          </table:table-cell>
        </table:table-row>
        <table:table-row table:style-name="TableRow321">
          <table:table-cell table:style-name="TableCell322">
            <text:p text:style-name="P323"/>
          </table:table-cell>
          <table:table-cell table:style-name="TableCell324">
            <text:p text:style-name="P325"/>
            <text:p text:style-name="P326"/>
          </table:table-cell>
          <table:table-cell table:style-name="TableCell327">
            <text:p text:style-name="P328"/>
            <text:p text:style-name="P329">&lt;二&gt;山區道路維護工程(局CP3.2)</text:p>
          </table:table-cell>
          <table:table-cell table:style-name="TableCell330">
            <text:p text:style-name="P331"/>
            <text:p text:style-name="P332">1.山區道路改善及維護工程規劃設計：辦理本市山坡地範圍山區道路災害預防及災後復建之調查規劃設計，俾利憑辦107年度工程改善處理。</text:p>
            <text:p text:style-name="P333">2.臺北市山區道路緊急處理工程(單價發包)：針對本市山坡地範圍山區道路修補、附屬設施改善、植生綠化、除草清淤，以及颱風豪雨期間緊急搶災之必要，辦理道路改善維護及緊急處理工程。</text:p>
            <text:soft-page-break/>
            <text:p text:style-name="P334">3.山區道路改善及維護工程：辦理本市山坡地範圍山區道路之改善及維護工程。</text:p>
            <text:p text:style-name="P335">4.山區道路環境綠美化及路面改善工程：辦理本市山坡地範圍山區道路之周邊環境綠美化及路面改善工程。</text:p>
          </table:table-cell>
        </table:table-row>
        <text:soft-page-break/>
        <table:table-row table:style-name="TableRow336">
          <table:table-cell table:style-name="TableCell337">
            <text:p text:style-name="P338">伍.環境衛生及河川工程</text:p>
          </table:table-cell>
          <table:table-cell table:style-name="TableCell339">
            <text:p text:style-name="P340"/>
            <text:p text:style-name="P341">一.河川工程</text:p>
          </table:table-cell>
          <table:table-cell table:style-name="TableCell342">
            <text:p text:style-name="P343"/>
            <text:p text:style-name="P344">&lt;一&gt;河川工程（府BP3.1、局AP1.1~2、局CP1.1~2）</text:p>
          </table:table-cell>
          <table:table-cell table:style-name="TableCell345">
            <text:p text:style-name="P346"/>
            <text:p text:style-name="P347">1.賡續改善、整修、維護及美化防洪設施，辦理「全市抽水站設備更新及改善工程」等18項工程。</text:p>
            <text:p text:style-name="P348">2.依據經濟部擬定之「臺北地區防洪計畫」精神，進行河道整治及河川防洪設施管理與維護。</text:p>
            <text:p text:style-name="P349">3.辦理抽水站機組更新、維護、增設及建立自動化監控系統，以提高抽水站操作及管理維護品質、強化應變指揮能力及提升抽水站之防洪排水功能。</text:p>
            <text:p text:style-name="P350">4.每年防汛期前，辦理防汛演練及水利構造物定期檢查，並於颱風前及地震後進行不定期水利構造物檢查，並進行必要之改善，以確保市民生活機能與生命財產安全。</text:p>
          </table:table-cell>
        </table:table-row>
        <table:table-row table:style-name="TableRow351">
          <table:table-cell table:style-name="TableCell352">
            <text:p text:style-name="P353"/>
          </table:table-cell>
          <table:table-cell table:style-name="TableCell354">
            <text:p text:style-name="P355"/>
            <text:p text:style-name="P356"/>
          </table:table-cell>
          <table:table-cell table:style-name="TableCell357">
            <text:p text:style-name="P358"/>
            <text:p text:style-name="P359">&lt;二&gt;工程規劃</text:p>
          </table:table-cell>
          <table:table-cell table:style-name="TableCell360">
            <text:p text:style-name="P361"/>
            <text:p text:style-name="P362">四大跨省市河川位臺北市轄段潛在溢堤風險分析及其應變機制委託專案服務工作。</text:p>
          </table:table-cell>
        </table:table-row>
        <table:table-row table:style-name="TableRow363">
          <table:table-cell table:style-name="TableCell364">
            <text:p text:style-name="P365"/>
          </table:table-cell>
          <table:table-cell table:style-name="TableCell366">
            <text:p text:style-name="P367"/>
            <text:p text:style-name="P368">二.雨水下水道工程</text:p>
          </table:table-cell>
          <table:table-cell table:style-name="TableCell369">
            <text:p text:style-name="P370"/>
            <text:p text:style-name="P371">&lt;一&gt;雨水下水道工程（府AP4.2、府AP5.2、局AP1.3、局BP2.1~2）</text:p>
          </table:table-cell>
          <table:table-cell table:style-name="TableCell372">
            <text:p text:style-name="P373"/>
            <text:p text:style-name="P374">雨水下水道工程：進行總體規劃，賡續改善市區排水系統，計畫辦理文山區興隆排水系統新建及改善工程等5項年度工程。</text:p>
            <text:p text:style-name="P375">(1)文山區興隆排水系統新建及改善工程。</text:p>
            <text:p text:style-name="P376">(2)文山區（興隆排水系統）滯洪池新建及周邊排水改善工程。</text:p>
            <text:p text:style-name="P377">(3)雨水下水道結構修補工程。</text:p>
            <text:p text:style-name="P378">(4)零星排水改善工程。</text:p>
            <text:p text:style-name="P379">(5)臺北市玉成、中山等集水分區排水幹線結構改善工程。</text:p>
          </table:table-cell>
        </table:table-row>
        <table:table-row table:style-name="TableRow380">
          <table:table-cell table:style-name="TableCell381">
            <text:p text:style-name="P382"/>
          </table:table-cell>
          <table:table-cell table:style-name="TableCell383">
            <text:p text:style-name="P384"/>
            <text:p text:style-name="P385"/>
          </table:table-cell>
          <table:table-cell table:style-name="TableCell386">
            <text:p text:style-name="P387"/>
            <text:p text:style-name="P388">&lt;二&gt;工程規劃</text:p>
          </table:table-cell>
          <table:table-cell table:style-name="TableCell389">
            <text:p text:style-name="P390"/>
            <text:p text:style-name="P391">1.臺北市總合治水推動成果分析與展望。</text:p>
            <text:p text:style-name="P392">2.臺北市排水系統調查及檢討工作。</text:p>
            <text:p text:style-name="P393">3.雨水下水道結構安全檢測及設計工作。</text:p>
            <text:p text:style-name="P394">4.臺北市小管徑排水系統調查及檢視工作。</text:p>
            <text:p text:style-name="P395">5.雨水下水道及水情監測系統檢討及改善工作。</text:p>
          </table:table-cell>
        </table:table-row>
        <table:table-row table:style-name="TableRow396">
          <table:table-cell table:style-name="TableCell397">
            <text:p text:style-name="P398"/>
          </table:table-cell>
          <table:table-cell table:style-name="TableCell399">
            <text:p text:style-name="P400"/>
            <text:p text:style-name="P401">三.衛生下水道工程</text:p>
          </table:table-cell>
          <table:table-cell table:style-name="TableCell402">
            <text:p text:style-name="P403"/>
            <text:p text:style-name="P404">&lt;一&gt;衛生下水道工程(府BP6.2~6、局DC2.1、局DP5.1~5)</text:p>
          </table:table-cell>
          <table:table-cell table:style-name="TableCell405">
            <text:p text:style-name="P406"/>
            <text:p text:style-name="P407">1.賡續辦理污水下水道分管網、用戶排水設備等管線工程。</text:p>
            <text:p text:style-name="P408">2.賡續辦理管線更新、管線堵塞清理、管線檢視維護、緊急搶修及管線修繕拆遷配合工程。</text:p>
            <text:p text:style-name="P409">3.建構污水下水道系統調配及紓流能力，完備站體設備設施工程，各站建物及場區修繕工程。</text:p>
            <text:p text:style-name="P410">4.賡續辦理新店溪景美雨水抽水站排水淨化處理工程。</text:p>
            <text:p text:style-name="P411">5.賡續辦理內湖污水處理廠第1期設備汰換工程。</text:p>
            <text:p text:style-name="P412">6.賡續辦理八里污水處理廠第3期設備汰舊更新工程。</text:p>
            <text:p text:style-name="P413">7.賡續辦理淡水河系污水下水道系統相關設施更新汰換工程第2期。</text:p>
            <text:p text:style-name="P414">8.賡續辦理迪化污水抽水站及北市截流站相關設備改善工程。</text:p>
            <text:soft-page-break/>
            <text:p text:style-name="P415">9.辦理迪化污水處理廠第1期設備汰換工程。</text:p>
          </table:table-cell>
        </table:table-row>
        <table:table-row table:style-name="TableRow416">
          <table:table-cell table:style-name="TableCell417">
            <text:p text:style-name="P418"/>
          </table:table-cell>
          <table:table-cell table:style-name="TableCell419">
            <text:p text:style-name="P420"/>
            <text:p text:style-name="P421">四.水土保持工程</text:p>
          </table:table-cell>
          <table:table-cell table:style-name="TableCell422">
            <text:p text:style-name="P423"/>
            <text:p text:style-name="P424">&lt;一&gt;水土保持工程處理及維護(府AP4.4)</text:p>
          </table:table-cell>
          <table:table-cell table:style-name="TableCell425">
            <text:p text:style-name="P426"/>
            <text:p text:style-name="P427">1.依據「水土保持法」加強執行山坡地違規機具沒入、違規工作物拆除及清除與國、公有山坡地濫墾地復舊。</text:p>
            <text:p text:style-name="P428">2.辦理颱風豪雨造成老舊聚落、已拆遷整治聚落、山坡地住宅周邊、土石流潛勢溪流、溪溝及山坡地邊坡之零星災害緊急處理及相關改善工程。</text:p>
            <text:p text:style-name="P429">3.土石流潛勢溪流、溪溝、山坡地邊坡治理改善及山坡地農業環境之維護(調查)規劃設計：針對本市已完成整治、或急需整治之土石流潛勢溪流辦理既有設施維護、改善或增設相關水保改善設施之先期(調查)規劃設計，俾利辦理107年度之整治工程。</text:p>
            <text:p text:style-name="P430">4.土石流潛勢溪流、溪溝、山坡地邊坡、山坡地農業等環境改善與設施維護工程：採分期方式辦理環境改善及設施維護工程。</text:p>
            <text:p text:style-name="P431">5.溪溝水土保持相關設施先期調查規劃：針對本市北投區調查歷年整治完成之溪溝及水土保持設施，調查其形式、位置、範圍及尺寸，套繪於地形圖等，建置一歷史資料庫系統，俾利後續管理及維護之參考。</text:p>
            <text:p text:style-name="P432">6.白石湖吊橋檢測及農業改善設施巡勘工作：針對白石湖吊橋主體及橋頭兩端邊坡與週遭地下水辦理巡勘監測。</text:p>
          </table:table-cell>
        </table:table-row>
        <table:table-row table:style-name="TableRow433">
          <table:table-cell table:style-name="TableCell434">
            <text:p text:style-name="P435">陸.公園綠地及園藝管理</text:p>
          </table:table-cell>
          <table:table-cell table:style-name="TableCell436">
            <text:p text:style-name="P437"/>
            <text:p text:style-name="P438">一.公園綠地及園藝維護</text:p>
          </table:table-cell>
          <table:table-cell table:style-name="TableCell439">
            <text:p text:style-name="P440"/>
            <text:p text:style-name="P441">&lt;一&gt;公園綠化維護及綠資源業務</text:p>
          </table:table-cell>
          <table:table-cell table:style-name="TableCell442">
            <text:p text:style-name="P443"/>
            <text:p text:style-name="P444">1.公園維護</text:p>
            <text:p text:style-name="P445">(1)加強全市公園及已綠化公有綠地之維護管理，提供市民安全、舒適、優質之休憩空間，工作要項如下：</text:p>
            <text:p text:style-name="P446">a.公園設施物之維護環境、公廁清潔、公共藝術品及水池清潔。</text:p>
            <text:p text:style-name="P447">b.公園內花木、草皮之增(補)植，喬木疏枝、灌木及草皮修剪及病蟲害防治。</text:p>
            <text:p text:style-name="P448">(2)辦理陽明山花季、士林官邸菊展提供市民最佳休閒空間。</text:p>
            <text:p text:style-name="P449">(3)加強花博公園維護管理。</text:p>
            <text:p text:style-name="LEVEL2"><text:span text:style-name="T450">(4)</text:span><text:span text:style-name="T451">臺北典藏植物園維護暨營運管理</text:span><text:span text:style-name="T452">及環教場域規劃</text:span><text:span text:style-name="T453">。</text:span></text:p>
            <text:p text:style-name="P454">(5)螢火蟲復育活動。</text:p>
            <text:p text:style-name="LEVEL2"><text:span text:style-name="T455">(6)</text:span><text:span text:style-name="T456">原兒育中心戶外空間規劃。</text:span></text:p>
            <text:p text:style-name="P457">2.綠資源業務維護管理</text:p>
            <text:p text:style-name="P458">(1)辦理臺北市部分綠地廣場及市區道路安全島環境清潔、草皮修剪、噴水池及公共藝術品清洗等維護管理。</text:p>
            <text:p text:style-name="P459">(2)協助文化局辦理受保護樹木技術諮詢及援助工作，依據樹木保護自治條例權責執行普查。</text:p>
            <text:p text:style-name="P460">3.花卉栽培及庭園示範</text:p>
            <text:p text:style-name="P461">(1)配合季節培育優良園藝觀賞植物，以供佈置所轄園區各景點所需，增益庭園景觀。</text:p>
            <text:p text:style-name="P462">(2)配合季節更換特殊花卉以豐富士林官邸公園重要節點。</text:p>
            <text:p text:style-name="P463">(3)活化公園展館辦理園藝相關特展等，提供民眾優質的賞花遊憩空間。</text:p>
            <text:p text:style-name="P464">4.花卉研究及展示</text:p>
            <text:soft-page-break/>
            <text:p text:style-name="P465">(1)持續計畫性引種蒐集、繁殖培育各種類植物苗木及四季花卉，加強茶花品種蒐集、繁殖與維護，並針對茶花、杜鵑及其他觀賞植物進行研究試驗。</text:p>
            <text:p text:style-name="P466">(2)召開病蟲害防治會議，以及視需要不定期辦理病蟲害防治專題研習，以落實公園處綠美化花木病蟲害防治工作，以降低市區行道樹及公園花木病蟲危害情形。</text:p>
            <text:p text:style-name="P467">(3)辦理公園綠美化相關推廣，以提升有關各項專業知識與技能，並於公園處網站提供每月賞花情報等園藝知識，適時提供大眾各項園藝訊息。</text:p>
            <text:p text:style-name="P468">(4)辦理各項園藝推廣教育活動，含一般市民綠化教室園藝講習及公園處員工環境綠美化專題研習、學校與機關團體等預約參觀導覽及開放綠化服務專線等知性服務。</text:p>
          </table:table-cell>
        </table:table-row>
        <table:table-row table:style-name="TableRow469">
          <table:table-cell table:style-name="TableCell470">
            <text:p text:style-name="P471"/>
          </table:table-cell>
          <table:table-cell table:style-name="TableCell472">
            <text:p text:style-name="P473"/>
            <text:p text:style-name="P474"/>
          </table:table-cell>
          <table:table-cell table:style-name="TableCell475">
            <text:p text:style-name="P476"/>
            <text:p text:style-name="P477">&lt;二&gt;鄰里公園維護業務</text:p>
          </table:table-cell>
          <table:table-cell table:style-name="TableCell478">
            <text:p text:style-name="P479"/>
            <text:p text:style-name="P480">加強全市鄰里公園及已綠化公有綠地之維護管理，提供市民優質休憩空間，工作要項如下：</text:p>
            <text:p text:style-name="P481">(1)公園設施物及環境之管理維護。</text:p>
            <text:p text:style-name="P482">(2)公園內花木、草皮之增(補)植，喬木疏枝、灌木及草皮修剪及病蟲害防治。</text:p>
          </table:table-cell>
        </table:table-row>
        <table:table-row table:style-name="TableRow483">
          <table:table-cell table:style-name="TableCell484">
            <text:p text:style-name="P485"/>
            <text:p text:style-name="P486">柒.公園綠化及風景區工程</text:p>
          </table:table-cell>
          <table:table-cell table:style-name="TableCell487">
            <text:p text:style-name="P488"/>
            <text:p text:style-name="P489">一.公園及綠化工程</text:p>
          </table:table-cell>
          <table:table-cell table:style-name="TableCell490">
            <text:p text:style-name="P491"/>
            <text:p text:style-name="P492">&lt;一&gt;公園及綠化工程(府AP2.2、局CC1.2、局BP3.1~2、局CP2.3~4、局DP3.1~2)</text:p>
          </table:table-cell>
          <table:table-cell table:style-name="TableCell493">
            <text:p text:style-name="P494"/>
            <text:p text:style-name="P495">1.公園工程</text:p>
            <text:p text:style-name="P496"><text:span text:style-name="T497">(1)</text:span><text:span text:style-name="T498">公園新建工程：依現行都市計畫積極進行公園闢建，預計辦理中正</text:span><text:span text:style-name="T499">23</text:span><text:span text:style-name="T500">號</text:span><text:span text:style-name="T501">(</text:span><text:span text:style-name="T502">交六</text:span><text:span text:style-name="T503">)</text:span><text:span text:style-name="T504">廣場景觀綠美化工程、北門廣場</text:span><text:span text:style-name="T505">地景</text:span><text:span text:style-name="T506">工程、內湖</text:span><text:span text:style-name="T507">106</text:span><text:span text:style-name="T508">號公園、大安</text:span><text:span text:style-name="T509">410</text:span><text:span text:style-name="T510">號公園、南港</text:span><text:span text:style-name="T511">62</text:span><text:span text:style-name="T512">號公園、大同</text:span><text:span text:style-name="T513">388</text:span><text:span text:style-name="T514">號公園、信義</text:span><text:span text:style-name="T515">414</text:span><text:span text:style-name="T516">號公園、大安</text:span><text:span text:style-name="T517">149</text:span><text:span text:style-name="T518">號公園</text:span><text:span text:style-name="T519">、文山</text:span><text:span text:style-name="T520">(</text:span><text:span text:style-name="T521">景美</text:span><text:span text:style-name="T522">)41</text:span><text:span text:style-name="T523">號公園及建成圓環廣場等新建工程</text:span><text:span text:style-name="T524">案。</text:span></text:p>
            <text:p text:style-name="P525"><text:span text:style-name="T526">(2)</text:span><text:span text:style-name="T527">公園更新工程：持續執行中強公園、天和及天和一號公園、東和公園、至善公園、南港公園</text:span><text:span text:style-name="T528">、玉成公園、榮華公園、榮富公園</text:span><text:span text:style-name="T529">更新工</text:span><text:span text:style-name="T530">程。</text:span></text:p>
            <text:p text:style-name="P531">(3)公園、公廁、苗圃整建工程，整修項目包括：</text:p>
            <text:p text:style-name="P532">a.園路、排水道(管)、集水井、土溝清理維修等，地坪設施增設及維護。</text:p>
            <text:p text:style-name="P533">b.遊憩、兒童遊戲場及體健設施等之增設及維修。</text:p>
            <text:p text:style-name="P534">c.一般設施增設及維修。</text:p>
            <text:p text:style-name="P535">d.公園老舊公廁整建及維修。</text:p>
            <text:p text:style-name="P536">e.公園休憩空間、綠美化改善。</text:p>
            <text:p text:style-name="P537">f.賡續辦理公園、廣場園路整平改善工程。</text:p>
            <text:p text:style-name="P538">(4)辦理鄰里公園整建及環境改造工程，重新塑造公園特色，以符合社區居民使用需求。</text:p>
            <text:p text:style-name="P539">2.綠化工程</text:p>
            <text:p text:style-name="LEVEL2"><text:span text:style-name="T540">(1)</text:span><text:span text:style-name="T541">於本市各主要道路安全島、圓環、綠地、堤防、高架橋及聯外道路等重點地區栽植抗污及耐旱性佳及色彩豐富之觀賞植物，塑造賞心悅目之市容景觀，另為有效運用有限之經費，除檢討延長草花保活期外，並將以色彩豐富之觀葉植物及觀花性灌木取代部分草花，減少草花用量，以節省經費之設計手法，運用多變化的圖形及複層次式栽植手法，以提升本市景觀美質。</text:span><text:span text:style-name="T542">為配合行銷宣傳</text:span><text:span text:style-name="T543">2017</text:span><text:span text:style-name="T544">臺北世界大學運動會，將增設立體綠雕、配置特色植栽及關渡、北士科園區花海等，創造亮點。</text:span></text:p>
            <text:p text:style-name="P545">(2)加強全市綠地、安全島花木及行道樹維護管理，提供市民安全、舒適、美好之街道環境，工作要項如下：</text:p>
            <text:p text:style-name="P546">a.綠地安全島設施整建工程。</text:p>
            <text:p text:style-name="P547">b.行道樹修剪及維護工作。</text:p>
            <text:p text:style-name="P548">c.全市行道樹補增植工程。</text:p>
            <text:p text:style-name="P549">d.全市行道樹病蟲害防治工程。</text:p>
            <text:p text:style-name="P550">(3)辦理樹苗、花卉培育引種事宜，由各苗圃自行繁殖培育後，提供本市公園、綠地及安全島綠美化之用。</text:p>
            <text:p text:style-name="P551">3.田園城市</text:p>
            <text:p text:style-name="P552">(1)執行田園城市政策及修訂本府田園城市推廣實施計畫。</text:p>
            <text:p text:style-name="P553">(2)策略規劃技術服務案：藉由辦理工作坊、專家協助及建立社區田園基地建置徵選辦法與辦理徵選活動，以由下而上鼓勵民眾主動參與，提出田園基地建置需求。</text:p>
            <text:p text:style-name="P554">(3)綠化教室：持續開設田園綠化課程，透過課程與民眾實體互動，傳遞田園操作技能。</text:p>
            <text:p text:style-name="P555">(4)田園銀行網路平臺：建立親民化介面，更新及新增服務項目，提升民眾使用之便利性及資訊完整性。</text:p>
          </table:table-cell>
        </table:table-row>
        <table:table-row table:style-name="TableRow556">
          <table:table-cell table:style-name="TableCell557">
            <text:p text:style-name="P558"/>
          </table:table-cell>
          <table:table-cell table:style-name="TableCell559">
            <text:p text:style-name="P560"/>
            <text:p text:style-name="P561">二.山坡地遊憩設施工程</text:p>
          </table:table-cell>
          <table:table-cell table:style-name="TableCell562">
            <text:p text:style-name="P563"/>
            <text:p text:style-name="P564">&lt;一&gt;登山步道維護工程(局CP3.1)</text:p>
          </table:table-cell>
          <table:table-cell table:style-name="TableCell565">
            <text:p text:style-name="P566"/>
            <text:p text:style-name="P567">1.登山步道改善及維護工程規劃設計：針對本市老舊步道相關休閒遊憩設施損壞及新建之部分，辦理先期調查規劃設計，俾憑辦理107年度之更新改善工程。</text:p>
            <text:p text:style-name="P568">2.登山步道緊急處理工程：為辦理本市登山步道及附屬設施零星修復或設置指標示工作，使能立即處理步道損壞或設置安全設施，以維護登山步道服務品質及民眾安全。</text:p>
            <text:p text:style-name="P569">3.登山步道改善及維護工程：為辦理本市列管計130條總長約100公里之登山步道更新改善及新增非列管登山步道之相關設施（涼亭、欄杆、座椅及鋪面等)<text:s/>之改善工作，以維護登山市民休閒遊憩安全，辦理本工程。</text:p>
            <text:p text:style-name="P570">4.登山步道周邊環境及指標系統更新改善工程：辦理本市列管登山步道入口綠美化工作，並針對步道沿線廢耕農地或公有地辦理整體景觀改善及設置方向指標示牌、導覽牌等設施，以吸引民眾從事登山健行活動亦能促進地方發展。</text:p>
          </table:table-cell>
        </table:table-row>
        <table:table-row table:style-name="TableRow571">
          <table:table-cell table:style-name="TableCell572">
            <text:p text:style-name="P573"/>
          </table:table-cell>
          <table:table-cell table:style-name="TableCell574">
            <text:p text:style-name="P575"/>
            <text:p text:style-name="P576"/>
          </table:table-cell>
          <table:table-cell table:style-name="TableCell577">
            <text:p text:style-name="P578"/>
            <text:p text:style-name="P579">&lt;二&gt;休閒遊憩設施維護工程(局CP3.3)</text:p>
          </table:table-cell>
          <table:table-cell table:style-name="TableCell580">
            <text:p text:style-name="P581"/>
            <text:p text:style-name="P582">1.休閒遊憩設施緊急處理工程：為避免休閒遊憩設施因老舊危及市民安全辦理緊急修復工程，進行各項景觀及環境改善工程，提供優質環境教育場域。</text:p>
            <text:p text:style-name="P583">2.坡地休閒遊憩場域整建工程：為維護坡地休閒場域觀光資源，推動公共環境改善計畫，兼顧生態保育及環境再生與活</text:p>
            <text:p text:style-name="P584">化，提供市民優質休憩空間。</text:p>
            <text:p text:style-name="P585">3.坡地休閒遊憩場域整建工程規劃設計：承續整體改善規劃構想，落實遊憩開發與資源保育兼具的功能強調資源永續利用，針對坡地休閒遊憩場域進行規劃設計工作，以提供市民優質且多元之服務。</text:p>
            <text:p text:style-name="P586">4.坡地休閒遊憩場域設施巡勘工作：針對本市轄管休閒遊憩場域進行巡勘工作，以確實掌握轄管場域設施狀況，作為坡地休閒遊憩設施維護處理及整建工程之依據。</text:p>
          </table:table-cell>
        </table:table-row>
        <table:table-row table:style-name="TableRow587">
          <table:table-cell table:style-name="TableCell588">
            <text:p text:style-name="P589">捌.路燈管理</text:p>
          </table:table-cell>
          <table:table-cell table:style-name="TableCell590">
            <text:p text:style-name="P591"/>
            <text:p text:style-name="P592">一.路燈維護</text:p>
          </table:table-cell>
          <table:table-cell table:style-name="TableCell593">
            <text:p text:style-name="P594"/>
            <text:p text:style-name="P595">&lt;一&gt;路燈維護業務(局DP4.1)</text:p>
          </table:table-cell>
          <table:table-cell table:style-name="TableCell596">
            <text:p text:style-name="P597"/>
            <text:p text:style-name="P598">定期改善全市街道巷弄、公園(含河濱公園)、學校周邊高架橋梁、地下道、隧道及陸橋之照明設施，以維夜間通行安全。其工作要項如下：</text:p>
            <text:p text:style-name="P599">(1)路燈用電安全檢查。</text:p>
            <text:p text:style-name="P600">(2)路燈巡查、維修、會勘。</text:p>
            <text:p text:style-name="LEVEL2"><text:span text:style-name="T601">(3)</text:span><text:span text:style-name="T602">燈</text:span><text:span text:style-name="T603">具</text:span><text:span text:style-name="T604">及開關箱設施等更換及線路檢修。</text:span></text:p>
            <text:p text:style-name="P605">(4)日夜間定期巡修作業。</text:p>
          </table:table-cell>
        </table:table-row>
        <table:table-row table:style-name="TableRow606">
          <table:table-cell table:style-name="TableCell607">
            <text:p text:style-name="P608">玖.路燈工程</text:p>
          </table:table-cell>
          <table:table-cell table:style-name="TableCell609">
            <text:p text:style-name="P610"/>
            <text:p text:style-name="P611">一.路燈整建及新設工程</text:p>
          </table:table-cell>
          <table:table-cell table:style-name="TableCell612">
            <text:p text:style-name="P613"/>
            <text:p text:style-name="P614">&lt;一&gt;路燈工程(局DP4.1~2、局EP3.1)</text:p>
          </table:table-cell>
          <table:table-cell table:style-name="TableCell615">
            <text:p text:style-name="P616"/>
            <text:p text:style-name="P617">1.路燈整建工程</text:p>
            <text:p text:style-name="P618">(1)重要道路及巷弄路燈照明系統整建工程。</text:p>
            <text:p text:style-name="P619">(2)辦理路燈地下線路及器具整建工程。</text:p>
            <text:p text:style-name="P620">(3)依據管理員定期巡查、及市民、區公所查報換修損壞之路燈。</text:p>
            <text:p text:style-name="P621">(4)計畫性辦理燈罩清洗、燈具換新、腐蝕燈桿更新等工程。</text:p>
            <text:p text:style-name="P622">(5)配合道路養護、改善及統一挖掘辦理路燈整建工程。</text:p>
            <text:p text:style-name="LEVEL2"><text:span text:style-name="T623">(6)<text:s/></text:span><text:span text:style-name="T624">配合執行天空纜線地下化計畫。</text:span></text:p>
            <text:p text:style-name="P625">2.路燈新設工程</text:p>
            <text:p text:style-name="P626">(1)辦理全市郊區道路、主要道路、巷弄道路、河濱公園路燈新設工程、配合電力桿下地裝設自備路燈桿工程及燈桿與開關箱共桿工程、地下管線道路挖掘後之修復、銑刨、加鋪等工程及電力公司線路補助費。</text:p>
            <text:p text:style-name="P627">(2)LED照明裝設工程：辦理全市道路、公園、人行道地下道、陸橋、高架道路、隧道、河濱公園等處裝設LED照明燈具及地下管線道路挖掘後之修復、銑刨、加鋪等工程及電力公司線路補助費。</text:p>
            <text:p text:style-name="P628">(3)景美溪基隆河跨河橋梁LED燈光美化工程。</text:p>
          </table:table-cell>
        </table:table-row>
        <table:table-row table:style-name="TableRow629">
          <table:table-cell table:style-name="TableCell630">
            <text:p text:style-name="P631">拾.營運管理</text:p>
          </table:table-cell>
          <table:table-cell table:style-name="TableCell632">
            <text:p text:style-name="P633"/>
            <text:p text:style-name="P634">一.衛生下水道營運及管理</text:p>
          </table:table-cell>
          <table:table-cell table:style-name="TableCell635">
            <text:p text:style-name="P636"/>
            <text:p text:style-name="P637">&lt;一&gt;污水下水道營運及管理(府<text:s/>BP6.2~3、局<text:s/>DP5.1~2)</text:p>
          </table:table-cell>
          <table:table-cell table:style-name="TableCell638">
            <text:p text:style-name="P639"/>
            <text:p text:style-name="P640">1.營運管理：</text:p>
            <text:p text:style-name="P641">(1)為提升污水下水道用戶接管普及率，於污水下水道用戶排水設備工程施工前舉辦工地說明會，並於各說明會中放映接管施工簡介影片，宣導民眾認識並配合接管，及正確使用污水下水道。</text:p>
            <text:p text:style-name="P642">(2)持續推廣污水下水道用戶接管，</text:p>
            <text:p text:style-name="P643">訂定相關使用管理法規，印製為民服務及使用手冊與宣導單，利用各界人士參觀機會或參與外部展覽活動，廣為宣導污水下水道之功能及效益。</text:p>
            <text:p text:style-name="P644">(3)推動「污水下水道建設、用戶接管及後巷營造」計畫活動等業務相關會議辦理研習、教育訓練、宣導活動等，且配合法令規定推展環境教育，聘請具專業知識人員演講。</text:p>
            <text:p text:style-name="P645">(4)製作污水下水道竣工及管理詳圖，建立完整系統設施資料，以利用戶管理。</text:p>
            <text:p text:style-name="P646">(5)持續委託自來水處隨水費徵收污水下水道使用費及部分自行抄表開單收費，且縮短完成接管與用戶開徵時間差，以增裕庫收，作為污水下水道系統之操作、維護、更新及管理之補充歲入財源。</text:p>
            <text:p text:style-name="P647">(6)自98年度起對新開徵污水下水道使用費之用戶，先以中華郵政公司EPOST通知，並說明自我檢視接管情形之方式，以提升收費正確性。</text:p>
            <text:p text:style-name="P648">2.違規稽查及水質檢驗：</text:p>
            <text:p text:style-name="P649">(1)依據「臺北市政府處理違反下水道法涉及污水下水道事件統一裁罰基準」及「臺北市政府處理違反下水道管理自治條例事件統一裁罰基準」，辦理稽查取締有關違規案件。</text:p>
            <text:p text:style-name="P650">(2)為提升用戶接管普及率及督促違規用戶迅速改善，開立改善通知單及違規處分，促使不配合接管之住戶，依下水道法規限期接用污水下水道，以維護環境衛生。</text:p>
            <text:p text:style-name="P651">(3)依據臺北市下水道管理自治條例，要求公告使用地區之已接管事業廢水水質應符合污水下水道可容納排入之下水道水質標準，定期及不定期實施排入水質檢測及水質檢查，以維持污水管線系統及污水處理廠處理設施之正常功能。</text:p>
            <text:p text:style-name="P652">(4)針對列管事業用戶不定期稽查宣導正確使用污水下水道之相關注意事項。</text:p>
            <text:p text:style-name="P653">3.辦理用戶排水設備自費申請接管審驗事宜。</text:p>
          </table:table-cell>
        </table:table-row>
        <table:table-row table:style-name="TableRow654">
          <table:table-cell table:style-name="TableCell655">
            <text:p text:style-name="P656"/>
          </table:table-cell>
          <table:table-cell table:style-name="TableCell657">
            <text:p text:style-name="P658"/>
            <text:p text:style-name="P659">二.管線維護</text:p>
          </table:table-cell>
          <table:table-cell table:style-name="TableCell660">
            <text:p text:style-name="P661"/>
            <text:p text:style-name="P662">&lt;一&gt;管線維護業務(府<text:s/>BP6.3、局<text:s/>DP5.2)</text:p>
          </table:table-cell>
          <table:table-cell table:style-name="TableCell663">
            <text:p text:style-name="P664"/>
            <text:p text:style-name="P665">1.賡續辦理河川曝氣委託代操作。</text:p>
            <text:p text:style-name="P666">2.本市管線人孔設施維護巡檢（含屬性測量調查、修繕、管道內部檢查）。</text:p>
            <text:p text:style-name="P667">3.本市抽揚水站及過河段閘門（閥）之機電設備管理維護。</text:p>
            <text:p text:style-name="P668">4.抽水機、發電機與特種設備之維修保養及零件、材料之儲用。</text:p>
            <text:p text:style-name="P669">5.災防期間抽水機組租借。</text:p>
            <text:p text:style-name="P670">6.配合設施之完成進度，製作污水下水道系統管理詳圖資料庫。</text:p>
          </table:table-cell>
        </table:table-row>
        <table:table-row table:style-name="TableRow671">
          <table:table-cell table:style-name="TableCell672">
            <text:p text:style-name="P673"/>
          </table:table-cell>
          <table:table-cell table:style-name="TableCell674">
            <text:p text:style-name="P675"/>
            <text:p text:style-name="P676">三.污水處理</text:p>
          </table:table-cell>
          <table:table-cell table:style-name="TableCell677">
            <text:p text:style-name="P678"/>
            <text:p text:style-name="P679">&lt;一&gt;污水處理(府<text:s/>BP6.5~6、局<text:s/>DP5.4~5)</text:p>
          </table:table-cell>
          <table:table-cell table:style-name="TableCell680">
            <text:p text:style-name="P681"/>
            <text:p text:style-name="P682">1.迪化廠：</text:p>
            <text:p text:style-name="P683">(1)處理本市11行政區每日收集用戶生活污水、截流之污水及水肥。</text:p>
            <text:p text:style-name="P684">(2)依據水污染防治法、廢棄物清理法、職業安全衛生法、電業法、消防法等相關規定，落實執行各項檢測、申報及安全措施等事項，俾維持處理廠全年全天候之正常運轉。</text:p>
            <text:p text:style-name="P685">(3)賡續辦理迪化污水處理廠、忠孝及貴陽礫間處理設施、華岡污水處理設施委託代操作維護工作。</text:p>
            <text:p text:style-name="P686">(4)維持廠區環境及附設運動公園環境整潔，達到敦親睦鄰功效。</text:p>
            <text:p text:style-name="P687">(5)辦理環境教育及接待各界人士參觀宣導市政建設成果。</text:p>
            <text:p text:style-name="P688">(6)賡續辦理迪化污水處理廠營運期間環境品質監測工作。</text:p>
            <text:p text:style-name="P689">2.內湖廠</text:p>
            <text:p text:style-name="P690">(1)處理本市內湖、大直地區及基隆河聯絡管之污水。</text:p>
            <text:p text:style-name="P691">(2)依據水污染防治法、廢棄物清理法、職業安全衛生法、電業法、消防法等相關規定，落實執行各項檢測、申報及安全措施等事項，俾維持處理廠全年全天候之正常運轉。</text:p>
            <text:p text:style-name="P692">(3)賡續辦理內湖廠自行操作維護，維持24小時正常運轉。</text:p>
            <text:p text:style-name="P693">(4)維持廠區環境及附設運動公園環境整潔，接待各界人士參觀市政成果。</text:p>
            <text:p text:style-name="P694">(5)賡續辦理南湖礫間現地處理設施委託代操作。</text:p>
            <text:p text:style-name="P695">(6)賡續辦理內湖廠營運期間環境品質監測工作。</text:p>
          </table:table-cell>
        </table:table-row>
        <table:table-row table:style-name="TableRow696">
          <table:table-cell table:style-name="TableCell697">
            <text:p text:style-name="P698"/>
          </table:table-cell>
          <table:table-cell table:style-name="TableCell699">
            <text:p text:style-name="P700"/>
            <text:p text:style-name="P701">四.淡水河系污水下水道營運管理</text:p>
          </table:table-cell>
          <table:table-cell table:style-name="TableCell702">
            <text:p text:style-name="P703"/>
            <text:p text:style-name="P704">&lt;一&gt;淡水河系污水下水道營運管理(府<text:s/>BP6.4、局<text:s/>DP5.3)</text:p>
          </table:table-cell>
          <table:table-cell table:style-name="TableCell705">
            <text:p text:style-name="P706"/>
            <text:p text:style-name="P707">1.污水處理：</text:p>
            <text:p text:style-name="P708">(1)操作維護八里污水處理廠(含海洋放流管)各系統每日處理污水。</text:p>
            <text:p text:style-name="P709">(2)賡續辦理八里污水處理廠委託代操作維護工作第7期及辦理第8期委託代操作維護工作，維持24小時正常運轉。</text:p>
            <text:p text:style-name="P710">(3)賡續辦理淡水河系污水下水道系統營運期間環境品質監測工作。</text:p>
            <text:p text:style-name="P711">(4)八里污水處理廠委外採樣檢測工作。</text:p>
            <text:p text:style-name="P712">2.設施管理：</text:p>
            <text:p text:style-name="P713">(1)操作獅子頭、迪化、汐止及新莊污水抽水站，操作五堵、下寮、江北、蘆洲、溪美、重陽、同安、頂崁、鴨母港、瓦瑤、永和、中和、雙園、古亭、景美、大龍、撫遠、中山、玉成、松山、南京、新生(建國)、忠孝、六館、新海、華江、土城、西盛、湳仔溝、塔寮坑、沙崙截流站，中港(含東站)、二重、中原截流井及樟樹抽水井等35站之操作維護。</text:p>
            <text:p text:style-name="P714">(2)辦理收集系統設施管理、行政管理工作。</text:p>
            <text:p text:style-name="P715">(3)賡續辦理管線設施委託代操作維護工作第7期及辦理第8期委託代操作維護工作，維持24小時正常運轉。</text:p>
          </table:table-cell>
        </table:table-row>
        <table:table-row table:style-name="TableRow716">
          <table:table-cell table:style-name="TableCell717">
            <text:p text:style-name="P718">拾壹.山坡地管理</text:p>
          </table:table-cell>
          <table:table-cell table:style-name="TableCell719">
            <text:p text:style-name="P720"/>
            <text:p text:style-name="P721">一.山坡地管理及維護</text:p>
          </table:table-cell>
          <table:table-cell table:style-name="TableCell722">
            <text:p text:style-name="P723"/>
            <text:p text:style-name="P724">&lt;一&gt;綜合企劃</text:p>
          </table:table-cell>
          <table:table-cell table:style-name="TableCell725">
            <text:p text:style-name="P726"/>
            <text:p text:style-name="P727">1.辦理山坡地防災資訊整合系統（含休閒遊憩主題網)之建置及更新維護。</text:p>
            <text:p text:style-name="P728">2.辦理工程管考及法制相關業務。</text:p>
            <text:p text:style-name="P729">3.辦理採購、發包、訂約等業務。</text:p>
          </table:table-cell>
        </table:table-row>
        <table:table-row table:style-name="TableRow730">
          <table:table-cell table:style-name="TableCell731">
            <text:p text:style-name="P732"/>
          </table:table-cell>
          <table:table-cell table:style-name="TableCell733">
            <text:p text:style-name="P734"/>
            <text:p text:style-name="P735"/>
          </table:table-cell>
          <table:table-cell table:style-name="TableCell736">
            <text:p text:style-name="P737"/>
            <text:p text:style-name="P738">&lt;二&gt;山坡地巡查管理及水土保持審查(府AP4.3、局AP2.1)</text:p>
          </table:table-cell>
          <table:table-cell table:style-name="TableCell739">
            <text:p text:style-name="P740"/>
            <text:p text:style-name="P741">1.依法執行山坡地違規案之查報取締及行政管理。</text:p>
            <text:p text:style-name="P742">2.辦理水土保持計畫審核、監督檢查、山坡地可利用限度查定公告。</text:p>
            <text:p text:style-name="P743">3.由水土保持服務團輔導民眾實施水土保持之處理與維護。</text:p>
            <text:p text:style-name="P744">4.辦理罰鍰催繳、限期改正、強制執行、陳情及訴願等業務，並數位化山坡地查報取締及違規案件行政管理。</text:p>
            <text:p text:style-name="P745">5.建立山坡地管理相關圖資，並運用衛星影像自動判釋輔助查報。</text:p>
            <text:p text:style-name="P746">6.辦理水土保持設施維護檢查及輔導改善。</text:p>
          </table:table-cell>
        </table:table-row>
        <table:table-row table:style-name="TableRow747">
          <table:table-cell table:style-name="TableCell748">
            <text:p text:style-name="P749"/>
          </table:table-cell>
          <table:table-cell table:style-name="TableCell750">
            <text:p text:style-name="P751"/>
            <text:p text:style-name="P752"/>
          </table:table-cell>
          <table:table-cell table:style-name="TableCell753">
            <text:p text:style-name="P754"/>
            <text:p text:style-name="P755">&lt;三&gt;山坡地住宅管理</text:p>
          </table:table-cell>
          <table:table-cell table:style-name="TableCell756">
            <text:p text:style-name="P757"/>
            <text:p text:style-name="P758">1.依據「水土保持法」等相關法令、規定實施，辦理坡地住宅及人工邊坡管理相關工作。</text:p>
            <text:p text:style-name="P759">2.辦理本市列管山坡地住宅社區安全檢查，提供社區居民諮詢與建議改善事項，以維護坡地住宅安全。</text:p>
            <text:p text:style-name="P760">3.辦理本市老舊聚落巡勘觀測工作、水土保持教育宣導及演練。</text:p>
            <text:p text:style-name="P761">4.辦理本市山坡地住宅水土保持教育宣導及周邊水土保持安全巡勘觀測工作。</text:p>
            <text:p text:style-name="P762">5.辦理本市山坡地人工邊坡巡勘檢查及資訊系統維護更新工作。</text:p>
          </table:table-cell>
        </table:table-row>
        <table:table-row table:style-name="TableRow763">
          <table:table-cell table:style-name="TableCell764">
            <text:p text:style-name="P765"/>
          </table:table-cell>
          <table:table-cell table:style-name="TableCell766">
            <text:p text:style-name="P767"/>
            <text:p text:style-name="P768"/>
          </table:table-cell>
          <table:table-cell table:style-name="TableCell769">
            <text:p text:style-name="P770"/>
            <text:p text:style-name="P771">&lt;四&gt;道路步道管理(局CC1.3、局CP3.1)</text:p>
          </table:table-cell>
          <table:table-cell table:style-name="TableCell772">
            <text:p text:style-name="P773"/>
            <text:p text:style-name="P774">1.包括行政管理工作、專案特定工作及其他相關計畫、設施等。</text:p>
            <text:p text:style-name="P775">2.全年度經常辦理登山步道設施督導檢查及清潔維護管理工作及其他相關計畫、設施等。</text:p>
          </table:table-cell>
        </table:table-row>
        <table:table-row table:style-name="TableRow776">
          <table:table-cell table:style-name="TableCell777">
            <text:p text:style-name="P778"/>
          </table:table-cell>
          <table:table-cell table:style-name="TableCell779">
            <text:p text:style-name="P780"/>
            <text:p text:style-name="P781"/>
          </table:table-cell>
          <table:table-cell table:style-name="TableCell782">
            <text:p text:style-name="P783"/>
            <text:p text:style-name="P784">&lt;五&gt;森林遊憩管理(局CP3.3)</text:p>
          </table:table-cell>
          <table:table-cell table:style-name="TableCell785">
            <text:p text:style-name="P786"/>
            <text:p text:style-name="P787">1.辦理坡地休閒遊憩場域相關設施平時及颱風豪雨緊急搶災工作，以維護坡地休閒遊憩場域服務品質。</text:p>
            <text:p text:style-name="P788">2.依據「森林法」相關規定辦理林業行政工作。</text:p>
            <text:p text:style-name="P789">3.經營水土保持戶外教室，加強本府水土保持工作人員及本市水土保持志工解說員之專業知識，以提供導覽解說服務。</text:p>
            <text:p text:style-name="P790">4.辦理環境教育課程推廣工作，經營內雙溪自中心，並申辦內溝溪生態展示館及貴子坑水土保持教學園區等環境教育場域認證。</text:p>
          </table:table-cell>
        </table:table-row>
        <table:table-row table:style-name="TableRow791">
          <table:table-cell table:style-name="TableCell792">
            <text:p text:style-name="P793"/>
          </table:table-cell>
          <table:table-cell table:style-name="TableCell794">
            <text:p text:style-name="P795"/>
            <text:p text:style-name="P796"/>
          </table:table-cell>
          <table:table-cell table:style-name="TableCell797">
            <text:p text:style-name="P798"/>
            <text:p text:style-name="P799">&lt;六&gt;土石流及溪溝治理(局AC1.1)</text:p>
          </table:table-cell>
          <table:table-cell table:style-name="TableCell800">
            <text:p text:style-name="P801"/>
            <text:p text:style-name="P802">1.辦理溪溝治理等相關事宜。</text:p>
            <text:p text:style-name="P803">2.土石流潛勢溪流巡勘：防汛期間針對本市具土石流發生潛勢之溪流辦理巡勘工作。</text:p>
            <text:p text:style-name="P804">3.辦理土石流防災相關業務。</text:p>
            <text:p text:style-name="P805">4.辦理土石流防災相關圖冊編製及基本資料更新。</text:p>
            <text:p text:style-name="P806">5.辦理土石流潛勢溪流巡勘、及防災教育宣導與演練工作，以提高民眾安全意識降低災害風險。</text:p>
            <text:p text:style-name="P807">6.辦理土石流及溪溝治理相關防災教育宣導、教育訓練講義教材、文宣資料編製印刷等業務。</text:p>
          </table:table-cell>
        </table:table-row>
        <table:table-row table:style-name="TableRow808">
          <table:table-cell table:style-name="TableCell809">
            <text:p text:style-name="P810"/>
          </table:table-cell>
          <table:table-cell table:style-name="TableCell811">
            <text:p text:style-name="P812"/>
            <text:p text:style-name="P813"/>
          </table:table-cell>
          <table:table-cell table:style-name="TableCell814">
            <text:p text:style-name="P815"/>
            <text:p text:style-name="P816">&lt;七&gt;坡地整治(府AP4.4、局AP2.2)</text:p>
          </table:table-cell>
          <table:table-cell table:style-name="TableCell817">
            <text:p text:style-name="P818"/>
            <text:p text:style-name="P819">1.辦理本市山坡地列管邊坡、順向坡及貓空纜車鄰近邊坡之調查、巡勘監測、規劃、設計及工程施作等相關業務。</text:p>
            <text:p text:style-name="P820">2.依「水土保持法」及「行政執行法」規定，執行山坡地緊急搶災工作。</text:p>
            <text:p text:style-name="P821">3.各項專案特定工作，依個案擬定進度、按計畫完成。</text:p>
            <text:p text:style-name="P822">4.辦理本市山坡地農業環境改善之調查、規劃、設計及工程施作等相關業務。</text:p>
          </table:table-cell>
        </table:table-row>
        <table:table-row table:style-name="TableRow823">
          <table:table-cell table:style-name="TableCell824">
            <text:p text:style-name="P825">拾貳.共同管道基金</text:p>
          </table:table-cell>
          <table:table-cell table:style-name="TableCell826">
            <text:p text:style-name="P827"/>
            <text:p text:style-name="P828">一.共同管道業務</text:p>
          </table:table-cell>
          <table:table-cell table:style-name="TableCell829">
            <text:p text:style-name="P830"/>
            <text:p text:style-name="P831">&lt;一&gt;共同管道業務(局DP1.2)</text:p>
          </table:table-cell>
          <table:table-cell table:style-name="TableCell832">
            <text:p text:style-name="P833"/>
            <text:p text:style-name="P834">1.共同管道業務費。</text:p>
            <text:p text:style-name="P835">2.共同管道管理維護費用及總務費。</text:p>
            <text:p text:style-name="P836">3.福國路共同管道工程第2期。</text:p>
            <text:p text:style-name="P837">4.臺北市共同管道系統第二次通盤檢討。</text:p>
            <text:p text:style-name="LEVEL1"><text:span text:style-name="T838">5.</text:span><text:span text:style-name="T839">臺北市共同管道監控整合系統工程。</text:span></text:p>
          </table:table-cell>
        </table:table-row>
        <table:table-row table:style-name="TableRow840">
          <table:table-cell table:style-name="TableCell841">
            <text:p text:style-name="P842">拾參.建築及設備</text:p>
          </table:table-cell>
          <table:table-cell table:style-name="TableCell843">
            <text:p text:style-name="P844"/>
            <text:p text:style-name="P845">一.營建工程</text:p>
          </table:table-cell>
          <table:table-cell table:style-name="TableCell846">
            <text:p text:style-name="P847"/>
            <text:p text:style-name="內文"><text:span text:style-name="T848">&lt;</text:span><text:span text:style-name="T849">一</text:span><text:span text:style-name="T850">&gt;</text:span><text:span text:style-name="T851">公園處其他修建工程</text:span></text:p>
          </table:table-cell>
          <table:table-cell table:style-name="TableCell852">
            <text:p text:style-name="P853"/>
            <text:p text:style-name="P854">公園處所轄辦公室房舍整修工程，其工作要項如下：</text:p>
            <text:p text:style-name="LEVEL2"><text:span text:style-name="T855">(1)</text:span><text:span text:style-name="T856">辦理公園處本部及青年公園管理所辦公室地坪</text:span><text:span text:style-name="T857">、屋頂外牆、天花板及廁所整修等修繕事宜</text:span><text:span text:style-name="T858">。</text:span></text:p>
            <text:p text:style-name="P859">(2)辦理園藝管理所辦公室屋頂、屋瓦及天花板漏水修繕事宜。</text:p>
          </table:table-cell>
        </table:table-row>
        <table:table-row table:style-name="TableRow860">
          <table:table-cell table:style-name="TableCell861">
            <text:p text:style-name="P862"/>
          </table:table-cell>
          <table:table-cell table:style-name="TableCell863">
            <text:p text:style-name="P864"/>
            <text:p text:style-name="P865"/>
          </table:table-cell>
          <table:table-cell table:style-name="TableCell866">
            <text:p text:style-name="P867"/>
            <text:p text:style-name="內文"><text:span text:style-name="T868">&lt;</text:span><text:span text:style-name="T869">二</text:span><text:span text:style-name="T870">&gt;</text:span><text:span text:style-name="T871">衛工處其他修建工程</text:span></text:p>
          </table:table-cell>
          <table:table-cell table:style-name="TableCell872">
            <text:p text:style-name="P873"/>
            <text:p text:style-name="P874">1.賡續辦理用戶接管後巷配合美化工程。</text:p>
            <text:p text:style-name="P875">2.賡續辦理八里污水處理廠海洋放流管改善工程。</text:p>
          </table:table-cell>
        </table:table-row>
        <table:table-row table:style-name="TableRow876">
          <table:table-cell table:style-name="TableCell877">
            <text:p text:style-name="P878"/>
          </table:table-cell>
          <table:table-cell table:style-name="TableCell879">
            <text:p text:style-name="P880"/>
            <text:p text:style-name="P881"/>
          </table:table-cell>
          <table:table-cell table:style-name="TableCell882">
            <text:p text:style-name="P883"/>
            <text:p text:style-name="內文"><text:span text:style-name="T884">&lt;</text:span><text:span text:style-name="T885">三</text:span><text:span text:style-name="T886">&gt;</text:span><text:span text:style-name="T887">大地處其他修建工程</text:span></text:p>
          </table:table-cell>
          <table:table-cell table:style-name="TableCell888">
            <text:p text:style-name="P889"/>
            <text:p text:style-name="P890">辦理松德大樓冷氣系統工程，改善同仁辦公及民眾洽公環境品質，達節能減碳、減少耗能及節約電費之效益。</text:p>
          </table:table-cell>
        </table:table-row>
        <table:table-row table:style-name="TableRow891">
          <table:table-cell table:style-name="TableCell892">
            <text:p text:style-name="P893"/>
          </table:table-cell>
          <table:table-cell table:style-name="TableCell894">
            <text:p text:style-name="P895"/>
            <text:p text:style-name="P896">二.交通及運輸設備</text:p>
          </table:table-cell>
          <table:table-cell table:style-name="TableCell897">
            <text:p text:style-name="P898"/>
            <text:p text:style-name="P899">&lt;一&gt;交通及運輸設備</text:p>
          </table:table-cell>
          <table:table-cell table:style-name="TableCell900">
            <text:p text:style-name="P901"/>
            <text:p text:style-name="P902">車輛新購及汰換等。</text:p>
          </table:table-cell>
        </table:table-row>
        <table:table-row table:style-name="TableRow903">
          <table:table-cell table:style-name="TableCell904">
            <text:p text:style-name="P905"/>
          </table:table-cell>
          <table:table-cell table:style-name="TableCell906">
            <text:p text:style-name="P907"/>
            <text:p text:style-name="P908">三.其他設備</text:p>
          </table:table-cell>
          <table:table-cell table:style-name="TableCell909">
            <text:p text:style-name="P910"/>
            <text:p text:style-name="P911">&lt;一&gt;其他設備</text:p>
          </table:table-cell>
          <table:table-cell table:style-name="TableCell912">
            <text:p text:style-name="P913"/>
            <text:p text:style-name="P914">機械設備、資訊設備、雜項設備之新增及汰換等。</text:p>
          </table:table-cell>
        </table:table-row>
        <table:table-row table:style-name="TableRow915">
          <table:table-cell table:style-name="TableCell916">
            <text:p text:style-name="P917"/>
          </table:table-cell>
          <table:table-cell table:style-name="TableCell918">
            <text:p text:style-name="P919"/>
            <text:p text:style-name="P920">四.土地購置</text:p>
          </table:table-cell>
          <table:table-cell table:style-name="TableCell921">
            <text:p text:style-name="P922"/>
            <text:p text:style-name="P923">&lt;一&gt;土地</text:p>
          </table:table-cell>
          <table:table-cell table:style-name="TableCell924">
            <text:p text:style-name="P925"/>
            <text:p text:style-name="P926">衛工處：</text:p>
            <text:p text:style-name="P927">分期支付內湖污水處理廠工程用地土地購置費。</text:p>
          </table:table-cell>
        </table:table-row>
        <table:table-row table:style-name="TableRow928">
          <table:table-cell table:style-name="TableCell929">
            <text:p text:style-name="P930">拾肆.用地補償</text:p>
          </table:table-cell>
          <table:table-cell table:style-name="TableCell931">
            <text:p text:style-name="P932"/>
            <text:p text:style-name="P933">一.公共用地補償</text:p>
          </table:table-cell>
          <table:table-cell table:style-name="TableCell934">
            <text:p text:style-name="P935"/>
            <text:p text:style-name="P936">&lt;一&gt;補償費</text:p>
          </table:table-cell>
          <table:table-cell table:style-name="TableCell937">
            <text:p text:style-name="P938"/>
            <text:p text:style-name="P939">1.補償費準備。</text:p>
            <text:p text:style-name="P940">2.公共工程用地及地上物與其他項目補償。</text:p>
          </table:table-cell>
        </table:table-row>
        <table:table-row table:style-name="TableRow941">
          <table:table-cell table:style-name="TableCell942">
            <text:p text:style-name="P943">拾伍.第一預備金</text:p>
          </table:table-cell>
          <table:table-cell table:style-name="TableCell944">
            <text:p text:style-name="P945"/>
            <text:p text:style-name="P946">一.第一預備金</text:p>
          </table:table-cell>
          <table:table-cell table:style-name="TableCell947">
            <text:p text:style-name="P948"/>
            <text:p text:style-name="P949">&lt;一&gt;第一預備金</text:p>
          </table:table-cell>
          <table:table-cell table:style-name="TableCell950">
            <text:p text:style-name="P951"/>
            <text:p text:style-name="P952">依預算法第22條規定編列。</text:p>
          </table:table-cell>
        </table:table-row>
      </table:table>
      <text:p text:style-name="P9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EVEL1" style:display-name="LEVEL1" style:family="paragraph">
      <style:paragraph-properties fo:widows="0" fo:orphans="0" fo:margin-left="0.35in" fo:text-indent="-0.35in">
        <style:tab-stops/>
      </style:paragraph-properties>
      <style:text-properties style:font-name="標楷體" style:font-name-asian="標楷體" style:letter-kerning="true" fo:font-size="12pt" style:font-size-asian="12pt" fo:hyphenate="false"/>
    </style:style>
    <style:style style:name="LEVEL2" style:display-name="LEVEL2" style:family="paragraph">
      <style:paragraph-properties fo:widows="0" fo:orphans="0" fo:margin-left="0.5152in" fo:text-indent="-0.175in">
        <style:tab-stops/>
      </style:paragraph-properties>
      <style:text-properties style:font-name="標楷體" style:font-name-asian="標楷體" style:letter-kerning="true" fo:font-size="12pt" style:font-size-asian="12pt" fo:hyphenate="false"/>
    </style:style>
    <style:style style:name="LEVEL1A" style:display-name="LEVEL1A" style:family="paragraph">
      <style:paragraph-properties fo:widows="0" fo:orphans="0" fo:margin-left="0.0013in">
        <style:tab-stops/>
      </style:paragraph-properties>
      <style:text-properties style:font-name="標楷體" style:font-name-asian="標楷體" style:letter-kerning="true" fo:font-size="12pt" style:font-size-asian="12pt" fo:hyphenate="false"/>
    </style:style>
    <style:style style:name="LEVEL2A" style:display-name="LEVEL2A" style:family="paragraph">
      <style:paragraph-properties fo:widows="0" fo:orphans="0" fo:margin-left="0.35in">
        <style:tab-stops/>
      </style:paragraph-properties>
      <style:text-properties style:font-name="標楷體" style:font-name-asian="標楷體" style:letter-kerning="tru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_TITLE" style:display-name="L_TITLE" style:family="paragraph" style:parent-style-name="內文">
      <style:text-properties style:font-name="標楷體" style:font-name-asian="標楷體" fo:font-weight="bold" style:font-weight-asian="bold" fo:font-size="16pt" style:font-size-asian="16pt" style:font-size-complex="16pt" fo:hyphenate="false"/>
    </style:style>
    <style:style style:name="LEVEL3" style:display-name="LEVEL3" style:family="paragraph">
      <style:paragraph-properties fo:widows="0" fo:orphans="0" fo:margin-left="0.2409in" fo:text-indent="-0.0645in">
        <style:tab-stops/>
      </style:paragraph-properties>
      <style:text-properties style:font-name="標楷體" style:font-style-complex="italic"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60208in" svg:height="0.18056in" style:rel-width="scale" style:rel-height="scale"><draw:text-box><text:p text:style-name="頁尾"><text:span text:style-name="頁碼">工務局</text:span><text:span text:style-name="頁碼">6-</text:span><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務局106年度施政目標與重點</dc:title>
    <meta:initial-creator>SYSTEM</meta:initial-creator>
    <dc:creator>林柏維</dc:creator>
    <meta:creation-date>2017-01-11T00:40:00Z</meta:creation-date>
    <dc:date>2017-12-28T06:12:00Z</dc:date>
    <meta:print-date>2017-01-03T04:01:00Z</meta:print-date>
    <meta:template xlink:href="Normal" xlink:type="simple"/>
    <meta:editing-cycles>3</meta:editing-cycles>
    <meta:editing-duration>PT0S</meta:editing-duration>
    <meta:document-statistic meta:page-count="9" meta:paragraph-count="26" meta:word-count="1967" meta:character-count="13157" meta:row-count="93" meta:non-whitespace-character-count="11216"/>
  </office:meta>
</office:document-meta>
</file>