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Arial Narrow" svg:font-family="&quot;Arial Narrow&quot;"/>
    <style:font-face style:name="華康中楷體" svg:font-family="華康中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9402_34907__24037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2.118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7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Default" style:data-style-name="N35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8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10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7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5454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0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63"/>
        <table:table-column table:style-name="co2" table:default-cell-style-name="ce59"/>
        <table:table-column table:style-name="co3" table:default-cell-style-name="ce64"/>
        <table:table-column table:style-name="co4" table:default-cell-style-name="ce55"/>
        <table:table-column table:style-name="co5" table:default-cell-style-name="ce59"/>
        <table:table-column table:style-name="co6" table:number-columns-repeated="16379" table:default-cell-style-name="ce55"/>
        <table:table-row table:style-name="ro1">
          <table:table-cell office:value-type="string" table:number-columns-spanned="5" table:number-rows-spanned="1" table:style-name="ce89">
            <text:p>大地處下半年報及年報表目錄</text:p>
          </table:table-cell>
          <table:covered-table-cell table:number-columns-repeated="4"/>
          <table:table-cell table:number-columns-repeated="16379" table:style-name="ce56"/>
        </table:table-row>
        <table:table-row table:style-name="ro2">
          <table:table-cell office:value-type="string" table:number-columns-spanned="1" table:number-rows-spanned="2" table:style-name="ce94">
            <text:p>序號</text:p>
          </table:table-cell>
          <table:table-cell office:value-type="string" table:number-columns-spanned="1" table:number-rows-spanned="2" table:style-name="ce133">
            <text:p>報表</text:p>
            <text:p>週期</text:p>
          </table:table-cell>
          <table:table-cell office:value-type="string" table:number-columns-spanned="1" table:number-rows-spanned="2" table:style-name="ce96">
            <text:p>表號</text:p>
          </table:table-cell>
          <table:table-cell office:value-type="string" table:number-columns-spanned="1" table:number-rows-spanned="2" table:style-name="ce96">
            <text:p>表<text:span text:style-name="T5"><text:s text:c="4"/></text:span>名</text:p>
          </table:table-cell>
          <table:table-cell office:value-type="string" table:number-columns-spanned="1" table:number-rows-spanned="2" table:style-name="ce133">
            <text:p>備註</text:p>
          </table:table-cell>
          <table:table-cell table:number-columns-repeated="16379" table:style-name="ce5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9"/>
        </table:table-row>
        <table:table-row table:style-name="ro3">
          <table:table-cell office:value-type="float" office:value="1" table:style-name="ce58">
            <text:p>1</text:p>
          </table:table-cell>
          <table:table-cell office:value-type="string" table:style-name="ce60">
            <text:p>半年報</text:p>
          </table:table-cell>
          <table:table-cell office:value-type="string" table:style-name="ce61">
            <text:p>1113-03-31</text:p>
          </table:table-cell>
          <table:table-cell office:value-type="string" table:style-name="ce62">
            <text:p>臺北市山坡地治理</text:p>
          </table:table-cell>
          <table:table-cell office:value-type="string" table:style-name="ce67">
            <text:p>企+審+住+整+土+道</text:p>
          </table:table-cell>
          <table:table-cell table:number-columns-repeated="16379"/>
        </table:table-row>
        <table:table-row table:style-name="ro3">
          <table:table-cell office:value-type="float" office:value="2" table:style-name="ce58">
            <text:p>2</text:p>
          </table:table-cell>
          <table:table-cell office:value-type="string" table:style-name="ce60">
            <text:p>半年報</text:p>
          </table:table-cell>
          <table:table-cell office:value-type="string" table:style-name="ce61">
            <text:p>1113-03-32</text:p>
          </table:table-cell>
          <table:table-cell office:value-type="string" table:style-name="ce62">
            <text:p>臺北市山坡地利用</text:p>
          </table:table-cell>
          <table:table-cell office:value-type="string" table:style-name="ce67">
            <text:p>道+森</text:p>
          </table:table-cell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山坡地治理(半)(新增)" table:style-name="ta2"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4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number-columns-repeated="16368" table:default-cell-style-name="ce50"/>
        <table:table-row table:style-name="ro5">
          <table:table-cell office:value-type="string" table:style-name="ce1">
            <text:p>公開類</text:p>
          </table:table-cell>
          <table:table-cell table:number-columns-repeated="11" table:style-name="ce2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2" table:number-rows-spanned="1" table:style-name="ce137">
            <text:p>大地工程處</text:p>
          </table:table-cell>
          <table:covered-table-cell/>
          <table:table-cell table:number-columns-repeated="16368" table:style-name="ce2"/>
        </table:table-row>
        <table:table-row table:style-name="ro6">
          <table:table-cell office:value-type="string" table:style-name="ce3">
            <text:p>半年報</text:p>
          </table:table-cell>
          <table:table-cell office:value-type="string" table:style-name="ce4">
            <text:p>半年終了<text:span text:style-name="T4">1</text:span>個月內編報</text:p>
          </table:table-cell>
          <table:table-cell table:number-columns-repeated="9" table:style-name="ce5"/>
          <table:table-cell table:style-name="ce6"/>
          <table:table-cell office:value-type="string" table:number-columns-spanned="2" table:number-rows-spanned="1" table:style-name="ce105">
            <text:p>表<text:span text:style-name="T4"><text:s text:c="4"/></text:span>號</text:p>
          </table:table-cell>
          <table:covered-table-cell/>
          <table:table-cell office:value-type="string" table:number-columns-spanned="2" table:number-rows-spanned="1" table:style-name="ce106">
            <text:p>1113-03-31</text:p>
          </table:table-cell>
          <table:covered-table-cell/>
          <table:table-cell table:number-columns-repeated="16368" table:style-name="ce2"/>
        </table:table-row>
        <table:table-row table:style-name="ro7">
          <table:table-cell office:value-type="string" table:style-name="ce7">
            <text:p>臺北市山坡地治理</text:p>
          </table:table-cell>
          <table:table-cell table:number-columns-repeated="4" table:style-name="ce8"/>
          <table:table-cell table:style-name="ce9"/>
          <table:table-cell table:number-columns-repeated="10" table:style-name="ce8"/>
          <table:table-cell table:number-columns-repeated="16368" table:style-name="ce10"/>
        </table:table-row>
        <table:table-row table:style-name="ro6">
          <table:table-cell office:value-type="string" table:style-name="ce11">
            <text:p>中華民國<text:span text:style-name="T4">102</text:span>年上半年底</text:p>
          </table:table-cell>
          <table:table-cell table:number-columns-repeated="4" table:style-name="ce12"/>
          <table:table-cell table:number-columns-repeated="3" table:style-name="ce13"/>
          <table:table-cell table:number-columns-repeated="8" table:style-name="ce12"/>
          <table:table-cell table:number-columns-repeated="16368" table:style-name="ce14"/>
        </table:table-row>
        <table:table-row table:style-name="ro6">
          <table:table-cell table:style-name="ce33"/>
          <table:table-cell table:number-columns-repeated="4" table:style-name="ce65"/>
          <table:table-cell table:number-columns-repeated="3" table:style-name="ce66"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spanned="2" table:number-rows-spanned="1" table:style-name="ce113"/>
          <table:covered-table-cell/>
          <table:table-cell table:number-columns-repeated="2" table:style-name="ce65"/>
          <table:table-cell table:number-columns-repeated="16368" table:style-name="ce14"/>
        </table:table-row>
        <table:table-row table:style-name="ro8">
          <table:table-cell office:value-type="string" table:number-columns-spanned="1" table:number-rows-spanned="3" table:style-name="ce134">
            <text:p>行政區</text:p>
          </table:table-cell>
          <table:table-cell office:value-type="string" table:number-columns-spanned="1" table:number-rows-spanned="2" table:style-name="ce101">
            <text:p>山坡地</text:p>
            <text:p>面積</text:p>
          </table:table-cell>
          <table:table-cell office:value-type="string" table:number-columns-spanned="1" table:number-rows-spanned="2" table:style-name="ce101">
            <text:p>山坡地</text:p>
            <text:p>雨量站</text:p>
          </table:table-cell>
          <table:table-cell office:value-type="string" table:number-columns-spanned="1" table:number-rows-spanned="2" table:style-name="ce101">
            <text:p>水土保持計畫審核數量</text:p>
          </table:table-cell>
          <table:table-cell office:value-type="string" table:number-columns-spanned="1" table:number-rows-spanned="2" table:style-name="ce101">
            <text:p>水土保持計畫施工監督檢查</text:p>
          </table:table-cell>
          <table:table-cell office:value-type="string" table:number-columns-spanned="1" table:number-rows-spanned="2" table:style-name="ce101">
            <text:p>人工邊坡建檔數量</text:p>
          </table:table-cell>
          <table:table-cell office:value-type="string" table:number-columns-spanned="1" table:number-rows-spanned="2" table:style-name="ce101">
            <text:p>列管山坡地</text:p>
            <text:p>老舊聚落</text:p>
          </table:table-cell>
          <table:table-cell office:value-type="string" table:number-columns-spanned="1" table:number-rows-spanned="2" table:style-name="ce101">
            <text:p>列管山坡地</text:p>
            <text:p>住宅社區</text:p>
          </table:table-cell>
          <table:table-cell office:value-type="string" table:number-columns-spanned="2" table:number-rows-spanned="2" table:style-name="ce101">
            <text:p>順向坡</text:p>
          </table:table-cell>
          <table:covered-table-cell/>
          <table:table-cell office:value-type="string" table:number-columns-spanned="2" table:number-rows-spanned="1" table:style-name="ce135">
            <text:p>順向坡監測儀器</text:p>
          </table:table-cell>
          <table:covered-table-cell/>
          <table:table-cell office:value-type="string" table:number-columns-spanned="2" table:number-rows-spanned="1" table:style-name="ce136">
            <text:p>土石流潛勢溪流</text:p>
          </table:table-cell>
          <table:covered-table-cell/>
          <table:table-cell office:value-type="string" table:number-columns-spanned="1" table:number-rows-spanned="2" table:style-name="ce122">
            <text:p>產業道路</text:p>
            <text:p>更新面積</text:p>
          </table:table-cell>
          <table:table-cell office:value-type="string" table:number-columns-spanned="1" table:number-rows-spanned="2" table:style-name="ce103">
            <text:p>登山步道</text:p>
            <text:p>鋪面更新</text:p>
            <text:p>改善面積</text:p>
          </table:table-cell>
          <table:table-cell table:number-columns-repeated="16368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傾斜管</text:p>
          </table:table-cell>
          <table:table-cell office:value-type="string" table:style-name="ce17">
            <text:p>傾度盤</text:p>
          </table:table-cell>
          <table:table-cell office:value-type="string" table:style-name="ce17">
            <text:p>數量</text:p>
          </table:table-cell>
          <table:table-cell office:value-type="string" table:style-name="ce15">
            <text:p>清淤(疏)面積</text:p>
          </table:table-cell>
          <table:covered-table-cell/>
          <table:covered-table-cell/>
          <table:table-cell table:number-columns-repeated="16368" table:style-name="ce16"/>
        </table:table-row>
        <table:table-row table:style-name="ro9">
          <table:covered-table-cell/>
          <table:table-cell office:value-type="string" table:style-name="ce18">
            <text:p>(公頃)</text:p>
          </table:table-cell>
          <table:table-cell office:value-type="string" table:style-name="ce18">
            <text:p>(座)</text:p>
          </table:table-cell>
          <table:table-cell office:value-type="string" table:style-name="ce18">
            <text:p>(件)※</text:p>
          </table:table-cell>
          <table:table-cell office:value-type="string" table:style-name="ce18">
            <text:p>(件次)※</text:p>
          </table:table-cell>
          <table:table-cell office:value-type="string" table:style-name="ce18">
            <text:p>(筆)</text:p>
          </table:table-cell>
          <table:table-cell office:value-type="string" table:style-name="ce18">
            <text:p>(處)</text:p>
          </table:table-cell>
          <table:table-cell office:value-type="string" table:style-name="ce18">
            <text:p>(處)</text:p>
          </table:table-cell>
          <table:table-cell office:value-type="string" table:style-name="ce18">
            <text:p>(處)</text:p>
          </table:table-cell>
          <table:table-cell office:value-type="string" table:style-name="ce19">
            <text:p>有保全對象順向坡</text:p>
          </table:table-cell>
          <table:table-cell office:value-type="string" table:style-name="ce20">
            <text:p>(支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條)</text:p>
          </table:table-cell>
          <table:table-cell office:value-type="string" table:style-name="ce20">
            <text:p>(平方公尺)※</text:p>
          </table:table-cell>
          <table:table-cell office:value-type="string" table:style-name="ce20">
            <text:p>(平方公尺)※</text:p>
          </table:table-cell>
          <table:table-cell office:value-type="string" table:style-name="ce21">
            <text:p>(平方公尺)※</text:p>
          </table:table-cell>
          <table:table-cell table:number-columns-repeated="16368" table:style-name="ce16"/>
        </table:table-row>
        <table:table-row table:style-name="ro10">
          <table:table-cell office:value-type="string" table:style-name="ce22">
            <text:p>總<text:span text:style-name="T7"><text:s/></text:span>計</text:p>
          </table:table-cell>
          <table:table-cell office:value-type="float" office:value="15004.449999999999" table:formula="msoxl:=SUM(B10:B21)" table:style-name="ce71">
            <text:p><text:s/>15,004.45<text:s/></text:p>
          </table:table-cell>
          <table:table-cell office:value-type="float" office:value="26" table:formula="msoxl:=SUM(C10:C21)" table:style-name="ce23">
            <text:p><text:s/>26<text:s/></text:p>
          </table:table-cell>
          <table:table-cell office:value-type="float" office:value="40" table:formula="msoxl:=SUM(D10:D21)" table:style-name="ce23">
            <text:p><text:s/>40<text:s/></text:p>
          </table:table-cell>
          <table:table-cell office:value-type="float" office:value="269" table:formula="msoxl:=SUM(E10:E21)" table:style-name="ce23">
            <text:p><text:s/>269<text:s/></text:p>
          </table:table-cell>
          <table:table-cell office:value-type="float" office:value="21052" table:formula="msoxl:=SUM(F10:F21)" table:style-name="ce23">
            <text:p><text:s/>21,052<text:s/></text:p>
          </table:table-cell>
          <table:table-cell office:value-type="float" office:value="24" table:formula="msoxl:=SUM(G10:G21)" table:style-name="ce23">
            <text:p><text:s/>24<text:s/></text:p>
          </table:table-cell>
          <table:table-cell office:value-type="float" office:value="130" table:formula="msoxl:=SUM(H10:H21)" table:style-name="ce23">
            <text:p><text:s/>130<text:s/></text:p>
          </table:table-cell>
          <table:table-cell office:value-type="float" office:value="201" table:formula="msoxl:=SUM(I10:I21)" table:style-name="ce23">
            <text:p><text:s/>201<text:s/></text:p>
          </table:table-cell>
          <table:table-cell office:value-type="float" office:value="131" table:formula="msoxl:=SUM(J10:J21)" table:style-name="ce23">
            <text:p><text:s/>131<text:s/></text:p>
          </table:table-cell>
          <table:table-cell office:value-type="float" office:value="400" table:formula="msoxl:=SUM(K10:K21)" table:style-name="ce23">
            <text:p><text:s/>400<text:s/></text:p>
          </table:table-cell>
          <table:table-cell office:value-type="float" office:value="375" table:formula="msoxl:=SUM(L10:L21)" table:style-name="ce23">
            <text:p><text:s/>375<text:s/></text:p>
          </table:table-cell>
          <table:table-cell office:value-type="float" office:value="16" table:formula="msoxl:=SUM(M10:M21)" table:style-name="ce23">
            <text:p><text:s/>16<text:s/></text:p>
          </table:table-cell>
          <table:table-cell office:value-type="float" office:value="33157.089999999997" table:formula="msoxl:=SUM(N10:N21)" table:style-name="ce23">
            <text:p><text:s/>33,157<text:s/></text:p>
          </table:table-cell>
          <table:table-cell office:value-type="float" office:value="550" table:formula="msoxl:=SUM(O10:O21)" table:style-name="ce23">
            <text:p><text:s/>550<text:s/></text:p>
          </table:table-cell>
          <table:table-cell office:value-type="float" office:value="82.5" table:formula="msoxl:=SUM(P10:P21)" table:style-name="ce87">
            <text:p><text:s/>82.5<text:s/>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24">
            <text:p>松山區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27">
            <text:p>信義區</text:p>
          </table:table-cell>
          <table:table-cell office:value-type="float" office:value="458.4" table:style-name="ce71">
            <text:p><text:s/>458.4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344" table:style-name="ce68">
            <text:p><text:s/>1,344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1140" table:style-name="ce68">
            <text:p><text:s/>1,140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67.5" table:style-name="ce74">
            <text:p>67.5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24">
            <text:p>大安區</text:p>
          </table:table-cell>
          <table:table-cell office:value-type="float" office:value="123.87" table:style-name="ce71">
            <text:p><text:s/>123.8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27" table:style-name="ce68">
            <text:p><text:s/>227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24">
            <text:p>中山區</text:p>
          </table:table-cell>
          <table:table-cell office:value-type="float" office:value="207.72" table:style-name="ce71">
            <text:p><text:s/>207.7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81" table:style-name="ce68">
            <text:p><text:s/>38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931.13" table:style-name="ce70">
            <text:p><text:s/>1,93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24">
            <text:p>中正區</text:p>
          </table:table-cell>
          <table:table-cell office:value-type="float" office:value="11.32" table:style-name="ce71">
            <text:p><text:s/>11.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0" table:style-name="ce68">
            <text:p><text:s/>50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24">
            <text:p>大同區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24">
            <text:p>萬華區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24">
            <text:p>文山區</text:p>
          </table:table-cell>
          <table:table-cell office:value-type="float" office:value="2228.84" table:style-name="ce71">
            <text:p><text:s/>2,228.8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4094" table:style-name="ce68">
            <text:p><text:s/>4,094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49" table:style-name="ce69">
            <text:p><text:s/>49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4731" table:style-name="ce70">
            <text:p><text:s/>4,731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24">
            <text:p>南港區</text:p>
          </table:table-cell>
          <table:table-cell office:value-type="float" office:value="1558.06" table:style-name="ce71">
            <text:p><text:s/>1,558.0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810" table:style-name="ce68">
            <text:p><text:s/>1,810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079" table:style-name="ce70">
            <text:p><text:s/>2,079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24">
            <text:p>內湖區</text:p>
          </table:table-cell>
          <table:table-cell office:value-type="float" office:value="2030.66" table:style-name="ce71">
            <text:p><text:s/>2,030.6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911" table:style-name="ce68">
            <text:p><text:s/>1,91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5" table:style-name="ce69">
            <text:p><text:s/>25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040" table:style-name="ce70">
            <text:p><text:s/>2,040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88">
            <text:p><text:s/>-<text:s/>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24">
            <text:p>士林區</text:p>
          </table:table-cell>
          <table:table-cell office:value-type="float" office:value="4499.9799999999996" table:style-name="ce71">
            <text:p><text:s/>4,499.98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4992" table:style-name="ce68">
            <text:p><text:s/>4,99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368.16" table:style-name="ce70">
            <text:p><text:s/>368<text:s/></text:p>
          </table:table-cell>
          <table:table-cell office:value-type="float" office:value="350" table:style-name="ce74">
            <text:p>350</text:p>
          </table:table-cell>
          <table:table-cell office:value-type="float" office:value="15" table:style-name="ce74">
            <text:p>15</text:p>
          </table:table-cell>
          <table:table-cell table:number-columns-repeated="16368" table:style-name="ce14"/>
        </table:table-row>
        <table:table-row table:style-name="ro10">
          <table:table-cell office:value-type="string" table:style-name="ce24">
            <text:p>北投區</text:p>
          </table:table-cell>
          <table:table-cell office:value-type="float" office:value="3885.6" table:style-name="ce71">
            <text:p><text:s/>3,885.6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6243" table:style-name="ce68">
            <text:p><text:s/>6,243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" table:style-name="ce70">
            <text:p><text:s/>7<text:s/></text:p>
          </table:table-cell>
          <table:table-cell office:value-type="float" office:value="20867.8" table:style-name="ce70">
            <text:p><text:s/>20,868<text:s/></text:p>
          </table:table-cell>
          <table:table-cell office:value-type="float" office:value="200" table:style-name="ce74">
            <text:p>200</text:p>
          </table:table-cell>
          <table:table-cell office:value-type="float" office:value="0" table:style-name="ce88">
            <text:p><text:s/>-<text:s/></text:p>
          </table:table-cell>
          <table:table-cell table:number-columns-repeated="16368" table:style-name="ce14"/>
        </table:table-row>
        <table:table-row table:style-name="ro11">
          <table:table-cell office:value-type="string" table:style-name="ce30">
            <text:p>填表</text:p>
          </table:table-cell>
          <table:table-cell table:style-name="ce31"/>
          <table:table-cell table:style-name="ce32"/>
          <table:table-cell office:value-type="string" table:style-name="ce33">
            <text:p>審核</text:p>
          </table:table-cell>
          <table:table-cell table:style-name="ce32"/>
          <table:table-cell table:style-name="ce14"/>
          <table:table-cell office:value-type="string" table:style-name="ce33">
            <text:p>主辦業務人員</text:p>
          </table:table-cell>
          <table:table-cell table:style-name="ce31"/>
          <table:table-cell table:number-columns-repeated="3" table:style-name="ce14"/>
          <table:table-cell office:value-type="string" table:style-name="ce11">
            <text:p>機關長官</text:p>
          </table:table-cell>
          <table:table-cell table:style-name="ce12"/>
          <table:table-cell table:style-name="ce14"/>
          <table:table-cell table:style-name="ce31"/>
          <table:table-cell table:number-columns-repeated="16369" table:style-name="ce14"/>
        </table:table-row>
        <table:table-row table:style-name="ro11">
          <table:table-cell table:style-name="ce30"/>
          <table:table-cell table:number-columns-repeated="2" table:style-name="ce31"/>
          <table:table-cell table:style-name="ce14"/>
          <table:table-cell table:style-name="ce34"/>
          <table:table-cell table:style-name="ce14"/>
          <table:table-cell office:value-type="string" table:style-name="ce35">
            <text:p>主辦統計人員</text:p>
          </table:table-cell>
          <table:table-cell table:style-name="ce2"/>
          <table:table-cell table:number-columns-repeated="4" table:style-name="ce14"/>
          <table:table-cell table:number-columns-repeated="3" table:style-name="ce31"/>
          <table:table-cell table:number-columns-repeated="16369" table:style-name="ce14"/>
        </table:table-row>
        <table:table-row table:style-name="ro12">
          <table:table-cell table:number-columns-repeated="16384" table:style-name="ce14"/>
        </table:table-row>
        <table:table-row table:style-name="ro11">
          <table:table-cell office:value-type="string" table:style-name="ce35">
            <text:p>資料來源：大地工程處。</text:p>
          </table:table-cell>
          <table:table-cell table:number-columns-repeated="16383" table:style-name="ce14"/>
        </table:table-row>
        <table:table-row table:style-name="ro11">
          <table:table-cell office:value-type="string" table:style-name="ce33">
            <text:p>填表說明：<text:span text:style-name="T4"><text:s/>1.</text:span>本表一式<text:span text:style-name="T4">3</text:span>份，<text:span text:style-name="T4">1</text:span>份送工務局統計室，<text:span text:style-name="T4">1</text:span>份送本處會計室，<text:span text:style-name="T4">1</text:span>份自存。</text:p>
          </table:table-cell>
          <table:table-cell table:number-columns-repeated="16383" table:style-name="ce14"/>
        </table:table-row>
        <table:table-row table:style-name="ro13">
          <table:table-cell office:value-type="string" table:style-name="ce36">
            <text:p>2.<text:span text:style-name="T3">註記「※」上半年為</text:span>1<text:span text:style-name="T3">至</text:span>6<text:span text:style-name="T3">月累計完成數，下半年為</text:span>7<text:span text:style-name="T3">至</text:span>12<text:span text:style-name="T3">月累計完成數。</text:span></text:p>
          </table:table-cell>
          <table:table-cell table:style-name="ce37"/>
          <table:table-cell table:number-columns-repeated="16382" table:style-name="ce38"/>
        </table:table-row>
        <table:table-row table:style-name="ro11">
          <table:table-cell office:value-type="string" table:style-name="ce33">
            <text:p>編製日期：102年7月9日</text:p>
          </table:table-cell>
          <table:table-cell table:number-columns-repeated="16383" table:style-name="ce39"/>
        </table:table-row>
        <table:table-row table:style-name="ro14">
          <table:table-cell office:value-type="string" table:style-name="ce40">
            <text:p>1113-03-31<text:s text:c="2"/><text:span text:style-name="T9">臺北市山坡地治理編製說明</text:span></text:p>
          </table:table-cell>
          <table:table-cell table:number-columns-repeated="4" table:style-name="ce41"/>
          <table:table-cell table:number-columns-repeated="16379" table:style-name="ce42"/>
        </table:table-row>
        <table:table-row table:style-name="ro10">
          <table:table-cell table:number-columns-repeated="8" table:style-name="ce43"/>
          <table:table-cell table:number-columns-repeated="16376" table:style-name="ce44"/>
        </table:table-row>
        <table:table-row table:style-name="ro15">
          <table:table-cell office:value-type="string" table:style-name="ce45">
            <text:p>一、統計範圍及對象：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7">
            <text:p>　　　　凡屬本局大地工程處管轄之山坡地均為統計對象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二、統計標準時間：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7">
            <text:p>　　　　靜態資料以每年<text:span text:style-name="T5">6</text:span>月底、<text:span text:style-name="T5">12</text:span>月底之事實為準；動態資料以每年<text:span text:style-name="T5">1</text:span>至<text:span text:style-name="T5">6</text:span>月、<text:span text:style-name="T5">7</text:span>至<text:span text:style-name="T5">12</text:span>月之事實為準。</text:p>
          </table:table-cell>
          <table:table-cell table:number-columns-repeated="15" table:style-name="ce46"/>
          <table:table-cell table:style-name="ce48"/>
          <table:table-cell table:number-columns-repeated="16367" table:style-name="ce46"/>
        </table:table-row>
        <table:table-row table:style-name="ro15">
          <table:table-cell office:value-type="string" table:style-name="ce45">
            <text:p>三、分類標準：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縱行以山坡地面積、山坡地雨量站、水土保持計畫審核數量、水土保持計畫施工監督檢查、現有人工邊坡數量、山坡地老舊聚落、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山坡地住宅社區、順向坡、順向坡監測儀器、土石流潛勢溪流、產業道路更新面積、登山步道鋪面更新改善面積為分類標準；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橫列以行政區為分類標準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四、統計項目定義：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(一)山坡地面積：依據水土保持法第三條規定公告之山坡地範圍所圈劃之面積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(二)山坡地雨量站：觀測本市山坡地降水量之觀測站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(三)水土保持計畫審核數量：該半年度水土保持計畫核定數量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(四)水土保持計畫施工監督檢查：該半年度辦理水土保持計畫施工中監督檢查總件次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(五)現有人工邊坡數量：係指單一位置同一型式同一年代興建，且結構連續之人工邊坡為1筆資料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(六)列管山坡地老舊聚落：係指本市列管之山坡地老舊聚落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(七)列管山坡地住宅社區：係指本市列管之山坡地住宅社區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(八)順向坡：凡坡面與層面之走向大致平行（或兩面走向之交角在二十度以內），且坡面傾向與層面傾向一致者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(九)順向坡監測儀器：指用以監測順向坡變異情形的儀器，目前主要使用者為傾斜管、傾度盤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(十)土石流潛勢溪流：本市列管之土石流潛勢溪流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(十一)產業道路更新面積：本市列管產業道路(含支線)之鋪面改善面積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(十二)登山步道鋪面更新改善面積：本市列管步道之鋪面改善面積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五、資料蒐集方法及編製程序：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　　　　大地工程處依據有關公務登記之相關資料整理編製統計報表後，報送本局彙編。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5">
            <text:p>六、編送對象：</text:p>
          </table:table-cell>
          <table:table-cell table:number-columns-repeated="16383" table:style-name="ce46"/>
        </table:table-row>
        <table:table-row table:style-name="ro15">
          <table:table-cell office:value-type="string" table:style-name="ce49">
            <text:p>　　　　本表一式3份，1份送工務局統計室，1份送本處會計室，1份自存。</text:p>
          </table:table-cell>
          <table:table-cell table:number-columns-repeated="16383" table:style-name="ce46"/>
        </table:table-row>
        <table:table-row table:number-rows-repeated="1048521" table:style-name="ro16">
          <table:table-cell table:number-columns-repeated="16384"/>
        </table:table-row>
      </table:table>
      <table:table table:name="山坡地利用(半)(新增)" table:style-name="ta2" table:print-ranges="山坡地利用(半)(新增).A1:山坡地利用(半)(新增).I45">
        <table:table-column table:style-name="co22" table:default-cell-style-name="ce50"/>
        <table:table-column table:style-name="co23" table:number-columns-repeated="7" table:default-cell-style-name="ce50"/>
        <table:table-column table:style-name="co24" table:default-cell-style-name="ce85"/>
        <table:table-column table:style-name="co21" table:number-columns-repeated="16375" table:default-cell-style-name="ce50"/>
        <table:table-row table:style-name="ro5">
          <table:table-cell office:value-type="string" table:style-name="ce1">
            <text:p>公開類</text:p>
          </table:table-cell>
          <table:table-cell table:number-columns-repeated="6" table:style-name="ce2"/>
          <table:table-cell office:value-type="string" table:style-name="ce1">
            <text:p>編製機關</text:p>
          </table:table-cell>
          <table:table-cell office:value-type="string" table:style-name="ce77">
            <text:p>大地工程處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3">
            <text:p>半年報</text:p>
          </table:table-cell>
          <table:table-cell office:value-type="string" table:style-name="ce4">
            <text:p>半年終了<text:span text:style-name="T4">1</text:span>個月內編報</text:p>
          </table:table-cell>
          <table:table-cell table:number-columns-repeated="4" table:style-name="ce5"/>
          <table:table-cell table:style-name="ce6"/>
          <table:table-cell office:value-type="string" table:style-name="ce1">
            <text:p>表 <text:s text:c="3"/>號</text:p>
          </table:table-cell>
          <table:table-cell office:value-type="string" table:style-name="ce78">
            <text:p>1113-03-32</text:p>
          </table:table-cell>
          <table:table-cell table:number-columns-repeated="16375" table:style-name="ce2"/>
        </table:table-row>
        <table:table-row table:style-name="ro7">
          <table:table-cell office:value-type="string" table:number-columns-spanned="9" table:number-rows-spanned="1" table:style-name="ce124">
            <text:p>臺北市山坡地利用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style-name="ce11">
            <text:p>中華民國102年上半年底</text:p>
          </table:table-cell>
          <table:table-cell table:number-columns-repeated="4" table:style-name="ce12"/>
          <table:table-cell table:number-columns-repeated="2" table:style-name="ce13"/>
          <table:table-cell table:style-name="ce12"/>
          <table:table-cell table:style-name="ce79"/>
          <table:table-cell table:number-columns-repeated="16375" table:style-name="ce14"/>
        </table:table-row>
        <table:table-row table:style-name="ro6">
          <table:table-cell table:style-name="ce11"/>
          <table:table-cell table:number-columns-spanned="4" table:number-rows-spanned="1" table:style-name="ce113"/>
          <table:covered-table-cell table:number-columns-repeated="3"/>
          <table:table-cell office:value-type="string" table:number-columns-spanned="4" table:number-rows-spanned="1" table:style-name="ce131">
            <text:p>森</text:p>
          </table:table-cell>
          <table:covered-table-cell table:number-columns-repeated="3"/>
          <table:table-cell table:number-columns-repeated="16375" table:style-name="ce14"/>
        </table:table-row>
        <table:table-row table:style-name="ro14">
          <table:table-cell table:style-name="ce51"/>
          <table:table-cell office:value-type="string" table:number-columns-spanned="2" table:number-rows-spanned="1" table:style-name="ce138">
            <text:p>登山步道</text:p>
          </table:table-cell>
          <table:covered-table-cell/>
          <table:table-cell office:value-type="string" table:number-columns-spanned="2" table:number-rows-spanned="1" table:style-name="ce138">
            <text:p>親山步道</text:p>
          </table:table-cell>
          <table:covered-table-cell/>
          <table:table-cell office:value-type="string" table:number-columns-spanned="2" table:number-rows-spanned="1" table:style-name="ce105">
            <text:p>風景區</text:p>
          </table:table-cell>
          <table:covered-table-cell/>
          <table:table-cell office:value-type="string" table:number-columns-spanned="2" table:number-rows-spanned="1" table:style-name="ce128">
            <text:p>露營場</text:p>
          </table:table-cell>
          <table:covered-table-cell/>
          <table:table-cell table:number-columns-repeated="16375" table:style-name="ce14"/>
        </table:table-row>
        <table:table-row table:style-name="ro6">
          <table:table-cell table:style-name="ce52"/>
          <table:table-cell office:value-type="string" table:style-name="ce17">
            <text:p>數量</text:p>
          </table:table-cell>
          <table:table-cell office:value-type="string" table:style-name="ce17">
            <text:p>長度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長度</text:p>
          </table:table-cell>
          <table:table-cell office:value-type="string" table:style-name="ce17">
            <text:p>數量</text:p>
          </table:table-cell>
          <table:table-cell office:value-type="string" table:style-name="ce17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80">
            <text:p>面積</text:p>
          </table:table-cell>
          <table:table-cell table:number-columns-repeated="16375" table:style-name="ce14"/>
        </table:table-row>
        <table:table-row table:style-name="ro6">
          <table:table-cell table:style-name="ce52"/>
          <table:table-cell office:value-type="string" table:style-name="ce3">
            <text:p>(條)</text:p>
          </table:table-cell>
          <table:table-cell office:value-type="string" table:style-name="ce3">
            <text:p>(公尺)</text:p>
          </table:table-cell>
          <table:table-cell office:value-type="string" table:style-name="ce3">
            <text:p>(條)</text:p>
          </table:table-cell>
          <table:table-cell office:value-type="string" table:style-name="ce3">
            <text:p>(公尺)</text:p>
          </table:table-cell>
          <table:table-cell office:value-type="string" table:style-name="ce53">
            <text:p>(<text:span text:style-name="T3">處</text:span>)</text:p>
          </table:table-cell>
          <table:table-cell office:value-type="string" table:style-name="ce53">
            <text:p>(<text:span text:style-name="T3">平方公尺</text:span>)</text:p>
          </table:table-cell>
          <table:table-cell office:value-type="string" table:style-name="ce53">
            <text:p>(<text:span text:style-name="T3">處</text:span>)</text:p>
          </table:table-cell>
          <table:table-cell office:value-type="string" table:style-name="ce81">
            <text:p>(<text:span text:style-name="T3">平方公尺</text:span>)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2">
            <text:p>總<text:span text:style-name="T7"><text:s/></text:span>計</text:p>
          </table:table-cell>
          <table:table-cell office:value-type="float" office:value="130" table:formula="msoxl:=SUM(B10:B21)" table:style-name="ce23">
            <text:p><text:s/>130<text:s/></text:p>
          </table:table-cell>
          <table:table-cell office:value-type="float" office:value="100560" table:formula="msoxl:=SUM(C10:C21)" table:style-name="ce23">
            <text:p><text:s/>100,560<text:s/></text:p>
          </table:table-cell>
          <table:table-cell office:value-type="float" office:value="20" table:formula="msoxl:=SUM(D10:D21)" table:style-name="ce23">
            <text:p><text:s/>20<text:s/></text:p>
          </table:table-cell>
          <table:table-cell office:value-type="float" office:value="61000" table:formula="msoxl:=SUM(E10:E21)" table:style-name="ce23">
            <text:p><text:s/>61,000<text:s/></text:p>
          </table:table-cell>
          <table:table-cell office:value-type="float" office:value="3" table:formula="msoxl:=SUM(F10:F21)" table:style-name="ce23">
            <text:p><text:s/>3<text:s/></text:p>
          </table:table-cell>
          <table:table-cell office:value-type="float" office:value="1749000" table:formula="msoxl:=SUM(G10:G21)" table:style-name="ce23">
            <text:p><text:s/>1,749,000<text:s/></text:p>
          </table:table-cell>
          <table:table-cell office:value-type="float" office:value="2" table:formula="msoxl:=SUM(H10:H21)" table:style-name="ce23">
            <text:p><text:s/>2<text:s/></text:p>
          </table:table-cell>
          <table:table-cell office:value-type="float" office:value="143500" table:formula="msoxl:=SUM(I10:I21)" table:style-name="ce72">
            <text:p><text:s/>143,500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4">
            <text:p>松山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7">
            <text:p>信義區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2070" table:style-name="ce86">
            <text:p><text:s/>12,070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4000" table:style-name="ce86">
            <text:p><text:s/>4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4">
            <text:p>大安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4">
            <text:p>中山區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274" table:style-name="ce86">
            <text:p><text:s/>2,274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700" table:style-name="ce86">
            <text:p><text:s/>2,70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07000" table:style-name="ce23">
            <text:p><text:s/>1,307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4">
            <text:p>中正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4">
            <text:p>大同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4">
            <text:p>萬華區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4">
            <text:p>文山區</text:p>
          </table:table-cell>
          <table:table-cell office:value-type="float" office:value="20" table:style-name="ce86">
            <text:p><text:s/>20<text:s/></text:p>
          </table:table-cell>
          <table:table-cell office:value-type="float" office:value="14429" table:style-name="ce86">
            <text:p><text:s/>14,429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1200" table:style-name="ce86">
            <text:p><text:s/>11,20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42000" table:style-name="ce23">
            <text:p><text:s/>442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4">
            <text:p>南港區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0515" table:style-name="ce86">
            <text:p><text:s/>10,515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11900" table:style-name="ce86">
            <text:p><text:s/>11,9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4">
            <text:p>內湖區</text:p>
          </table:table-cell>
          <table:table-cell office:value-type="float" office:value="33" table:style-name="ce86">
            <text:p><text:s/>33<text:s/></text:p>
          </table:table-cell>
          <table:table-cell office:value-type="float" office:value="31247" table:style-name="ce86">
            <text:p><text:s/>31,247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9600" table:style-name="ce86">
            <text:p><text:s/>9,6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9500" table:style-name="ce72">
            <text:p><text:s/>69,500<text:s/></text:p>
          </table:table-cell>
          <table:table-cell office:value-type="string" table:style-name="ce75">
            <text:p>碧山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24">
            <text:p>士林區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11595" table:style-name="ce86">
            <text:p><text:s/>11,595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7500" table:style-name="ce86">
            <text:p><text:s/>7,5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24">
            <text:p>北投區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18430" table:style-name="ce86">
            <text:p><text:s/>18,430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14100" table:style-name="ce86">
            <text:p><text:s/>14,1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4000" table:style-name="ce72">
            <text:p><text:s/>74,000<text:s/></text:p>
          </table:table-cell>
          <table:table-cell office:value-type="string" table:style-name="ce76">
            <text:p>貴子坑1.5公頃+水保戶外教室5.9公頃</text:p>
          </table:table-cell>
          <table:table-cell table:number-columns-repeated="16374" table:style-name="ce14"/>
        </table:table-row>
        <table:table-row table:style-name="ro11">
          <table:table-cell office:value-type="string" table:style-name="ce30">
            <text:p>填表</text:p>
          </table:table-cell>
          <table:table-cell table:style-name="ce31"/>
          <table:table-cell office:value-type="string" table:style-name="ce33">
            <text:p>審核</text:p>
          </table:table-cell>
          <table:table-cell table:style-name="ce14"/>
          <table:table-cell office:value-type="string" table:style-name="ce33">
            <text:p>主辦業務人員</text:p>
          </table:table-cell>
          <table:table-cell table:style-name="ce14"/>
          <table:table-cell office:value-type="string" table:style-name="ce54">
            <text:p>機關長官</text:p>
          </table:table-cell>
          <table:table-cell table:style-name="ce31"/>
          <table:table-cell table:style-name="ce82"/>
          <table:table-cell table:number-columns-repeated="16375" table:style-name="ce14"/>
        </table:table-row>
        <table:table-row table:style-name="ro11">
          <table:table-cell table:style-name="ce39"/>
          <table:table-cell table:number-columns-repeated="2" table:style-name="ce31"/>
          <table:table-cell table:style-name="ce14"/>
          <table:table-cell office:value-type="string" table:style-name="ce35">
            <text:p>主辦統計人員</text:p>
          </table:table-cell>
          <table:table-cell table:number-columns-repeated="2" table:style-name="ce14"/>
          <table:table-cell table:style-name="ce31"/>
          <table:table-cell table:style-name="ce82"/>
          <table:table-cell table:number-columns-repeated="16375" table:style-name="ce14"/>
        </table:table-row>
        <table:table-row table:style-name="ro17">
          <table:table-cell table:number-columns-repeated="8" table:style-name="ce14"/>
          <table:table-cell table:style-name="ce82"/>
          <table:table-cell table:number-columns-repeated="16375" table:style-name="ce14"/>
        </table:table-row>
        <table:table-row table:style-name="ro11">
          <table:table-cell office:value-type="string" table:style-name="ce35">
            <text:p>資料來源：大地工程處。</text:p>
          </table:table-cell>
          <table:table-cell table:number-columns-repeated="7" table:style-name="ce14"/>
          <table:table-cell table:style-name="ce82"/>
          <table:table-cell table:number-columns-repeated="16375" table:style-name="ce14"/>
        </table:table-row>
        <table:table-row table:style-name="ro11">
          <table:table-cell office:value-type="string" table:style-name="ce33">
            <text:p>填表說明：本表一式3份，1份送工務局統計室，1份送本處會計室，1份自存。</text:p>
          </table:table-cell>
          <table:table-cell table:number-columns-repeated="7" table:style-name="ce14"/>
          <table:table-cell table:style-name="ce82"/>
          <table:table-cell table:number-columns-repeated="16375" table:style-name="ce14"/>
        </table:table-row>
        <table:table-row table:style-name="ro11">
          <table:table-cell office:value-type="string" table:style-name="ce33">
            <text:p>編製日期：<text:span text:style-name="T4">102</text:span>年<text:span text:style-name="T4">7</text:span>月<text:span text:style-name="T4">9</text:span>日</text:p>
          </table:table-cell>
          <table:table-cell table:number-columns-repeated="7" table:style-name="ce39"/>
          <table:table-cell table:style-name="ce38"/>
          <table:table-cell table:number-columns-repeated="16375" table:style-name="ce39"/>
        </table:table-row>
        <table:table-row table:style-name="ro18">
          <table:table-cell office:value-type="string" table:style-name="ce40">
            <text:p>1113-03-32<text:s text:c="2"/><text:span text:style-name="T9">臺北市山坡地利用編製說明</text:span></text:p>
          </table:table-cell>
          <table:table-cell table:number-columns-repeated="4" table:style-name="ce41"/>
          <table:table-cell table:number-columns-repeated="3" table:style-name="ce42"/>
          <table:table-cell table:style-name="ce83"/>
          <table:table-cell table:number-columns-repeated="16375" table:style-name="ce42"/>
        </table:table-row>
        <table:table-row table:style-name="ro10">
          <table:table-cell table:number-columns-repeated="8" table:style-name="ce43"/>
          <table:table-cell table:style-name="ce84"/>
          <table:table-cell table:number-columns-repeated="16375" table:style-name="ce44"/>
        </table:table-row>
        <table:table-row table:style-name="ro8">
          <table:table-cell office:value-type="string" table:style-name="ce45">
            <text:p>一、統計範圍及對象：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style-name="ro8">
          <table:table-cell office:value-type="string" table:style-name="ce47">
            <text:p>　　　　凡屬本局大地工程處管轄之山坡地均為統計對象。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style-name="ro8">
          <table:table-cell office:value-type="string" table:style-name="ce45">
            <text:p>二、統計標準時間：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style-name="ro8">
          <table:table-cell office:value-type="string" table:style-name="ce55">
            <text:p><text:s text:c="8"/><text:span text:style-name="T10">　　以當年</text:span>6<text:span text:style-name="T10">月、</text:span>12<text:span text:style-name="T10">月底之事實為準。</text:span></text:p>
          </table:table-cell>
          <table:table-cell table:number-columns-repeated="7" table:style-name="ce46"/>
          <table:table-cell table:style-name="ce55"/>
          <table:table-cell table:number-columns-repeated="5" table:style-name="ce46"/>
          <table:table-cell table:style-name="ce48"/>
          <table:table-cell table:number-columns-repeated="16369" table:style-name="ce46"/>
        </table:table-row>
        <table:table-row table:style-name="ro8">
          <table:table-cell office:value-type="string" table:style-name="ce45">
            <text:p>三、分類標準：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style-name="ro8">
          <table:table-cell office:value-type="string" table:style-name="ce45">
            <text:p>　　　　縱行以登山步道、親山步道、風景區、露營場為分類標準；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style-name="ro8">
          <table:table-cell office:value-type="string" table:style-name="ce45">
            <text:p>　　　　橫列以行政區為分類標準。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style-name="ro8">
          <table:table-cell office:value-type="string" table:style-name="ce45">
            <text:p>四、統計項目定義：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style-name="ro8">
          <table:table-cell office:value-type="string" table:style-name="ce45">
            <text:p>　　　　(一)登山步道：本市列管且供公眾使用及健行之步道。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style-name="ro8">
          <table:table-cell office:value-type="string" table:style-name="ce45">
            <text:p>　　　　(二)親山步道：串聯鄰近大眾運輸系統且適合親子登山健行之步道。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style-name="ro8">
          <table:table-cell office:value-type="string" table:style-name="ce45">
            <text:p>　　　　(三)風景區：依臺北市土地使用分區管制自治條例第4條規定風景區為保育及開發自然風景而劃定之分區。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style-name="ro8">
          <table:table-cell office:value-type="string" table:style-name="ce45">
            <text:p>　　　　(四)露營場：依臺北市都市發展局土地使用分區資料為露營場專用區。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style-name="ro8">
          <table:table-cell office:value-type="string" table:style-name="ce45">
            <text:p>五、資料蒐集方法及編製程序：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style-name="ro8">
          <table:table-cell office:value-type="string" table:style-name="ce45">
            <text:p>　　　　大地工程處依據有關公務登記之相關資料整理編製統計報表後，報送本局彙編。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style-name="ro8">
          <table:table-cell office:value-type="string" table:style-name="ce45">
            <text:p>六、編送對象：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style-name="ro8">
          <table:table-cell office:value-type="string" table:style-name="ce49">
            <text:p>　　　　本表一式3份，1份送工務局統計室，1份送本處會計室，1份自存。</text:p>
          </table:table-cell>
          <table:table-cell table:number-columns-repeated="7" table:style-name="ce46"/>
          <table:table-cell table:style-name="ce55"/>
          <table:table-cell table:number-columns-repeated="16375" table:style-name="ce46"/>
        </table:table-row>
        <table:table-row table:number-rows-repeated="1048531" table:style-name="ro16">
          <table:table-cell table:number-columns-repeated="16384"/>
        </table:table-row>
      </table:table>
      <table:table table:name="'file://Genas99/會計室/統計室-李/公務統計方案/98年方案修訂/衛工處報表.xls'#衛工處目錄" table:style-name="ta3">
        <table:table-source xlink:href="file://Genas99/會計室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地震災害臨1" table:style-name="ta3">
        <table:table-source xlink:href="file://Genas99/會計室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颱風豪雨臨2" table:style-name="ta3">
        <table:table-source xlink:href="file://Genas99/會計室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用戶接管月1" table:style-name="ta3">
        <table:table-source xlink:href="file://Genas99/會計室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水肥清運(半1)" table:style-name="ta3">
        <table:table-source xlink:href="file://Genas99/會計室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完工(半22)" table:style-name="ta3">
        <table:table-source xlink:href="file://Genas99/會計室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新建(半23)" table:style-name="ta3">
        <table:table-source xlink:href="file://Genas99/會計室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改善(半24)" table:style-name="ta3">
        <table:table-source xlink:href="file://Genas99/會計室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處理廠(半25)" table:style-name="ta3">
        <table:table-source xlink:href="file://Genas99/會計室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合法拆遷(半4)" table:style-name="ta3">
        <table:table-source xlink:href="file://Genas99/會計室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公共工程(年4)" table:style-name="ta3">
        <table:table-source xlink:href="file://Genas99/會計室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計畫(年8)" table:style-name="ta3">
        <table:table-source xlink:href="file://Genas99/會計室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管線(年9)" table:style-name="ta3">
        <table:table-source xlink:href="file://Genas99/會計室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管理費(年10)" table:style-name="ta3">
        <table:table-source xlink:href="file://Genas99/會計室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經費(年11)" table:style-name="ta3">
        <table:table-source xlink:href="file://Genas99/會計室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Genas99/會計室/統計室-李/公務統計方案/98年方案修訂/衛工處報表.xls'#污水營運維護(增)" table:style-name="ta3">
        <table:table-source xlink:href="file://Genas99/會計室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3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3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3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3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3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3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3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3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3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3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3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3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3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3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3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目錄.$A$1"/>
        <table:named-range table:name="核發" table:cell-range-address="'file://A26/試驗組資料/試驗業務/報告管理/1%20統計表/96試驗查詢.xls'#清單.$D$2:清單.$D$3" table:base-cell-address="目錄.$A$1"/>
        <table:named-range table:name="試驗人員" table:cell-range-address="'file://A26/試驗組資料/試驗業務/報告管理/1%20統計表/96試驗查詢.xls'#清單.$A$2:清單.$A$16" table:base-cell-address="目錄.$A$1"/>
        <table:named-range table:name="試驗項目" table:cell-range-address="'file://A26/試驗組資料/試驗業務/報告管理/1%20統計表/96試驗查詢.xls'#清單.$B$2:清單.$B$10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Arial Narrow" svg:font-family="&quot;Arial Narrow&quot;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101P0">
      <number:text> </number:text>
      <number:number number:decimal-places="1" number:min-integer-digits="1" number:grouping="true"/>
      <number:text> </number:text>
    </number:number-style>
    <number:number-style style:name="N101P1">
      <number:text>-</number:text>
      <number:number number:decimal-places="1" number:min-integer-digits="1" number:grouping="true"/>
      <number:text> </number:text>
    </number:number-style>
    <number:number-style style:name="N10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101">
      <number:text> </number:text>
      <number:text-content/>
      <number:text> </number:text>
      <style:map style:condition="value()&gt;0" style:apply-style-name="N101P0"/>
      <style:map style:condition="value()&lt;0" style:apply-style-name="N101P1"/>
      <style:map style:condition="value()=0" style:apply-style-name="N101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402_34907__24037__34389__22577__34920_" style:display-name="一般_9402衛工處報表" style:family="table-cell" style:data-style-name="N0">
      <style:table-cell-properties style:vertical-align="automatic" fo:background-color="transparent"/>
    </style:style>
    <style:style style:name="_19968__33324__Book1" style:display-name="一般_Book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0.393700787401575in" fo:margin-left="0.94488188976378in" fo:margin-right="0.748031496062992in" style:print-orientation="landscape" style:print-page-order="ttb" style:first-page-number="9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林育如</dc:creator>
    <meta:creation-date>2013-06-25T02:16:41Z</meta:creation-date>
    <dc:date>2017-09-22T08:08:03Z</dc:date>
    <meta:print-date>2013-07-09T09:45:47Z</meta:print-date>
  </office:meta>
</office:document-meta>
</file>