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6620000" calcext:value-type="float">
            <text:p>6,620,000</text:p>
          </table:table-cell>
          <table:table-cell table:style-name="ce10" office:value-type="float" office:value="6620000" calcext:value-type="float" table:number-columns-spanned="1" table:number-rows-spanned="2">
            <text:p>6,620,000</text:p>
          </table:table-cell>
          <table:table-cell table:style-name="ce10" office:value-type="float" office:value="6620000" calcext:value-type="float" table:number-columns-spanned="1" table:number-rows-spanned="2">
            <text:p>6,620,000</text:p>
          </table:table-cell>
          <table:table-cell table:style-name="ce10" office:value-type="float" office:value="43500" calcext:value-type="float">
            <text:p>43,500</text:p>
          </table:table-cell>
          <table:table-cell table:style-name="ce10" office:value-type="float" office:value="239097" calcext:value-type="float">
            <text:p>239,097</text:p>
          </table:table-cell>
          <table:table-cell table:style-name="ce10" office:value-type="float" office:value="-2343643" calcext:value-type="float" table:number-columns-spanned="1" table:number-rows-spanned="2">
            <text:p>-2,343,643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7260" calcext:value-type="float">
            <text:p>4,037,2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810000" calcext:value-type="float">
            <text:p>2,810,000</text:p>
          </table:table-cell>
          <table:table-cell office:value-type="float" office:value="2810000" calcext:value-type="float" table:number-columns-spanned="1" table:number-rows-spanned="2">
            <text:p>2,810,000</text:p>
          </table:table-cell>
          <table:table-cell office:value-type="float" office:value="2810000" calcext:value-type="float" table:number-columns-spanned="1" table:number-rows-spanned="2">
            <text:p>2,81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239097" calcext:value-type="float">
            <text:p>239,097</text:p>
          </table:table-cell>
          <table:table-cell office:value-type="float" office:value="707200" calcext:value-type="float" table:number-columns-spanned="1" table:number-rows-spanned="2">
            <text:p>70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8103" calcext:value-type="float">
            <text:p>3,278,10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2810000" calcext:value-type="float">
            <text:p>2,810,000</text:p>
          </table:table-cell>
          <table:table-cell office:value-type="float" office:value="2810000" calcext:value-type="float" table:number-columns-spanned="1" table:number-rows-spanned="2">
            <text:p>2,810,000</text:p>
          </table:table-cell>
          <table:table-cell office:value-type="float" office:value="2810000" calcext:value-type="float" table:number-columns-spanned="1" table:number-rows-spanned="2">
            <text:p>2,81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239097" calcext:value-type="float">
            <text:p>239,097</text:p>
          </table:table-cell>
          <table:table-cell office:value-type="float" office:value="707200" calcext:value-type="float" table:number-columns-spanned="1" table:number-rows-spanned="2">
            <text:p>70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8103" calcext:value-type="float">
            <text:p>3,278,10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0000" calcext:value-type="float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收物變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0000" calcext:value-type="float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790000" calcext:value-type="float">
            <text:p>3,790,000</text:p>
          </table:table-cell>
          <table:table-cell office:value-type="float" office:value="3790000" calcext:value-type="float" table:number-columns-spanned="1" table:number-rows-spanned="2">
            <text:p>3,790,000</text:p>
          </table:table-cell>
          <table:table-cell office:value-type="float" office:value="3790000" calcext:value-type="float" table:number-columns-spanned="1" table:number-rows-spanned="2">
            <text:p>3,790,0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>
            <text:p>-</text:p>
          </table:table-cell>
          <table:table-cell office:value-type="float" office:value="-3030843" calcext:value-type="float" table:number-columns-spanned="1" table:number-rows-spanned="2">
            <text:p>-3,030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9157" calcext:value-type="float">
            <text:p>759,15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790000" calcext:value-type="float">
            <text:p>3,790,000</text:p>
          </table:table-cell>
          <table:table-cell office:value-type="float" office:value="3790000" calcext:value-type="float" table:number-columns-spanned="1" table:number-rows-spanned="2">
            <text:p>3,790,000</text:p>
          </table:table-cell>
          <table:table-cell office:value-type="float" office:value="3790000" calcext:value-type="float" table:number-columns-spanned="1" table:number-rows-spanned="2">
            <text:p>3,790,0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>
            <text:p>-</text:p>
          </table:table-cell>
          <table:table-cell office:value-type="float" office:value="-3030843" calcext:value-type="float" table:number-columns-spanned="1" table:number-rows-spanned="2">
            <text:p>-3,030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9157" calcext:value-type="float">
            <text:p>759,15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070000" calcext:value-type="float">
            <text:p>4,070,000</text:p>
          </table:table-cell>
          <table:table-cell office:value-type="float" office:value="4070000" calcext:value-type="float" table:number-columns-spanned="1" table:number-rows-spanned="2">
            <text:p>4,070,000</text:p>
          </table:table-cell>
          <table:table-cell office:value-type="float" office:value="4070000" calcext:value-type="float" table:number-columns-spanned="1" table:number-rows-spanned="2">
            <text:p>4,070,000</text:p>
          </table:table-cell>
          <table:table-cell office:value-type="float" office:value="586600" calcext:value-type="float">
            <text:p>586,600</text:p>
          </table:table-cell>
          <table:table-cell office:value-type="string" calcext:value-type="string">
            <text:p>-</text:p>
          </table:table-cell>
          <table:table-cell office:value-type="float" office:value="151534" calcext:value-type="float" table:number-columns-spanned="1" table:number-rows-spanned="2">
            <text:p>151,5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1534" calcext:value-type="float">
            <text:p>4,221,5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070000" calcext:value-type="float">
            <text:p>4,070,000</text:p>
          </table:table-cell>
          <table:table-cell office:value-type="float" office:value="4070000" calcext:value-type="float" table:number-columns-spanned="1" table:number-rows-spanned="2">
            <text:p>4,070,000</text:p>
          </table:table-cell>
          <table:table-cell office:value-type="float" office:value="4070000" calcext:value-type="float" table:number-columns-spanned="1" table:number-rows-spanned="2">
            <text:p>4,070,000</text:p>
          </table:table-cell>
          <table:table-cell office:value-type="float" office:value="586600" calcext:value-type="float">
            <text:p>586,600</text:p>
          </table:table-cell>
          <table:table-cell office:value-type="string" calcext:value-type="string">
            <text:p>-</text:p>
          </table:table-cell>
          <table:table-cell office:value-type="float" office:value="131800" calcext:value-type="float" table:number-columns-spanned="1" table:number-rows-spanned="2">
            <text:p>13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1800" calcext:value-type="float">
            <text:p>4,201,8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60000" calcext:value-type="float">
            <text:p>4,060,000</text:p>
          </table:table-cell>
          <table:table-cell office:value-type="float" office:value="4060000" calcext:value-type="float" table:number-columns-spanned="1" table:number-rows-spanned="2">
            <text:p>4,060,000</text:p>
          </table:table-cell>
          <table:table-cell office:value-type="float" office:value="4060000" calcext:value-type="float" table:number-columns-spanned="1" table:number-rows-spanned="2">
            <text:p>4,060,000</text:p>
          </table:table-cell>
          <table:table-cell office:value-type="float" office:value="577000" calcext:value-type="float">
            <text:p>577,000</text:p>
          </table:table-cell>
          <table:table-cell office:value-type="string" calcext:value-type="string">
            <text:p>-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3000" calcext:value-type="float">
            <text:p>4,153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9600" calcext:value-type="float">
            <text:p>9,600</text:p>
          </table:table-cell>
          <table:table-cell office:value-type="string" calcext:value-type="string">
            <text:p>-</text:p>
          </table:table-cell>
          <table:table-cell office:value-type="float" office:value="38800" calcext:value-type="float" table:number-columns-spanned="1" table:number-rows-spanned="2">
            <text:p>38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00" calcext:value-type="float">
            <text:p>48,8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34" calcext:value-type="float" table:number-columns-spanned="1" table:number-rows-spanned="2">
            <text:p>19,7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34" calcext:value-type="float">
            <text:p>19,7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4" calcext:value-type="float" table:number-columns-spanned="1" table:number-rows-spanned="2">
            <text:p>1,7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4" calcext:value-type="float">
            <text:p>1,7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6567763" calcext:value-type="float">
            <text:p>26,567,763</text:p>
          </table:table-cell>
          <table:table-cell office:value-type="float" office:value="26567763" calcext:value-type="float" table:number-columns-spanned="1" table:number-rows-spanned="2">
            <text:p>26,567,763</text:p>
          </table:table-cell>
          <table:table-cell office:value-type="float" office:value="26567763" calcext:value-type="float" table:number-columns-spanned="1" table:number-rows-spanned="2">
            <text:p>26,567,763</text:p>
          </table:table-cell>
          <table:table-cell office:value-type="float" office:value="2479878" calcext:value-type="float">
            <text:p>2,479,878</text:p>
          </table:table-cell>
          <table:table-cell office:value-type="float" office:value="92641" calcext:value-type="float">
            <text:p>92,641</text:p>
          </table:table-cell>
          <table:table-cell office:value-type="float" office:value="2613137" calcext:value-type="float" table:number-columns-spanned="1" table:number-rows-spanned="2">
            <text:p>2,613,1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88259" calcext:value-type="float">
            <text:p>29,088,25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6537763" calcext:value-type="float">
            <text:p>26,537,763</text:p>
          </table:table-cell>
          <table:table-cell office:value-type="float" office:value="26537763" calcext:value-type="float" table:number-columns-spanned="1" table:number-rows-spanned="2">
            <text:p>26,537,763</text:p>
          </table:table-cell>
          <table:table-cell office:value-type="float" office:value="26537763" calcext:value-type="float" table:number-columns-spanned="1" table:number-rows-spanned="2">
            <text:p>26,537,763</text:p>
          </table:table-cell>
          <table:table-cell office:value-type="float" office:value="2475788" calcext:value-type="float">
            <text:p>2,475,788</text:p>
          </table:table-cell>
          <table:table-cell office:value-type="float" office:value="92641" calcext:value-type="float">
            <text:p>92,641</text:p>
          </table:table-cell>
          <table:table-cell office:value-type="float" office:value="2570541" calcext:value-type="float" table:number-columns-spanned="1" table:number-rows-spanned="2">
            <text:p>2,570,5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15663" calcext:value-type="float">
            <text:p>29,015,66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6537763" calcext:value-type="float">
            <text:p>26,537,763</text:p>
          </table:table-cell>
          <table:table-cell office:value-type="float" office:value="26537763" calcext:value-type="float" table:number-columns-spanned="1" table:number-rows-spanned="2">
            <text:p>26,537,763</text:p>
          </table:table-cell>
          <table:table-cell office:value-type="float" office:value="26537763" calcext:value-type="float" table:number-columns-spanned="1" table:number-rows-spanned="2">
            <text:p>26,537,763</text:p>
          </table:table-cell>
          <table:table-cell office:value-type="float" office:value="2475788" calcext:value-type="float">
            <text:p>2,475,788</text:p>
          </table:table-cell>
          <table:table-cell office:value-type="float" office:value="92641" calcext:value-type="float">
            <text:p>92,641</text:p>
          </table:table-cell>
          <table:table-cell office:value-type="float" office:value="2570541" calcext:value-type="float" table:number-columns-spanned="1" table:number-rows-spanned="2">
            <text:p>2,570,5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15663" calcext:value-type="float">
            <text:p>29,015,66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4090" calcext:value-type="float">
            <text:p>4,090</text:p>
          </table:table-cell>
          <table:table-cell office:value-type="string" calcext:value-type="string">
            <text:p>-</text:p>
          </table:table-cell>
          <table:table-cell office:value-type="float" office:value="42596" calcext:value-type="float" table:number-columns-spanned="1" table:number-rows-spanned="2">
            <text:p>42,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596" calcext:value-type="float">
            <text:p>72,59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4090" calcext:value-type="float">
            <text:p>4,090</text:p>
          </table:table-cell>
          <table:table-cell office:value-type="string" calcext:value-type="string">
            <text:p>-</text:p>
          </table:table-cell>
          <table:table-cell office:value-type="float" office:value="42596" calcext:value-type="float" table:number-columns-spanned="1" table:number-rows-spanned="2">
            <text:p>42,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596" calcext:value-type="float">
            <text:p>72,59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covered-table-cell table:number-columns-repeated="2"/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covered-table-cell table:number-columns-repeated="2"/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covered-table-cell table:number-columns-repeated="2"/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407232" calcext:value-type="float">
            <text:p>1,407,232</text:p>
          </table:table-cell>
          <table:table-cell office:value-type="float" office:value="1407232" calcext:value-type="float" table:number-columns-spanned="1" table:number-rows-spanned="2">
            <text:p>1,407,232</text:p>
          </table:table-cell>
          <table:table-cell office:value-type="float" office:value="1407232" calcext:value-type="float" table:number-columns-spanned="1" table:number-rows-spanned="2">
            <text:p>1,407,232</text:p>
          </table:table-cell>
          <table:table-cell office:value-type="float" office:value="11485" calcext:value-type="float">
            <text:p>11,485</text:p>
          </table:table-cell>
          <table:table-cell office:value-type="string" calcext:value-type="string">
            <text:p>-</text:p>
          </table:table-cell>
          <table:table-cell office:value-type="float" office:value="-943324" calcext:value-type="float" table:number-columns-spanned="1" table:number-rows-spanned="2">
            <text:p>-943,3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3908" calcext:value-type="float">
            <text:p>463,90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407232" calcext:value-type="float">
            <text:p>1,407,232</text:p>
          </table:table-cell>
          <table:table-cell office:value-type="float" office:value="1407232" calcext:value-type="float" table:number-columns-spanned="1" table:number-rows-spanned="2">
            <text:p>1,407,232</text:p>
          </table:table-cell>
          <table:table-cell office:value-type="float" office:value="1407232" calcext:value-type="float" table:number-columns-spanned="1" table:number-rows-spanned="2">
            <text:p>1,407,232</text:p>
          </table:table-cell>
          <table:table-cell office:value-type="float" office:value="11485" calcext:value-type="float">
            <text:p>11,485</text:p>
          </table:table-cell>
          <table:table-cell office:value-type="string" calcext:value-type="string">
            <text:p>-</text:p>
          </table:table-cell>
          <table:table-cell office:value-type="float" office:value="-943324" calcext:value-type="float" table:number-columns-spanned="1" table:number-rows-spanned="2">
            <text:p>-943,3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3908" calcext:value-type="float">
            <text:p>463,90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15841" calcext:value-type="float" table:number-columns-spanned="1" table:number-rows-spanned="2">
            <text:p>-215,8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59" calcext:value-type="float">
            <text:p>34,15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157232" calcext:value-type="float">
            <text:p>1,157,232</text:p>
          </table:table-cell>
          <table:table-cell office:value-type="float" office:value="1157232" calcext:value-type="float" table:number-columns-spanned="1" table:number-rows-spanned="2">
            <text:p>1,157,232</text:p>
          </table:table-cell>
          <table:table-cell office:value-type="float" office:value="1157232" calcext:value-type="float" table:number-columns-spanned="1" table:number-rows-spanned="2">
            <text:p>1,157,232</text:p>
          </table:table-cell>
          <table:table-cell office:value-type="float" office:value="11485" calcext:value-type="float">
            <text:p>11,485</text:p>
          </table:table-cell>
          <table:table-cell office:value-type="string" calcext:value-type="string">
            <text:p>-</text:p>
          </table:table-cell>
          <table:table-cell office:value-type="float" office:value="-727483" calcext:value-type="float" table:number-columns-spanned="1" table:number-rows-spanned="2">
            <text:p>-727,4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749" calcext:value-type="float">
            <text:p>429,74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664995" calcext:value-type="float">
            <text:p>38,664,995</text:p>
          </table:table-cell>
          <table:table-cell office:value-type="float" office:value="40464995" calcext:value-type="float" table:number-columns-spanned="1" table:number-rows-spanned="2">
            <text:p>40,464,995</text:p>
          </table:table-cell>
          <table:table-cell office:value-type="float" office:value="40464995" calcext:value-type="float" table:number-columns-spanned="1" table:number-rows-spanned="2">
            <text:p>40,464,995</text:p>
          </table:table-cell>
          <table:table-cell office:value-type="float" office:value="3121463" calcext:value-type="float">
            <text:p>3,121,463</text:p>
          </table:table-cell>
          <table:table-cell office:value-type="float" office:value="331738" calcext:value-type="float">
            <text:p>331,738</text:p>
          </table:table-cell>
          <table:table-cell office:value-type="float" office:value="-522296" calcext:value-type="float" table:number-columns-spanned="1" table:number-rows-spanned="2">
            <text:p>-522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covered-table-cell table:number-columns-repeated="2"/>
          <table:table-cell office:value-type="float" office:value="39610961" calcext:value-type="float">
            <text:p>39,610,96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8664995" calcext:value-type="float">
            <text:p>38,664,995</text:p>
          </table:table-cell>
          <table:table-cell office:value-type="float" office:value="40464995" calcext:value-type="float" table:number-columns-spanned="1" table:number-rows-spanned="2">
            <text:p>40,464,995</text:p>
          </table:table-cell>
          <table:table-cell office:value-type="float" office:value="40464995" calcext:value-type="float" table:number-columns-spanned="1" table:number-rows-spanned="2">
            <text:p>40,464,995</text:p>
          </table:table-cell>
          <table:table-cell office:value-type="float" office:value="3121463" calcext:value-type="float">
            <text:p>3,121,463</text:p>
          </table:table-cell>
          <table:table-cell office:value-type="float" office:value="331738" calcext:value-type="float">
            <text:p>331,738</text:p>
          </table:table-cell>
          <table:table-cell office:value-type="float" office:value="-522296" calcext:value-type="float" table:number-columns-spanned="1" table:number-rows-spanned="2">
            <text:p>-522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covered-table-cell table:number-columns-repeated="2"/>
          <table:table-cell office:value-type="float" office:value="39610961" calcext:value-type="float">
            <text:p>39,610,96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/3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/3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1-31T13:21:25</dc:date>
    <meta:print-date>2019-01-31T13:21:17</meta:print-date>
    <meta:document-statistic meta:table-count="1" meta:cell-count="32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