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127" calcext:value-type="float">
            <text:p>148,1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127" calcext:value-type="float">
            <text:p>148,1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127" calcext:value-type="float">
            <text:p>148,1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127" calcext:value-type="float">
            <text:p>148,1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office:value-type="float" office:value="413000" calcext:value-type="float">
            <text:p>4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000" calcext:value-type="float">
            <text:p>41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38216" calcext:value-type="float">
            <text:p>7,138,216</text:p>
          </table:table-cell>
          <table:table-cell office:value-type="float" office:value="153367" calcext:value-type="float">
            <text:p>153,367</text:p>
          </table:table-cell>
          <table:table-cell office:value-type="float" office:value="97125" calcext:value-type="float">
            <text:p>97,125</text:p>
          </table:table-cell>
          <table:table-cell office:value-type="float" office:value="6984849" calcext:value-type="float">
            <text:p>6,984,8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office:value-type="float" office:value="413000" calcext:value-type="float">
            <text:p>4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000" calcext:value-type="float">
            <text:p>41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38216" calcext:value-type="float">
            <text:p>7,138,216</text:p>
          </table:table-cell>
          <table:table-cell office:value-type="float" office:value="153367" calcext:value-type="float">
            <text:p>153,367</text:p>
          </table:table-cell>
          <table:table-cell office:value-type="float" office:value="97125" calcext:value-type="float">
            <text:p>97,125</text:p>
          </table:table-cell>
          <table:table-cell office:value-type="float" office:value="6984849" calcext:value-type="float">
            <text:p>6,984,8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合企劃</text:p>
          </table:table-cell>
          <table:table-cell office:value-type="float" office:value="413000" calcext:value-type="float">
            <text:p>4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000" calcext:value-type="float">
            <text:p>41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9137" calcext:value-type="float">
            <text:p>639,137</text:p>
          </table:table-cell>
          <table:table-cell office:value-type="float" office:value="33131" calcext:value-type="float">
            <text:p>33,131</text:p>
          </table:table-cell>
          <table:table-cell office:value-type="string" calcext:value-type="string">
            <text:p>-</text:p>
          </table:table-cell>
          <table:table-cell office:value-type="float" office:value="606006" calcext:value-type="float">
            <text:p>606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13000" calcext:value-type="float">
            <text:p>4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000" calcext:value-type="float">
            <text:p>41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9137" calcext:value-type="float">
            <text:p>639,137</text:p>
          </table:table-cell>
          <table:table-cell office:value-type="float" office:value="33131" calcext:value-type="float">
            <text:p>33,131</text:p>
          </table:table-cell>
          <table:table-cell office:value-type="string" calcext:value-type="string">
            <text:p>-</text:p>
          </table:table-cell>
          <table:table-cell office:value-type="float" office:value="606006" calcext:value-type="float">
            <text:p>606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山坡地巡查管理及水土保持審查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94601" calcext:value-type="float">
            <text:p>4,394,601</text:p>
          </table:table-cell>
          <table:table-cell office:value-type="float" office:value="61836" calcext:value-type="float">
            <text:p>61,836</text:p>
          </table:table-cell>
          <table:table-cell office:value-type="float" office:value="97125" calcext:value-type="float">
            <text:p>97,125</text:p>
          </table:table-cell>
          <table:table-cell office:value-type="float" office:value="4332765" calcext:value-type="float">
            <text:p>4,332,7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94601" calcext:value-type="float">
            <text:p>4,394,601</text:p>
          </table:table-cell>
          <table:table-cell office:value-type="float" office:value="61836" calcext:value-type="float">
            <text:p>61,836</text:p>
          </table:table-cell>
          <table:table-cell office:value-type="float" office:value="97125" calcext:value-type="float">
            <text:p>97,125</text:p>
          </table:table-cell>
          <table:table-cell office:value-type="float" office:value="4332765" calcext:value-type="float">
            <text:p>4,332,7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步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213" calcext:value-type="float">
            <text:p>363,213</text:p>
          </table:table-cell>
          <table:table-cell office:value-type="float" office:value="50975" calcext:value-type="float">
            <text:p>50,975</text:p>
          </table:table-cell>
          <table:table-cell office:value-type="string" calcext:value-type="string">
            <text:p>-</text:p>
          </table:table-cell>
          <table:table-cell office:value-type="float" office:value="312238" calcext:value-type="float">
            <text:p>312,2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213" calcext:value-type="float">
            <text:p>363,213</text:p>
          </table:table-cell>
          <table:table-cell office:value-type="float" office:value="50975" calcext:value-type="float">
            <text:p>50,975</text:p>
          </table:table-cell>
          <table:table-cell office:value-type="string" calcext:value-type="string">
            <text:p>-</text:p>
          </table:table-cell>
          <table:table-cell office:value-type="float" office:value="312238" calcext:value-type="float">
            <text:p>312,2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森林遊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3940" calcext:value-type="float">
            <text:p>1,723,940</text:p>
          </table:table-cell>
          <table:table-cell office:value-type="float" office:value="4125" calcext:value-type="float">
            <text:p>4,125</text:p>
          </table:table-cell>
          <table:table-cell office:value-type="string" calcext:value-type="string">
            <text:p>-</text:p>
          </table:table-cell>
          <table:table-cell office:value-type="float" office:value="1719815" calcext:value-type="float">
            <text:p>1,719,8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3940" calcext:value-type="float">
            <text:p>1,723,940</text:p>
          </table:table-cell>
          <table:table-cell office:value-type="float" office:value="4125" calcext:value-type="float">
            <text:p>4,125</text:p>
          </table:table-cell>
          <table:table-cell office:value-type="string" calcext:value-type="string">
            <text:p>-</text:p>
          </table:table-cell>
          <table:table-cell office:value-type="float" office:value="1719815" calcext:value-type="float">
            <text:p>1,719,8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石流及溪溝治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325" calcext:value-type="float">
            <text:p>17,325</text:p>
          </table:table-cell>
          <table:table-cell office:value-type="float" office:value="3300" calcext:value-type="float">
            <text:p>3,300</text:p>
          </table:table-cell>
          <table:table-cell office:value-type="string" calcext:value-type="string">
            <text:p>-</text:p>
          </table:table-cell>
          <table:table-cell office:value-type="float" office:value="14025" calcext:value-type="float">
            <text:p>14,0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325" calcext:value-type="float">
            <text:p>17,325</text:p>
          </table:table-cell>
          <table:table-cell office:value-type="float" office:value="3300" calcext:value-type="float">
            <text:p>3,300</text:p>
          </table:table-cell>
          <table:table-cell office:value-type="string" calcext:value-type="string">
            <text:p>-</text:p>
          </table:table-cell>
          <table:table-cell office:value-type="float" office:value="14025" calcext:value-type="float">
            <text:p>14,0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694" calcext:value-type="float">
            <text:p>133,6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94" calcext:value-type="float">
            <text:p>133,6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694" calcext:value-type="float">
            <text:p>133,6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94" calcext:value-type="float">
            <text:p>133,6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694" calcext:value-type="float">
            <text:p>133,6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94" calcext:value-type="float">
            <text:p>133,6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694" calcext:value-type="float">
            <text:p>133,6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94" calcext:value-type="float">
            <text:p>133,6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63863" calcext:value-type="float">
            <text:p>35,563,863</text:p>
          </table:table-cell>
          <table:table-cell office:value-type="float" office:value="2408768" calcext:value-type="float">
            <text:p>2,408,768</text:p>
          </table:table-cell>
          <table:table-cell office:value-type="float" office:value="26090" calcext:value-type="float">
            <text:p>26,090</text:p>
          </table:table-cell>
          <table:table-cell office:value-type="float" office:value="31968874" calcext:value-type="float">
            <text:p>31,968,874</text:p>
          </table:table-cell>
          <table:table-cell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63863" calcext:value-type="float">
            <text:p>35,563,863</text:p>
          </table:table-cell>
          <table:table-cell office:value-type="float" office:value="2408768" calcext:value-type="float">
            <text:p>2,408,768</text:p>
          </table:table-cell>
          <table:table-cell office:value-type="float" office:value="26090" calcext:value-type="float">
            <text:p>26,090</text:p>
          </table:table-cell>
          <table:table-cell office:value-type="float" office:value="31968874" calcext:value-type="float">
            <text:p>31,968,874</text:p>
          </table:table-cell>
          <table:table-cell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山區道路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63863" calcext:value-type="float">
            <text:p>35,563,863</text:p>
          </table:table-cell>
          <table:table-cell office:value-type="float" office:value="2408768" calcext:value-type="float">
            <text:p>2,408,768</text:p>
          </table:table-cell>
          <table:table-cell office:value-type="float" office:value="26090" calcext:value-type="float">
            <text:p>26,090</text:p>
          </table:table-cell>
          <table:table-cell office:value-type="float" office:value="31968874" calcext:value-type="float">
            <text:p>31,968,874</text:p>
          </table:table-cell>
          <table:table-cell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63863" calcext:value-type="float">
            <text:p>35,563,863</text:p>
          </table:table-cell>
          <table:table-cell office:value-type="float" office:value="2408768" calcext:value-type="float">
            <text:p>2,408,768</text:p>
          </table:table-cell>
          <table:table-cell office:value-type="float" office:value="26090" calcext:value-type="float">
            <text:p>26,090</text:p>
          </table:table-cell>
          <table:table-cell office:value-type="float" office:value="31968874" calcext:value-type="float">
            <text:p>31,968,874</text:p>
          </table:table-cell>
          <table:table-cell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office:value-type="float" office:value="210000" calcext:value-type="float">
            <text:p>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94134" calcext:value-type="float">
            <text:p>19,694,134</text:p>
          </table:table-cell>
          <table:table-cell office:value-type="float" office:value="3956311" calcext:value-type="float">
            <text:p>3,956,311</text:p>
          </table:table-cell>
          <table:table-cell office:value-type="float" office:value="888214" calcext:value-type="float">
            <text:p>888,214</text:p>
          </table:table-cell>
          <table:table-cell office:value-type="float" office:value="15737823" calcext:value-type="float">
            <text:p>15,737,8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office:value-type="float" office:value="210000" calcext:value-type="float">
            <text:p>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94134" calcext:value-type="float">
            <text:p>19,694,134</text:p>
          </table:table-cell>
          <table:table-cell office:value-type="float" office:value="3956311" calcext:value-type="float">
            <text:p>3,956,311</text:p>
          </table:table-cell>
          <table:table-cell office:value-type="float" office:value="888214" calcext:value-type="float">
            <text:p>888,214</text:p>
          </table:table-cell>
          <table:table-cell office:value-type="float" office:value="15737823" calcext:value-type="float">
            <text:p>15,737,8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土保持工程處理及維護*</text:p>
          </table:table-cell>
          <table:table-cell office:value-type="float" office:value="210000" calcext:value-type="float">
            <text:p>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94134" calcext:value-type="float">
            <text:p>19,694,134</text:p>
          </table:table-cell>
          <table:table-cell office:value-type="float" office:value="3956311" calcext:value-type="float">
            <text:p>3,956,311</text:p>
          </table:table-cell>
          <table:table-cell office:value-type="float" office:value="888214" calcext:value-type="float">
            <text:p>888,214</text:p>
          </table:table-cell>
          <table:table-cell office:value-type="float" office:value="15737823" calcext:value-type="float">
            <text:p>15,737,8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0000" calcext:value-type="float">
            <text:p>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94134" calcext:value-type="float">
            <text:p>19,694,134</text:p>
          </table:table-cell>
          <table:table-cell office:value-type="float" office:value="3956311" calcext:value-type="float">
            <text:p>3,956,311</text:p>
          </table:table-cell>
          <table:table-cell office:value-type="float" office:value="888214" calcext:value-type="float">
            <text:p>888,214</text:p>
          </table:table-cell>
          <table:table-cell office:value-type="float" office:value="15737823" calcext:value-type="float">
            <text:p>15,737,8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12399" calcext:value-type="float">
            <text:p>8,212,399</text:p>
          </table:table-cell>
          <table:table-cell office:value-type="float" office:value="805726" calcext:value-type="float">
            <text:p>805,726</text:p>
          </table:table-cell>
          <table:table-cell office:value-type="float" office:value="46541" calcext:value-type="float">
            <text:p>46,541</text:p>
          </table:table-cell>
          <table:table-cell office:value-type="float" office:value="6192335" calcext:value-type="float">
            <text:p>6,192,335</text:p>
          </table:table-cell>
          <table:table-cell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12399" calcext:value-type="float">
            <text:p>8,212,399</text:p>
          </table:table-cell>
          <table:table-cell office:value-type="float" office:value="805726" calcext:value-type="float">
            <text:p>805,726</text:p>
          </table:table-cell>
          <table:table-cell office:value-type="float" office:value="46541" calcext:value-type="float">
            <text:p>46,541</text:p>
          </table:table-cell>
          <table:table-cell office:value-type="float" office:value="6192335" calcext:value-type="float">
            <text:p>6,192,335</text:p>
          </table:table-cell>
          <table:table-cell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休閒遊憩設施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09775" calcext:value-type="float">
            <text:p>6,909,775</text:p>
          </table:table-cell>
          <table:table-cell office:value-type="float" office:value="713335" calcext:value-type="float">
            <text:p>713,335</text:p>
          </table:table-cell>
          <table:table-cell office:value-type="float" office:value="46541" calcext:value-type="float">
            <text:p>46,541</text:p>
          </table:table-cell>
          <table:table-cell office:value-type="float" office:value="5300445" calcext:value-type="float">
            <text:p>5,300,445</text:p>
          </table:table-cell>
          <table:table-cell office:value-type="string" calcext:value-type="string">
            <text:p>-</text:p>
          </table:table-cell>
          <table:table-cell office:value-type="float" office:value="895995" calcext:value-type="float">
            <text:p>895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09775" calcext:value-type="float">
            <text:p>6,909,775</text:p>
          </table:table-cell>
          <table:table-cell office:value-type="float" office:value="713335" calcext:value-type="float">
            <text:p>713,335</text:p>
          </table:table-cell>
          <table:table-cell office:value-type="float" office:value="46541" calcext:value-type="float">
            <text:p>46,541</text:p>
          </table:table-cell>
          <table:table-cell office:value-type="float" office:value="5300445" calcext:value-type="float">
            <text:p>5,300,445</text:p>
          </table:table-cell>
          <table:table-cell office:value-type="string" calcext:value-type="string">
            <text:p>-</text:p>
          </table:table-cell>
          <table:table-cell office:value-type="float" office:value="895995" calcext:value-type="float">
            <text:p>895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登山步道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2624" calcext:value-type="float">
            <text:p>1,302,624</text:p>
          </table:table-cell>
          <table:table-cell office:value-type="float" office:value="92391" calcext:value-type="float">
            <text:p>92,391</text:p>
          </table:table-cell>
          <table:table-cell office:value-type="string" calcext:value-type="string">
            <text:p>-</text:p>
          </table:table-cell>
          <table:table-cell office:value-type="float" office:value="891890" calcext:value-type="float">
            <text:p>891,890</text:p>
          </table:table-cell>
          <table:table-cell office:value-type="string" calcext:value-type="string">
            <text:p>-</text:p>
          </table:table-cell>
          <table:table-cell office:value-type="float" office:value="318343" calcext:value-type="float">
            <text:p>318,3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2624" calcext:value-type="float">
            <text:p>1,302,624</text:p>
          </table:table-cell>
          <table:table-cell office:value-type="float" office:value="92391" calcext:value-type="float">
            <text:p>92,391</text:p>
          </table:table-cell>
          <table:table-cell office:value-type="string" calcext:value-type="string">
            <text:p>-</text:p>
          </table:table-cell>
          <table:table-cell office:value-type="float" office:value="891890" calcext:value-type="float">
            <text:p>891,890</text:p>
          </table:table-cell>
          <table:table-cell office:value-type="string" calcext:value-type="string">
            <text:p>-</text:p>
          </table:table-cell>
          <table:table-cell office:value-type="float" office:value="318343" calcext:value-type="float">
            <text:p>318,3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23000" calcext:value-type="float">
            <text:p>6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000" calcext:value-type="float">
            <text:p>62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890433" calcext:value-type="float">
            <text:p>70,890,433</text:p>
          </table:table-cell>
          <table:table-cell office:value-type="float" office:value="7324172" calcext:value-type="float">
            <text:p>7,324,172</text:p>
          </table:table-cell>
          <table:table-cell office:value-type="float" office:value="1251664" calcext:value-type="float">
            <text:p>1,251,664</text:p>
          </table:table-cell>
          <table:table-cell office:value-type="float" office:value="61077575" calcext:value-type="float">
            <text:p>61,077,575</text:p>
          </table:table-cell>
          <table:table-cell office:value-type="string" calcext:value-type="string">
            <text:p>-</text:p>
          </table:table-cell>
          <table:table-cell office:value-type="float" office:value="2488686" calcext:value-type="float">
            <text:p>2,488,68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13000" calcext:value-type="float">
            <text:p>4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000" calcext:value-type="float">
            <text:p>41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0037" calcext:value-type="float">
            <text:p>7,490,037</text:p>
          </table:table-cell>
          <table:table-cell office:value-type="float" office:value="153367" calcext:value-type="float">
            <text:p>153,367</text:p>
          </table:table-cell>
          <table:table-cell office:value-type="float" office:value="290819" calcext:value-type="float">
            <text:p>290,819</text:p>
          </table:table-cell>
          <table:table-cell office:value-type="float" office:value="7178543" calcext:value-type="float">
            <text:p>7,178,543</text:p>
          </table:table-cell>
          <table:table-cell office:value-type="string" calcext:value-type="string">
            <text:p>-</text:p>
          </table:table-cell>
          <table:table-cell office:value-type="float" office:value="158127" calcext:value-type="float">
            <text:p>15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10000" calcext:value-type="float">
            <text:p>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70396" calcext:value-type="float">
            <text:p>63,470,396</text:p>
          </table:table-cell>
          <table:table-cell office:value-type="float" office:value="7170805" calcext:value-type="float">
            <text:p>7,170,805</text:p>
          </table:table-cell>
          <table:table-cell office:value-type="float" office:value="960845" calcext:value-type="float">
            <text:p>960,845</text:p>
          </table:table-cell>
          <table:table-cell office:value-type="float" office:value="53899032" calcext:value-type="float">
            <text:p>53,899,032</text:p>
          </table:table-cell>
          <table:table-cell office:value-type="string" calcext:value-type="string">
            <text:p>-</text:p>
          </table:table-cell>
          <table:table-cell office:value-type="float" office:value="2400559" calcext:value-type="float">
            <text:p>2,400,5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23000" calcext:value-type="float">
            <text:p>6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000" calcext:value-type="float">
            <text:p>62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60433" calcext:value-type="float">
            <text:p>70,960,433</text:p>
          </table:table-cell>
          <table:table-cell office:value-type="float" office:value="7324172" calcext:value-type="float">
            <text:p>7,324,172</text:p>
          </table:table-cell>
          <table:table-cell office:value-type="float" office:value="1251664" calcext:value-type="float">
            <text:p>1,251,664</text:p>
          </table:table-cell>
          <table:table-cell office:value-type="float" office:value="61077575" calcext:value-type="float">
            <text:p>61,077,575</text:p>
          </table:table-cell>
          <table:table-cell office:value-type="string" calcext:value-type="string">
            <text:p>-</text:p>
          </table:table-cell>
          <table:table-cell office:value-type="float" office:value="2558686" calcext:value-type="float">
            <text:p>2,558,68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2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12T08:34:27</dc:date>
    <meta:print-date>2019-02-12T08:33:00</meta:print-date>
    <meta:document-statistic meta:table-count="1" meta:cell-count="71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