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1074655814" calcext:value-type="float">
            <text:p>1,074,655,814</text:p>
          </table:table-cell>
          <table:table-cell table:style-name="ce5" office:value-type="float" office:value="230748" calcext:value-type="float">
            <text:p>230,74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3127" calcext:value-type="float">
            <text:p>83,127</text:p>
          </table:table-cell>
          <table:table-cell table:style-name="ce5" office:value-type="float" office:value="1074803435" calcext:value-type="float">
            <text:p>1,074,803,435</text:p>
          </table:table-cell>
          <table:table-cell table:style-name="ce5" office:value-type="float" office:value="84779282" calcext:value-type="float">
            <text:p>84,779,282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1012955239" calcext:value-type="float">
            <text:p>1,012,955,239</text:p>
          </table:table-cell>
          <table:table-cell office:value-type="float" office:value="207621" calcext:value-type="float">
            <text:p>207,6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13162860" calcext:value-type="float">
            <text:p>1,013,162,860</text:p>
          </table:table-cell>
          <table:table-cell office:value-type="float" office:value="74919551" calcext:value-type="float">
            <text:p>74,919,55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986599424" calcext:value-type="float">
            <text:p>986,599,424</text:p>
          </table:table-cell>
          <table:table-cell office:value-type="float" office:value="207621" calcext:value-type="float">
            <text:p>207,6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86807045" calcext:value-type="float">
            <text:p>986,807,045</text:p>
          </table:table-cell>
          <table:table-cell office:value-type="float" office:value="70747817" calcext:value-type="float">
            <text:p>70,747,8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10101</text:p>
            <text:p>　　人員維持費</text:p>
            <text:p>　</text:p>
          </table:table-cell>
          <table:table-cell office:value-type="float" office:value="136923451" calcext:value-type="float">
            <text:p>136,923,4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923451" calcext:value-type="float">
            <text:p>136,923,451</text:p>
          </table:table-cell>
          <table:table-cell office:value-type="float" office:value="764615" calcext:value-type="float">
            <text:p>764,6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10102</text:p>
            <text:p>　　一般業務</text:p>
            <text:p>　</text:p>
          </table:table-cell>
          <table:table-cell office:value-type="float" office:value="19805019" calcext:value-type="float">
            <text:p>19,805,0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05019" calcext:value-type="float">
            <text:p>19,805,019</text:p>
          </table:table-cell>
          <table:table-cell office:value-type="float" office:value="2503807" calcext:value-type="float">
            <text:p>2,503,8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10105</text:p>
            <text:p>　　會計業務</text:p>
            <text:p>　</text:p>
          </table:table-cell>
          <table:table-cell office:value-type="float" office:value="78123" calcext:value-type="float">
            <text:p>78,1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123" calcext:value-type="float">
            <text:p>78,123</text:p>
          </table:table-cell>
          <table:table-cell office:value-type="float" office:value="50997" calcext:value-type="float">
            <text:p>50,9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10106</text:p>
            <text:p>　　人事業務</text:p>
            <text:p>　</text:p>
          </table:table-cell>
          <table:table-cell office:value-type="float" office:value="293414" calcext:value-type="float">
            <text:p>293,4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3414" calcext:value-type="float">
            <text:p>293,414</text:p>
          </table:table-cell>
          <table:table-cell office:value-type="float" office:value="106506" calcext:value-type="float">
            <text:p>106,5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10107</text:p>
            <text:p>　　政風業務</text:p>
            <text:p>　</text:p>
          </table:table-cell>
          <table:table-cell office:value-type="float" office:value="22460" calcext:value-type="float">
            <text:p>22,4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60" calcext:value-type="float">
            <text:p>22,46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140102</text:p>
            <text:p>　　綜合企劃</text:p>
            <text:p>　</text:p>
          </table:table-cell>
          <table:table-cell office:value-type="float" office:value="5166189" calcext:value-type="float">
            <text:p>5,166,1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66189" calcext:value-type="float">
            <text:p>5,166,189</text:p>
          </table:table-cell>
          <table:table-cell office:value-type="float" office:value="532348" calcext:value-type="float">
            <text:p>532,34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40103</text:p>
            <text:p>　　山坡地巡查管理及水土保</text:p>
            <text:p>　　持審查</text:p>
            <text:p>　</text:p>
          </table:table-cell>
          <table:table-cell office:value-type="float" office:value="16227532" calcext:value-type="float">
            <text:p>16,227,5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227532" calcext:value-type="float">
            <text:p>16,227,532</text:p>
          </table:table-cell>
          <table:table-cell office:value-type="float" office:value="1796076" calcext:value-type="float">
            <text:p>1,796,0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140104</text:p>
            <text:p>　　山坡地住宅管理</text:p>
            <text:p>　</text:p>
          </table:table-cell>
          <table:table-cell office:value-type="float" office:value="12550650" calcext:value-type="float">
            <text:p>12,550,6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50650" calcext:value-type="float">
            <text:p>12,550,650</text:p>
          </table:table-cell>
          <table:table-cell office:value-type="float" office:value="2205960" calcext:value-type="float">
            <text:p>2,205,9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140105</text:p>
            <text:p>　　道路步道管理</text:p>
            <text:p>　</text:p>
          </table:table-cell>
          <table:table-cell office:value-type="float" office:value="19466028" calcext:value-type="float">
            <text:p>19,466,028</text:p>
          </table:table-cell>
          <table:table-cell office:value-type="float" office:value="207621" calcext:value-type="float">
            <text:p>207,6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673649" calcext:value-type="float">
            <text:p>19,673,649</text:p>
          </table:table-cell>
          <table:table-cell office:value-type="float" office:value="1297486" calcext:value-type="float">
            <text:p>1,297,4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140106</text:p>
            <text:p>　　森林遊憩管理</text:p>
            <text:p>　</text:p>
          </table:table-cell>
          <table:table-cell office:value-type="float" office:value="23580106" calcext:value-type="float">
            <text:p>23,580,1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580106" calcext:value-type="float">
            <text:p>23,580,106</text:p>
          </table:table-cell>
          <table:table-cell office:value-type="float" office:value="3217951" calcext:value-type="float">
            <text:p>3,217,9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140107</text:p>
            <text:p>　　土石流及溪溝治理</text:p>
            <text:p>　</text:p>
          </table:table-cell>
          <table:table-cell office:value-type="float" office:value="5290298" calcext:value-type="float">
            <text:p>5,290,2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90298" calcext:value-type="float">
            <text:p>5,290,298</text:p>
          </table:table-cell>
          <table:table-cell office:value-type="float" office:value="627641" calcext:value-type="float">
            <text:p>627,6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140108</text:p>
            <text:p>　　坡地整治</text:p>
            <text:p>　</text:p>
          </table:table-cell>
          <table:table-cell office:value-type="float" office:value="33692822" calcext:value-type="float">
            <text:p>33,692,8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692822" calcext:value-type="float">
            <text:p>33,692,822</text:p>
          </table:table-cell>
          <table:table-cell office:value-type="float" office:value="303078" calcext:value-type="float">
            <text:p>303,07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620202</text:p>
            <text:p>　　接受中央各部會補助業務</text:p>
            <text:p>　　支出</text:p>
            <text:p>　</text:p>
          </table:table-cell>
          <table:table-cell office:value-type="float" office:value="1646746" calcext:value-type="float">
            <text:p>1,646,7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46746" calcext:value-type="float">
            <text:p>1,646,746</text:p>
          </table:table-cell>
          <table:table-cell office:value-type="float" office:value="203254" calcext:value-type="float">
            <text:p>203,2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30303*</text:p>
            <text:p>　　交通及運輸設備</text:p>
            <text:p>　</text:p>
          </table:table-cell>
          <table:table-cell office:value-type="float" office:value="1849283" calcext:value-type="float">
            <text:p>1,849,2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49283" calcext:value-type="float">
            <text:p>1,849,283</text:p>
          </table:table-cell>
          <table:table-cell office:value-type="float" office:value="214717" calcext:value-type="float">
            <text:p>214,7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30404*</text:p>
            <text:p>　　其他設備</text:p>
            <text:p>　</text:p>
          </table:table-cell>
          <table:table-cell office:value-type="float" office:value="2001282" calcext:value-type="float">
            <text:p>2,001,2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1282" calcext:value-type="float">
            <text:p>2,001,282</text:p>
          </table:table-cell>
          <table:table-cell office:value-type="float" office:value="23918" calcext:value-type="float">
            <text:p>23,9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50101*</text:p>
            <text:p>　　山區道路維護工程</text:p>
            <text:p>　</text:p>
          </table:table-cell>
          <table:table-cell office:value-type="float" office:value="339362233" calcext:value-type="float">
            <text:p>339,362,2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9362233" calcext:value-type="float">
            <text:p>339,362,233</text:p>
          </table:table-cell>
          <table:table-cell office:value-type="float" office:value="29377267" calcext:value-type="float">
            <text:p>29,377,2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60401*</text:p>
            <text:p>　　水土保持工程處理及維護</text:p>
            <text:p>　</text:p>
          </table:table-cell>
          <table:table-cell office:value-type="float" office:value="262494526" calcext:value-type="float">
            <text:p>262,494,5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2494526" calcext:value-type="float">
            <text:p>262,494,526</text:p>
          </table:table-cell>
          <table:table-cell office:value-type="float" office:value="11475913" calcext:value-type="float">
            <text:p>11,475,91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870303*</text:p>
            <text:p>　　登山步道及休閒遊憩設施</text:p>
            <text:p>　　維護工程</text:p>
            <text:p>　</text:p>
          </table:table-cell>
          <table:table-cell office:value-type="float" office:value="106149262" calcext:value-type="float">
            <text:p>106,149,2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149262" calcext:value-type="float">
            <text:p>106,149,262</text:p>
          </table:table-cell>
          <table:table-cell office:value-type="float" office:value="16045583" calcext:value-type="float">
            <text:p>16,045,58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26355815" calcext:value-type="float">
            <text:p>26,355,8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355815" calcext:value-type="float">
            <text:p>26,355,815</text:p>
          </table:table-cell>
          <table:table-cell office:value-type="float" office:value="4171734" calcext:value-type="float">
            <text:p>4,171,7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1</text:p>
            <text:p>　　公務人員退休撫卹給付</text:p>
            <text:p>　</text:p>
          </table:table-cell>
          <table:table-cell office:value-type="float" office:value="2693433" calcext:value-type="float">
            <text:p>2,693,4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93433" calcext:value-type="float">
            <text:p>2,693,43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1</text:p>
            <text:p>　　公務人員各項補助及慰問</text:p>
            <text:p>　　金</text:p>
            <text:p>　</text:p>
          </table:table-cell>
          <table:table-cell office:value-type="float" office:value="1634116" calcext:value-type="float">
            <text:p>1,634,1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34116" calcext:value-type="float">
            <text:p>1,634,1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80101*</text:p>
            <text:p>　　災害準備金</text:p>
            <text:p>　</text:p>
          </table:table-cell>
          <table:table-cell office:value-type="float" office:value="22028266" calcext:value-type="float">
            <text:p>22,028,2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028266" calcext:value-type="float">
            <text:p>22,028,266</text:p>
          </table:table-cell>
          <table:table-cell office:value-type="float" office:value="4171734" calcext:value-type="float">
            <text:p>4,171,73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61700575" calcext:value-type="float">
            <text:p>61,700,575</text:p>
          </table:table-cell>
          <table:table-cell office:value-type="float" office:value="23127" calcext:value-type="float">
            <text:p>23,1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127" calcext:value-type="float">
            <text:p>83,127</text:p>
          </table:table-cell>
          <table:table-cell office:value-type="float" office:value="61640575" calcext:value-type="float">
            <text:p>61,640,575</text:p>
          </table:table-cell>
          <table:table-cell office:value-type="float" office:value="9859731" calcext:value-type="float">
            <text:p>9,859,7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61700575" calcext:value-type="float">
            <text:p>61,700,575</text:p>
          </table:table-cell>
          <table:table-cell office:value-type="float" office:value="23127" calcext:value-type="float">
            <text:p>23,1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127" calcext:value-type="float">
            <text:p>83,127</text:p>
          </table:table-cell>
          <table:table-cell office:value-type="float" office:value="61640575" calcext:value-type="float">
            <text:p>61,640,575</text:p>
          </table:table-cell>
          <table:table-cell office:value-type="float" office:value="9859731" calcext:value-type="float">
            <text:p>9,859,7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8010102</text:p>
            <text:p>　　一般業務</text:p>
            <text:p>　</text:p>
          </table:table-cell>
          <table:table-cell table:number-columns-repeated="9"/>
          <table:table-cell office:value-type="float" office:value="70000" calcext:value-type="float">
            <text:p>7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010102</text:p>
            <text:p>　　一般業務</text:p>
            <text:p>　</text:p>
          </table:table-cell>
          <table:table-cell office:value-type="float" office:value="60000" calcext:value-type="float">
            <text:p>60,000</text:p>
          </table:table-cell>
          <table:table-cell office:value-type="float" office:value="23127" calcext:value-type="float">
            <text:p>23,1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127" calcext:value-type="float">
            <text:p>83,127</text:p>
          </table:table-cell>
          <table:table-cell office:value-type="float" office:value="0" calcext:value-type="float">
            <text:p>0</text:p>
          </table:table-cell>
          <table:table-cell office:value-type="float" office:value="65000" calcext:value-type="float">
            <text:p>6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140102</text:p>
            <text:p>　　綜合企劃</text:p>
            <text:p>　</text:p>
          </table:table-cell>
          <table:table-cell office:value-type="float" office:value="1019006" calcext:value-type="float">
            <text:p>1,019,0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9006" calcext:value-type="float">
            <text:p>1,019,006</text:p>
          </table:table-cell>
          <table:table-cell office:value-type="float" office:value="33131" calcext:value-type="float">
            <text:p>33,13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358140103</text:p>
            <text:p>　　山坡地巡查管理及水土保</text:p>
            <text:p>　　持審查</text:p>
            <text:p>　</text:p>
          </table:table-cell>
          <table:table-cell office:value-type="float" office:value="4332765" calcext:value-type="float">
            <text:p>4,33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32765" calcext:value-type="float">
            <text:p>4,332,765</text:p>
          </table:table-cell>
          <table:table-cell office:value-type="float" office:value="61836" calcext:value-type="float">
            <text:p>61,8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140105</text:p>
            <text:p>　　道路步道管理</text:p>
            <text:p>　</text:p>
          </table:table-cell>
          <table:table-cell office:value-type="float" office:value="312238" calcext:value-type="float">
            <text:p>312,2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2238" calcext:value-type="float">
            <text:p>312,238</text:p>
          </table:table-cell>
          <table:table-cell office:value-type="float" office:value="50975" calcext:value-type="float">
            <text:p>50,9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140106</text:p>
            <text:p>　　森林遊憩管理</text:p>
            <text:p>　</text:p>
          </table:table-cell>
          <table:table-cell office:value-type="float" office:value="1719815" calcext:value-type="float">
            <text:p>1,719,8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19815" calcext:value-type="float">
            <text:p>1,719,815</text:p>
          </table:table-cell>
          <table:table-cell office:value-type="float" office:value="4125" calcext:value-type="float">
            <text:p>4,1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140107</text:p>
            <text:p>　　土石流及溪溝治理</text:p>
            <text:p>　</text:p>
          </table:table-cell>
          <table:table-cell office:value-type="float" office:value="14025" calcext:value-type="float">
            <text:p>14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25" calcext:value-type="float">
            <text:p>14,025</text:p>
          </table:table-cell>
          <table:table-cell office:value-type="float" office:value="3300" calcext:value-type="float">
            <text:p>3,3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358620202</text:p>
            <text:p>　　接受中央各部會補助業務</text:p>
            <text:p>　　支出</text:p>
            <text:p>　</text:p>
          </table:table-cell>
          <table:table-cell office:value-type="float" office:value="133694" calcext:value-type="float">
            <text:p>133,6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3694" calcext:value-type="float">
            <text:p>133,69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850101*</text:p>
            <text:p>　　山區道路維護工程</text:p>
            <text:p>　</text:p>
          </table:table-cell>
          <table:table-cell office:value-type="float" office:value="31968874" calcext:value-type="float">
            <text:p>31,968,8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968874" calcext:value-type="float">
            <text:p>31,968,874</text:p>
          </table:table-cell>
          <table:table-cell office:value-type="float" office:value="3594989" calcext:value-type="float">
            <text:p>3,594,9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860401*</text:p>
            <text:p>　　水土保持工程處理及維護</text:p>
            <text:p>　</text:p>
          </table:table-cell>
          <table:table-cell office:value-type="float" office:value="15947823" calcext:value-type="float">
            <text:p>15,947,8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947823" calcext:value-type="float">
            <text:p>15,947,823</text:p>
          </table:table-cell>
          <table:table-cell office:value-type="float" office:value="3956311" calcext:value-type="float">
            <text:p>3,956,3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870301*</text:p>
            <text:p>　　休閒遊憩設施維護工程</text:p>
            <text:p>　</text:p>
          </table:table-cell>
          <table:table-cell office:value-type="float" office:value="5300445" calcext:value-type="float">
            <text:p>5,300,4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00445" calcext:value-type="float">
            <text:p>5,300,445</text:p>
          </table:table-cell>
          <table:table-cell office:value-type="float" office:value="1609330" calcext:value-type="float">
            <text:p>1,609,3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870302*</text:p>
            <text:p>　　登山步道維護工程</text:p>
            <text:p>　</text:p>
          </table:table-cell>
          <table:table-cell office:value-type="float" office:value="891890" calcext:value-type="float">
            <text:p>891,8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1890" calcext:value-type="float">
            <text:p>891,890</text:p>
          </table:table-cell>
          <table:table-cell office:value-type="float" office:value="410734" calcext:value-type="float">
            <text:p>410,73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46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1/3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1/3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1-31T08:59:36</dc:date>
    <meta:print-date>2019-01-31T08:59:23</meta:print-date>
    <meta:document-statistic meta:table-count="1" meta:cell-count="443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