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40725010" calcext:value-type="float">
            <text:p>40,725,0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0527" calcext:value-type="float">
            <text:p>280,527</text:p>
          </table:table-cell>
          <table:table-cell table:style-name="ce7" office:value-type="float" office:value="1924885" calcext:value-type="float">
            <text:p>1,924,8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930422" calcext:value-type="float">
            <text:p>42,930,42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39610961" calcext:value-type="float">
            <text:p>39,610,9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4885" calcext:value-type="float">
            <text:p>1,924,885</text:p>
          </table:table-cell>
          <table:table-cell office:value-type="float" office:value="0" calcext:value-type="float">
            <text:p>0</text:p>
          </table:table-cell>
          <table:table-cell office:value-type="float" office:value="41535846" calcext:value-type="float">
            <text:p>41,535,8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3278103" calcext:value-type="float">
            <text:p>3,278,1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78103" calcext:value-type="float">
            <text:p>3,278,1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759157" calcext:value-type="float">
            <text:p>759,1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9157" calcext:value-type="float">
            <text:p>759,1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4153000" calcext:value-type="float">
            <text:p>4,15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53000" calcext:value-type="float">
            <text:p>4,15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500</text:p>
            <text:p>　許可費</text:p>
            <text:p>　</text:p>
          </table:table-cell>
          <table:table-cell office:value-type="float" office:value="48800" calcext:value-type="float">
            <text:p>48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00" calcext:value-type="float">
            <text:p>48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1734" calcext:value-type="float">
            <text:p>1,7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4" calcext:value-type="float">
            <text:p>1,7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8000" calcext:value-type="float">
            <text:p>1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29015663" calcext:value-type="float">
            <text:p>29,015,6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4885" calcext:value-type="float">
            <text:p>124,885</text:p>
          </table:table-cell>
          <table:table-cell office:value-type="float" office:value="0" calcext:value-type="float">
            <text:p>0</text:p>
          </table:table-cell>
          <table:table-cell office:value-type="float" office:value="29140548" calcext:value-type="float">
            <text:p>29,140,5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72596" calcext:value-type="float">
            <text:p>72,5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596" calcext:value-type="float">
            <text:p>72,5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800000" calcext:value-type="float">
            <text:p>1,8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3600000" calcext:value-type="float">
            <text:p>3,6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34159" calcext:value-type="float">
            <text:p>34,1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159" calcext:value-type="float">
            <text:p>34,1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429749" calcext:value-type="float">
            <text:p>429,7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9749" calcext:value-type="float">
            <text:p>429,74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114049" calcext:value-type="float">
            <text:p>1,114,0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527" calcext:value-type="float">
            <text:p>280,5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4576" calcext:value-type="float">
            <text:p>1,394,5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114049" calcext:value-type="float">
            <text:p>1,114,0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4049" calcext:value-type="float">
            <text:p>1,114,0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51102" calcext:value-type="float">
            <text:p>51,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102" calcext:value-type="float">
            <text:p>51,1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6010400</text:p>
            <text:p>　　地租</text:p>
            <text:p>　</text:p>
          </table:table-cell>
          <table:table-cell office:value-type="float" office:value="77665" calcext:value-type="float">
            <text:p>77,6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665" calcext:value-type="float">
            <text:p>77,6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310000" calcext:value-type="float">
            <text:p>3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0000" calcext:value-type="float">
            <text:p>3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30100</text:p>
            <text:p>　　一般賠償收入</text:p>
            <text:p>　</text:p>
          </table:table-cell>
          <table:table-cell office:value-type="float" office:value="91960" calcext:value-type="float">
            <text:p>91,9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960" calcext:value-type="float">
            <text:p>91,9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6010400</text:p>
            <text:p>　　地租</text:p>
            <text:p>　</text:p>
          </table:table-cell>
          <table:table-cell office:value-type="float" office:value="116851" calcext:value-type="float">
            <text:p>116,8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851" calcext:value-type="float">
            <text:p>116,85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11021000</text:p>
            <text:p>　　其他雜項收入</text:p>
            <text:p>　</text:p>
          </table:table-cell>
          <table:table-cell office:value-type="float" office:value="466471" calcext:value-type="float">
            <text:p>466,4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6471" calcext:value-type="float">
            <text:p>466,47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0527" calcext:value-type="float">
            <text:p>280,5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527" calcext:value-type="float">
            <text:p>280,5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0527" calcext:value-type="float">
            <text:p>280,5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527" calcext:value-type="float">
            <text:p>280,5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/3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/3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1-31T08:54:41</dc:date>
    <meta:print-date>2019-01-31T08:54:31</meta:print-date>
    <meta:document-statistic meta:table-count="1" meta:cell-count="33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