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2586466" calcext:value-type="float">
            <text:p>312,586,466</text:p>
          </table:table-cell>
          <table:table-cell office:value-type="string" calcext:value-type="string">
            <text:p>負債</text:p>
          </table:table-cell>
          <table:table-cell office:value-type="float" office:value="316268443" calcext:value-type="float">
            <text:p>316,268,4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86466" calcext:value-type="float">
            <text:p>312,586,466</text:p>
          </table:table-cell>
          <table:table-cell office:value-type="string" calcext:value-type="string">
            <text:p>　流動負債</text:p>
          </table:table-cell>
          <table:table-cell office:value-type="float" office:value="316268443" calcext:value-type="float">
            <text:p>316,268,4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10418388" calcext:value-type="float">
            <text:p>310,418,388</text:p>
          </table:table-cell>
          <table:table-cell office:value-type="string" calcext:value-type="string">
            <text:p>　　應付款項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10418388" calcext:value-type="float">
            <text:p>310,418,388</text:p>
          </table:table-cell>
          <table:table-cell office:value-type="string" calcext:value-type="string">
            <text:p>　　　其他應付款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70846" calcext:value-type="float">
            <text:p>570,846</text:p>
          </table:table-cell>
          <table:table-cell office:value-type="string" calcext:value-type="string">
            <text:p>　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520" calcext:value-type="float">
            <text:p>1,52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366484" calcext:value-type="float">
            <text:p>1,366,484</text:p>
          </table:table-cell>
          <table:table-cell office:value-type="string" calcext:value-type="string">
            <text:p>　　存入保證金</text:p>
          </table:table-cell>
          <table:table-cell office:value-type="float" office:value="122268787" calcext:value-type="float">
            <text:p>122,268,7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366484" calcext:value-type="float">
            <text:p>1,366,484</text:p>
          </table:table-cell>
          <table:table-cell office:value-type="string" calcext:value-type="string">
            <text:p>　　　存入保證金</text:p>
          </table:table-cell>
          <table:table-cell office:value-type="float" office:value="122268787" calcext:value-type="float">
            <text:p>122,268,7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30748" calcext:value-type="float">
            <text:p>230,748</text:p>
          </table:table-cell>
          <table:table-cell office:value-type="string" calcext:value-type="string">
            <text:p>　　應付代收款</text:p>
          </table:table-cell>
          <table:table-cell office:value-type="float" office:value="185094092" calcext:value-type="float">
            <text:p>185,094,0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30748" calcext:value-type="float">
            <text:p>230,748</text:p>
          </table:table-cell>
          <table:table-cell office:value-type="string" calcext:value-type="string">
            <text:p>　　　應付代收款</text:p>
          </table:table-cell>
          <table:table-cell office:value-type="float" office:value="185094092" calcext:value-type="float">
            <text:p>185,094,09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保管款</text:p>
          </table:table-cell>
          <table:table-cell office:value-type="float" office:value="4421993" calcext:value-type="float">
            <text:p>4,421,99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4421993" calcext:value-type="float">
            <text:p>4,421,99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3681977" calcext:value-type="float">
            <text:p>-3,681,97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3681977" calcext:value-type="float">
            <text:p>-3,681,97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3681977" calcext:value-type="float">
            <text:p>-3,681,97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3681977" calcext:value-type="float">
            <text:p>-3,681,977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2,586,46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2,586,4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,748,5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,748,5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/3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/3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15:00:19</dc:date>
    <meta:print-date>2019-01-31T15:00:02</meta:print-date>
    <meta:document-statistic meta:table-count="3" meta:cell-count="194" meta:object-count="0"/>
    <meta:generator>LibreOffice/5.1.2.2$Windows_x86 LibreOffice_project/d3bf12ecb743fc0d20e0be0c58ca359301eb705f</meta:generator>
  </office:meta>
</office:document-meta>
</file>