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number-columns-repeated="250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7" office:value-type="string" calcext:value-type="string">
              <text:p>取得成本</text:p>
            </table:table-cell>
            <table:table-cell table:style-name="ce14" office:value-type="string" calcext:value-type="string">
              <text:p>以前年度累計折舊（耗）</text:p>
              <text:p>/長期投資評價</text:p>
            </table:table-cell>
            <table:table-cell table:style-name="ce15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15"/>
            <table:table-cell table:style-name="ce14" office:value-type="string" calcext:value-type="string">
              <text:p>本年度累計折舊（耗）</text:p>
              <text:p>/長期投資評價變動</text:p>
            </table:table-cell>
            <table:table-cell table:style-name="ce7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8" office:value-type="string" calcext:value-type="string">
              <text:p>(1)</text:p>
            </table:table-cell>
            <table:table-cell table:style-name="ce8" office:value-type="string" calcext:value-type="string">
              <text:p>(2)</text:p>
            </table:table-cell>
            <table:table-cell table:style-name="ce16" office:value-type="string" calcext:value-type="string">
              <text:p>增加數</text:p>
              <text:p><text:span text:style-name="T1">(3)</text:span></text:p>
            </table:table-cell>
            <table:table-cell table:style-name="ce16" office:value-type="string" calcext:value-type="string">
              <text:p>減少數</text:p>
              <text:p><text:span text:style-name="T1">(4)</text:span></text:p>
            </table:table-cell>
            <table:table-cell table:style-name="ce8" office:value-type="string" calcext:value-type="string">
              <text:p>(5)</text:p>
            </table:table-cell>
            <table:table-cell table:style-name="ce8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20539515862" calcext:value-type="float">
            <text:p>20,539,515,862 </text:p>
          </table:table-cell>
          <table:table-cell office:value-type="float" office:value="0" calcext:value-type="float">
            <text:p>0 </text:p>
          </table:table-cell>
          <table:table-cell office:value-type="float" office:value="1805588696" calcext:value-type="float">
            <text:p>1,805,588,696 </text:p>
          </table:table-cell>
          <table:table-cell office:value-type="float" office:value="2079273378" calcext:value-type="float">
            <text:p>2,079,273,378 </text:p>
          </table:table-cell>
          <table:table-cell office:value-type="float" office:value="0" calcext:value-type="float">
            <text:p>0 </text:p>
          </table:table-cell>
          <table:table-cell office:value-type="float" office:value="20265831180" calcext:value-type="float">
            <text:p>20,265,831,18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639840918" calcext:value-type="float">
            <text:p>639,840,918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-632047131" calcext:value-type="float">
            <text:p>-632,047,131 </text:p>
          </table:table-cell>
          <table:table-cell office:value-type="float" office:value="7793787" calcext:value-type="float">
            <text:p>7,793,78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20067932" calcext:value-type="float">
            <text:p>20,067,932 </text:p>
          </table:table-cell>
          <table:table-cell office:value-type="float" office:value="0" calcext:value-type="float">
            <text:p>0 </text:p>
          </table:table-cell>
          <table:table-cell office:value-type="float" office:value="1530000" calcext:value-type="float">
            <text:p>1,530,000 </text:p>
          </table:table-cell>
          <table:table-cell office:value-type="float" office:value="15300" calcext:value-type="float">
            <text:p>15,300 </text:p>
          </table:table-cell>
          <table:table-cell office:value-type="float" office:value="-18357787" calcext:value-type="float">
            <text:p>-18,357,787 </text:p>
          </table:table-cell>
          <table:table-cell office:value-type="float" office:value="3224845" calcext:value-type="float">
            <text:p>3,224,84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24524453" calcext:value-type="float">
            <text:p>24,524,453 </text:p>
          </table:table-cell>
          <table:table-cell office:value-type="float" office:value="0" calcext:value-type="float">
            <text:p>0 </text:p>
          </table:table-cell>
          <table:table-cell office:value-type="float" office:value="2377664" calcext:value-type="float">
            <text:p>2,377,664 </text:p>
          </table:table-cell>
          <table:table-cell office:value-type="float" office:value="79916" calcext:value-type="float">
            <text:p>79,916 </text:p>
          </table:table-cell>
          <table:table-cell office:value-type="float" office:value="-21321398" calcext:value-type="float">
            <text:p>-21,321,398 </text:p>
          </table:table-cell>
          <table:table-cell office:value-type="float" office:value="5500803" calcext:value-type="float">
            <text:p>5,500,80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27495543" calcext:value-type="float">
            <text:p>27,495,543 </text:p>
          </table:table-cell>
          <table:table-cell office:value-type="float" office:value="0" calcext:value-type="float">
            <text:p>0 </text:p>
          </table:table-cell>
          <table:table-cell office:value-type="float" office:value="1930233" calcext:value-type="float">
            <text:p>1,930,233 </text:p>
          </table:table-cell>
          <table:table-cell office:value-type="float" office:value="36754" calcext:value-type="float">
            <text:p>36,754 </text:p>
          </table:table-cell>
          <table:table-cell office:value-type="float" office:value="-21567040" calcext:value-type="float">
            <text:p>-21,567,040 </text:p>
          </table:table-cell>
          <table:table-cell office:value-type="float" office:value="7821982" calcext:value-type="float">
            <text:p>7,821,98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6204944" calcext:value-type="float">
            <text:p>16,204,944 </text:p>
          </table:table-cell>
          <table:table-cell office:value-type="float" office:value="0" calcext:value-type="float">
            <text:p>0 </text:p>
          </table:table-cell>
          <table:table-cell office:value-type="float" office:value="299826" calcext:value-type="float">
            <text:p>299,826 </text:p>
          </table:table-cell>
          <table:table-cell office:value-type="float" office:value="41306" calcext:value-type="float">
            <text:p>41,306 </text:p>
          </table:table-cell>
          <table:table-cell office:value-type="float" office:value="-14874360" calcext:value-type="float">
            <text:p>-14,874,360 </text:p>
          </table:table-cell>
          <table:table-cell office:value-type="float" office:value="1589104" calcext:value-type="float">
            <text:p>1,589,10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office:value-type="float" office:value="255640000" calcext:value-type="float">
            <text:p>255,640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3320000" calcext:value-type="float">
            <text:p>3,320,000 </text:p>
          </table:table-cell>
          <table:table-cell office:value-type="float" office:value="0" calcext:value-type="float">
            <text:p>0 </text:p>
          </table:table-cell>
          <table:table-cell office:value-type="float" office:value="252320000" calcext:value-type="float">
            <text:p>252,320,0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10" office:value-type="float" office:value="21523289652" calcext:value-type="float">
            <text:p>21,523,289,65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11726419" calcext:value-type="float">
            <text:p>1,811,726,419 </text:p>
          </table:table-cell>
          <table:table-cell table:style-name="ce10" office:value-type="float" office:value="2082766654" calcext:value-type="float">
            <text:p>2,082,766,654 </text:p>
          </table:table-cell>
          <table:table-cell table:style-name="ce10" office:value-type="float" office:value="-708167716" calcext:value-type="float">
            <text:p>-708,167,716 </text:p>
          </table:table-cell>
          <table:table-cell table:style-name="ce10" office:value-type="float" office:value="20544081701" calcext:value-type="float">
            <text:p>20,544,081,70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office:value-type="float" office:value="4745478" calcext:value-type="float">
            <text:p>4,745,478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530747" calcext:value-type="float">
            <text:p>2,530,747 </text:p>
          </table:table-cell>
          <table:table-cell office:value-type="float" office:value="0" calcext:value-type="float">
            <text:p>0 </text:p>
          </table:table-cell>
          <table:table-cell office:value-type="float" office:value="2214731" calcext:value-type="float">
            <text:p>2,214,73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10" office:value-type="float" office:value="4745478" calcext:value-type="float">
            <text:p>4,745,478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530747" calcext:value-type="float">
            <text:p>2,530,74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214731" calcext:value-type="float">
            <text:p>2,214,731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10" office:value-type="float" office:value="21528035130" calcext:value-type="float">
            <text:p>21,528,035,13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11726419" calcext:value-type="float">
            <text:p>1,811,726,419 </text:p>
          </table:table-cell>
          <table:table-cell table:style-name="ce10" office:value-type="float" office:value="2085297401" calcext:value-type="float">
            <text:p>2,085,297,401 </text:p>
          </table:table-cell>
          <table:table-cell table:style-name="ce10" office:value-type="float" office:value="-708167716" calcext:value-type="float">
            <text:p>-708,167,716 </text:p>
          </table:table-cell>
          <table:table-cell table:style-name="ce10" office:value-type="float" office:value="20546296432" calcext:value-type="float">
            <text:p>20,546,296,432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資本支出累計實現數與資本資產變動表增加數差異原因說明：</text:p>
          </table:table-cell>
          <table:covered-table-cell table:number-columns-repeated="5" table:style-name="ce11"/>
          <table:covered-table-cell table:style-name="ce17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1.財產帳依土地面積及公告現值調增土地列帳金額、辦理土地變更性質及土地分割，非為本年度資本支出，故較資本支出累計數增加計1,805,588,696元。</text:p>
          </table:table-cell>
          <table:covered-table-cell table:number-columns-repeated="5" table:style-name="ce12"/>
          <table:covered-table-cell table:style-name="ce18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2.房屋建築及設備係更正財產系統建物差異，故較資本支出增加1,530,000元。</text:p>
          </table:table-cell>
          <table:covered-table-cell table:number-columns-repeated="5" table:style-name="ce12"/>
          <table:covered-table-cell table:style-name="ce18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3.各項工程經費支出目前未列入財產帳等原因，致較資本支出減少783,386,161元。</text:p>
          </table:table-cell>
          <table:covered-table-cell table:number-columns-repeated="5" table:style-name="ce13"/>
          <table:covered-table-cell table:style-name="ce19"/>
          <table:table-cell table:number-columns-repeated="1017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Arial" style:font-family-complex="Ari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0mm" fo:margin-left="10mm" fo:margin-right="10mm" style:first-page-number="36" style:scale-to="78%" style:table-centering="horizontal" style:writing-mode="lr-tb"/>
      <style:header-style>
        <style:header-footer-properties fo:min-height="7.5mm" fo:margin-left="9mm" fo:margin-right="9mm" fo:margin-bottom="3.88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1">資本資產變動表</text:span></text:p>
          <text:p><text:span text:style-name="MT2">中華民國</text:span><text:span text:style-name="MT2">107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1">資本資產變動表</text:span></text:p>
          <text:p><text:span text:style-name="MT2">中華民國</text:span><text:span text:style-name="MT2">107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HDAI-USER</dc:creator>
    <dc:date>2019-02-11T15:44:18</dc:date>
    <meta:print-date>2019-01-31T12:05:01</meta:print-date>
    <meta:document-statistic meta:table-count="1" meta:cell-count="163" meta:object-count="0"/>
    <meta:generator>LibreOffice/5.1.2.2$Windows_x86 LibreOffice_project/d3bf12ecb743fc0d20e0be0c58ca359301eb705f</meta:generator>
  </office:meta>
</office:document-meta>
</file>