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1102" calcext:value-type="float">
            <text:p>51,1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1102" calcext:value-type="float">
            <text:p>51,1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102" calcext:value-type="float">
            <text:p>51,1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02" calcext:value-type="float">
            <text:p>51,1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102" calcext:value-type="float">
            <text:p>51,1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02" calcext:value-type="float">
            <text:p>51,1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102" calcext:value-type="float">
            <text:p>51,1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02" calcext:value-type="float">
            <text:p>51,1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6911" calcext:value-type="float">
            <text:p>236,911</text:p>
          </table:table-cell>
          <table:table-cell office:value-type="float" office:value="177871" calcext:value-type="float">
            <text:p>177,87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float" office:value="177871" calcext:value-type="float">
            <text:p>177,871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float" office:value="177871" calcext:value-type="float">
            <text:p>177,871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77665" calcext:value-type="float">
            <text:p>77,665</text:p>
          </table:table-cell>
          <table:table-cell office:value-type="string" calcext:value-type="string">
            <text:p>-</text:p>
          </table:table-cell>
          <table:table-cell office:value-type="float" office:value="6900" calcext:value-type="float">
            <text:p>6,900</text:p>
          </table:table-cell>
          <table:table-cell office:value-type="float" office:value="77665" calcext:value-type="float">
            <text:p>77,6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77665" calcext:value-type="float">
            <text:p>77,665</text:p>
          </table:table-cell>
          <table:table-cell office:value-type="string" calcext:value-type="string">
            <text:p>-</text:p>
          </table:table-cell>
          <table:table-cell office:value-type="float" office:value="6900" calcext:value-type="float">
            <text:p>6,900</text:p>
          </table:table-cell>
          <table:table-cell office:value-type="float" office:value="77665" calcext:value-type="float">
            <text:p>77,6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77665" calcext:value-type="float">
            <text:p>77,665</text:p>
          </table:table-cell>
          <table:table-cell office:value-type="string" calcext:value-type="string">
            <text:p>-</text:p>
          </table:table-cell>
          <table:table-cell office:value-type="float" office:value="6900" calcext:value-type="float">
            <text:p>6,900</text:p>
          </table:table-cell>
          <table:table-cell office:value-type="float" office:value="77665" calcext:value-type="float">
            <text:p>77,6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4576" calcext:value-type="float">
            <text:p>314,576</text:p>
          </table:table-cell>
          <table:table-cell office:value-type="float" office:value="177871" calcext:value-type="float">
            <text:p>177,871</text:p>
          </table:table-cell>
          <table:table-cell office:value-type="float" office:value="6900" calcext:value-type="float">
            <text:p>6,900</text:p>
          </table:table-cell>
          <table:table-cell office:value-type="float" office:value="77665" calcext:value-type="float">
            <text:p>77,665</text:p>
          </table:table-cell>
          <table:table-cell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61000" calcext:value-type="float">
            <text:p>46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960" calcext:value-type="float">
            <text:p>401,960</text:p>
          </table:table-cell>
          <table:table-cell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0000" calcext:value-type="float">
            <text:p>3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0000" calcext:value-type="float">
            <text:p>3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151000" calcext:value-type="float">
            <text:p>15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960" calcext:value-type="float">
            <text:p>91,960</text:p>
          </table:table-cell>
          <table:table-cell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151000" calcext:value-type="float">
            <text:p>15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960" calcext:value-type="float">
            <text:p>91,960</text:p>
          </table:table-cell>
          <table:table-cell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18279" calcext:value-type="float">
            <text:p>118,279</text:p>
          </table:table-cell>
          <table:table-cell office:value-type="string" calcext:value-type="string">
            <text:p>-</text:p>
          </table:table-cell>
          <table:table-cell office:value-type="float" office:value="848" calcext:value-type="float">
            <text:p>848</text:p>
          </table:table-cell>
          <table:table-cell office:value-type="float" office:value="116851" calcext:value-type="float">
            <text:p>116,851</text:p>
          </table:table-cell>
          <table:table-cell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18279" calcext:value-type="float">
            <text:p>118,279</text:p>
          </table:table-cell>
          <table:table-cell office:value-type="string" calcext:value-type="string">
            <text:p>-</text:p>
          </table:table-cell>
          <table:table-cell office:value-type="float" office:value="848" calcext:value-type="float">
            <text:p>848</text:p>
          </table:table-cell>
          <table:table-cell office:value-type="float" office:value="116851" calcext:value-type="float">
            <text:p>116,851</text:p>
          </table:table-cell>
          <table:table-cell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118279" calcext:value-type="float">
            <text:p>118,279</text:p>
          </table:table-cell>
          <table:table-cell office:value-type="string" calcext:value-type="string">
            <text:p>-</text:p>
          </table:table-cell>
          <table:table-cell office:value-type="float" office:value="848" calcext:value-type="float">
            <text:p>848</text:p>
          </table:table-cell>
          <table:table-cell office:value-type="float" office:value="116851" calcext:value-type="float">
            <text:p>116,851</text:p>
          </table:table-cell>
          <table:table-cell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466471" calcext:value-type="float">
            <text:p>466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471" calcext:value-type="float">
            <text:p>466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466471" calcext:value-type="float">
            <text:p>466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471" calcext:value-type="float">
            <text:p>466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466471" calcext:value-type="float">
            <text:p>466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471" calcext:value-type="float">
            <text:p>466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45750" calcext:value-type="float">
            <text:p>1,045,750</text:p>
          </table:table-cell>
          <table:table-cell office:value-type="string" calcext:value-type="string">
            <text:p>-</text:p>
          </table:table-cell>
          <table:table-cell office:value-type="float" office:value="848" calcext:value-type="float">
            <text:p>848</text:p>
          </table:table-cell>
          <table:table-cell office:value-type="float" office:value="985282" calcext:value-type="float">
            <text:p>985,282</text:p>
          </table:table-cell>
          <table:table-cell office:value-type="string" calcext:value-type="string">
            <text:p>-</text:p>
          </table:table-cell>
          <table:table-cell office:value-type="float" office:value="60468" calcext:value-type="float">
            <text:p>60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29508" calcext:value-type="float">
            <text:p>1,529,508</text:p>
          </table:table-cell>
          <table:table-cell office:value-type="float" office:value="177871" calcext:value-type="float">
            <text:p>177,871</text:p>
          </table:table-cell>
          <table:table-cell office:value-type="float" office:value="7748" calcext:value-type="float">
            <text:p>7,748</text:p>
          </table:table-cell>
          <table:table-cell office:value-type="float" office:value="1114049" calcext:value-type="float">
            <text:p>1,114,049</text:p>
          </table:table-cell>
          <table:table-cell office:value-type="string" calcext:value-type="string">
            <text:p>-</text:p>
          </table:table-cell>
          <table:table-cell office:value-type="float" office:value="237588" calcext:value-type="float">
            <text:p>237,5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29508" calcext:value-type="float">
            <text:p>1,529,508</text:p>
          </table:table-cell>
          <table:table-cell office:value-type="float" office:value="177871" calcext:value-type="float">
            <text:p>177,871</text:p>
          </table:table-cell>
          <table:table-cell office:value-type="float" office:value="7748" calcext:value-type="float">
            <text:p>7,748</text:p>
          </table:table-cell>
          <table:table-cell office:value-type="float" office:value="1114049" calcext:value-type="float">
            <text:p>1,114,049</text:p>
          </table:table-cell>
          <table:table-cell office:value-type="string" calcext:value-type="string">
            <text:p>-</text:p>
          </table:table-cell>
          <table:table-cell office:value-type="float" office:value="237588" calcext:value-type="float">
            <text:p>237,5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/3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/3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1-31T08:19:28</dc:date>
    <meta:print-date>2019-01-31T08:19:15</meta:print-date>
    <meta:document-statistic meta:table-count="1" meta:cell-count="51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