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8726211" calcext:value-type="float">
            <text:p>158,726,211</text:p>
          </table:table-cell>
          <table:table-cell office:value-type="string" calcext:value-type="string">
            <text:p>-</text:p>
          </table:table-cell>
          <table:table-cell office:value-type="float" office:value="160549092" calcext:value-type="float" table:number-columns-spanned="1" table:number-rows-spanned="4">
            <text:p>160,549,092</text:p>
          </table:table-cell>
          <table:table-cell office:value-type="float" office:value="160549092" calcext:value-type="float" table:number-columns-spanned="1" table:number-rows-spanned="4">
            <text:p>160,549,092</text:p>
          </table:table-cell>
          <table:table-cell office:value-type="float" office:value="13311110" calcext:value-type="float">
            <text:p>13,311,110</text:p>
          </table:table-cell>
          <table:table-cell office:value-type="float" office:value="3376625" calcext:value-type="float" table:number-columns-spanned="1" table:number-rows-spanned="2">
            <text:p>3,376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22467" calcext:value-type="float">
            <text:p>157,122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58726211" calcext:value-type="float">
            <text:p>158,726,211</text:p>
          </table:table-cell>
          <table:table-cell office:value-type="string" calcext:value-type="string">
            <text:p>-</text:p>
          </table:table-cell>
          <table:table-cell office:value-type="float" office:value="160549092" calcext:value-type="float" table:number-columns-spanned="1" table:number-rows-spanned="4">
            <text:p>160,549,092</text:p>
          </table:table-cell>
          <table:table-cell office:value-type="float" office:value="160549092" calcext:value-type="float" table:number-columns-spanned="1" table:number-rows-spanned="4">
            <text:p>160,549,092</text:p>
          </table:table-cell>
          <table:table-cell office:value-type="float" office:value="13311110" calcext:value-type="float">
            <text:p>13,311,110</text:p>
          </table:table-cell>
          <table:table-cell office:value-type="float" office:value="3376625" calcext:value-type="float" table:number-columns-spanned="1" table:number-rows-spanned="2">
            <text:p>3,376,6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22467" calcext:value-type="float">
            <text:p>157,122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35865185" calcext:value-type="float">
            <text:p>135,865,185</text:p>
          </table:table-cell>
          <table:table-cell office:value-type="string" calcext:value-type="string">
            <text:p>-</text:p>
          </table:table-cell>
          <table:table-cell office:value-type="float" office:value="137688066" calcext:value-type="float" table:number-columns-spanned="1" table:number-rows-spanned="4">
            <text:p>137,688,066</text:p>
          </table:table-cell>
          <table:table-cell office:value-type="float" office:value="137688066" calcext:value-type="float" table:number-columns-spanned="1" table:number-rows-spanned="4">
            <text:p>137,688,066</text:p>
          </table:table-cell>
          <table:table-cell office:value-type="float" office:value="11414809" calcext:value-type="float">
            <text:p>11,414,809</text:p>
          </table:table-cell>
          <table:table-cell office:value-type="float" office:value="764615" calcext:value-type="float" table:number-columns-spanned="1" table:number-rows-spanned="2">
            <text:p>764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23451" calcext:value-type="float">
            <text:p>136,923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5865185" calcext:value-type="float">
            <text:p>135,865,185</text:p>
          </table:table-cell>
          <table:table-cell office:value-type="string" calcext:value-type="string">
            <text:p>-</text:p>
          </table:table-cell>
          <table:table-cell office:value-type="float" office:value="137688066" calcext:value-type="float" table:number-columns-spanned="1" table:number-rows-spanned="4">
            <text:p>137,688,066</text:p>
          </table:table-cell>
          <table:table-cell office:value-type="float" office:value="137688066" calcext:value-type="float" table:number-columns-spanned="1" table:number-rows-spanned="4">
            <text:p>137,688,066</text:p>
          </table:table-cell>
          <table:table-cell office:value-type="float" office:value="11414809" calcext:value-type="float">
            <text:p>11,414,809</text:p>
          </table:table-cell>
          <table:table-cell office:value-type="float" office:value="764615" calcext:value-type="float" table:number-columns-spanned="1" table:number-rows-spanned="2">
            <text:p>764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923451" calcext:value-type="float">
            <text:p>136,923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22308826" calcext:value-type="float">
            <text:p>22,308,826</text:p>
          </table:table-cell>
          <table:table-cell office:value-type="string" calcext:value-type="string">
            <text:p>-</text:p>
          </table:table-cell>
          <table:table-cell office:value-type="float" office:value="22308826" calcext:value-type="float" table:number-columns-spanned="1" table:number-rows-spanned="4">
            <text:p>22,308,826</text:p>
          </table:table-cell>
          <table:table-cell office:value-type="float" office:value="22308826" calcext:value-type="float" table:number-columns-spanned="1" table:number-rows-spanned="4">
            <text:p>22,308,826</text:p>
          </table:table-cell>
          <table:table-cell office:value-type="float" office:value="1829340" calcext:value-type="float">
            <text:p>1,829,340</text:p>
          </table:table-cell>
          <table:table-cell office:value-type="float" office:value="2453807" calcext:value-type="float" table:number-columns-spanned="1" table:number-rows-spanned="2">
            <text:p>2,453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5019" calcext:value-type="float">
            <text:p>19,805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2308826" calcext:value-type="float">
            <text:p>22,308,826</text:p>
          </table:table-cell>
          <table:table-cell office:value-type="string" calcext:value-type="string">
            <text:p>-</text:p>
          </table:table-cell>
          <table:table-cell office:value-type="float" office:value="22308826" calcext:value-type="float" table:number-columns-spanned="1" table:number-rows-spanned="4">
            <text:p>22,308,826</text:p>
          </table:table-cell>
          <table:table-cell office:value-type="float" office:value="22308826" calcext:value-type="float" table:number-columns-spanned="1" table:number-rows-spanned="4">
            <text:p>22,308,826</text:p>
          </table:table-cell>
          <table:table-cell office:value-type="float" office:value="1829340" calcext:value-type="float">
            <text:p>1,829,340</text:p>
          </table:table-cell>
          <table:table-cell office:value-type="float" office:value="2453807" calcext:value-type="float" table:number-columns-spanned="1" table:number-rows-spanned="2">
            <text:p>2,453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05019" calcext:value-type="float">
            <text:p>19,805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9120" calcext:value-type="float">
            <text:p>129,120</text:p>
          </table:table-cell>
          <table:table-cell office:value-type="string" calcext:value-type="string">
            <text:p>-</text:p>
          </table:table-cell>
          <table:table-cell office:value-type="float" office:value="129120" calcext:value-type="float" table:number-columns-spanned="1" table:number-rows-spanned="4">
            <text:p>129,120</text:p>
          </table:table-cell>
          <table:table-cell office:value-type="float" office:value="129120" calcext:value-type="float" table:number-columns-spanned="1" table:number-rows-spanned="4">
            <text:p>129,120</text:p>
          </table:table-cell>
          <table:table-cell office:value-type="float" office:value="29961" calcext:value-type="float">
            <text:p>29,961</text:p>
          </table:table-cell>
          <table:table-cell office:value-type="float" office:value="50997" calcext:value-type="float" table:number-columns-spanned="1" table:number-rows-spanned="2">
            <text:p>50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23" calcext:value-type="float">
            <text:p>78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9120" calcext:value-type="float">
            <text:p>129,120</text:p>
          </table:table-cell>
          <table:table-cell office:value-type="string" calcext:value-type="string">
            <text:p>-</text:p>
          </table:table-cell>
          <table:table-cell office:value-type="float" office:value="129120" calcext:value-type="float" table:number-columns-spanned="1" table:number-rows-spanned="4">
            <text:p>129,120</text:p>
          </table:table-cell>
          <table:table-cell office:value-type="float" office:value="129120" calcext:value-type="float" table:number-columns-spanned="1" table:number-rows-spanned="4">
            <text:p>129,120</text:p>
          </table:table-cell>
          <table:table-cell office:value-type="float" office:value="29961" calcext:value-type="float">
            <text:p>29,961</text:p>
          </table:table-cell>
          <table:table-cell office:value-type="float" office:value="50997" calcext:value-type="float" table:number-columns-spanned="1" table:number-rows-spanned="2">
            <text:p>50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23" calcext:value-type="float">
            <text:p>78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399920" calcext:value-type="float">
            <text:p>399,920</text:p>
          </table:table-cell>
          <table:table-cell office:value-type="string" calcext:value-type="string">
            <text:p>-</text:p>
          </table:table-cell>
          <table:table-cell office:value-type="float" office:value="399920" calcext:value-type="float" table:number-columns-spanned="1" table:number-rows-spanned="4">
            <text:p>399,920</text:p>
          </table:table-cell>
          <table:table-cell office:value-type="float" office:value="399920" calcext:value-type="float" table:number-columns-spanned="1" table:number-rows-spanned="4">
            <text:p>399,920</text:p>
          </table:table-cell>
          <table:table-cell office:value-type="float" office:value="37000" calcext:value-type="float">
            <text:p>37,000</text:p>
          </table:table-cell>
          <table:table-cell office:value-type="float" office:value="106506" calcext:value-type="float" table:number-columns-spanned="1" table:number-rows-spanned="2">
            <text:p>106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414" calcext:value-type="float">
            <text:p>293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99920" calcext:value-type="float">
            <text:p>399,920</text:p>
          </table:table-cell>
          <table:table-cell office:value-type="string" calcext:value-type="string">
            <text:p>-</text:p>
          </table:table-cell>
          <table:table-cell office:value-type="float" office:value="399920" calcext:value-type="float" table:number-columns-spanned="1" table:number-rows-spanned="4">
            <text:p>399,920</text:p>
          </table:table-cell>
          <table:table-cell office:value-type="float" office:value="399920" calcext:value-type="float" table:number-columns-spanned="1" table:number-rows-spanned="4">
            <text:p>399,920</text:p>
          </table:table-cell>
          <table:table-cell office:value-type="float" office:value="37000" calcext:value-type="float">
            <text:p>37,000</text:p>
          </table:table-cell>
          <table:table-cell office:value-type="float" office:value="106506" calcext:value-type="float" table:number-columns-spanned="1" table:number-rows-spanned="2">
            <text:p>106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414" calcext:value-type="float">
            <text:p>293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23160" calcext:value-type="float">
            <text:p>23,160</text:p>
          </table:table-cell>
          <table:table-cell office:value-type="string" calcext:value-type="string">
            <text:p>-</text:p>
          </table:table-cell>
          <table:table-cell office:value-type="float" office:value="23160" calcext:value-type="float" table:number-columns-spanned="1" table:number-rows-spanned="4">
            <text:p>23,160</text:p>
          </table:table-cell>
          <table:table-cell office:value-type="float" office:value="23160" calcext:value-type="float" table:number-columns-spanned="1" table:number-rows-spanned="4">
            <text:p>23,16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60" calcext:value-type="float">
            <text:p>2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3160" calcext:value-type="float">
            <text:p>23,160</text:p>
          </table:table-cell>
          <table:table-cell office:value-type="string" calcext:value-type="string">
            <text:p>-</text:p>
          </table:table-cell>
          <table:table-cell office:value-type="float" office:value="23160" calcext:value-type="float" table:number-columns-spanned="1" table:number-rows-spanned="4">
            <text:p>23,160</text:p>
          </table:table-cell>
          <table:table-cell office:value-type="float" office:value="23160" calcext:value-type="float" table:number-columns-spanned="1" table:number-rows-spanned="4">
            <text:p>23,16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60" calcext:value-type="float">
            <text:p>22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山坡地管理</text:p>
          </table:table-cell>
          <table:table-cell office:value-type="float" office:value="126161786" calcext:value-type="float">
            <text:p>126,161,786</text:p>
          </table:table-cell>
          <table:table-cell office:value-type="string" calcext:value-type="string">
            <text:p>-</text:p>
          </table:table-cell>
          <table:table-cell office:value-type="float" office:value="126161786" calcext:value-type="float" table:number-columns-spanned="1" table:number-rows-spanned="4">
            <text:p>126,161,786</text:p>
          </table:table-cell>
          <table:table-cell office:value-type="float" office:value="126161786" calcext:value-type="float" table:number-columns-spanned="1" table:number-rows-spanned="4">
            <text:p>126,161,786</text:p>
          </table:table-cell>
          <table:table-cell office:value-type="float" office:value="39743189" calcext:value-type="float">
            <text:p>39,743,189</text:p>
          </table:table-cell>
          <table:table-cell office:value-type="float" office:value="4296707" calcext:value-type="float" table:number-columns-spanned="1" table:number-rows-spanned="2">
            <text:p>4,296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73625" calcext:value-type="float">
            <text:p>115,97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1454" calcext:value-type="float">
            <text:p>5,891,45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管理及維護</text:p>
          </table:table-cell>
          <table:table-cell office:value-type="float" office:value="126161786" calcext:value-type="float">
            <text:p>126,161,786</text:p>
          </table:table-cell>
          <table:table-cell office:value-type="string" calcext:value-type="string">
            <text:p>-</text:p>
          </table:table-cell>
          <table:table-cell office:value-type="float" office:value="126161786" calcext:value-type="float" table:number-columns-spanned="1" table:number-rows-spanned="4">
            <text:p>126,161,786</text:p>
          </table:table-cell>
          <table:table-cell office:value-type="float" office:value="126161786" calcext:value-type="float" table:number-columns-spanned="1" table:number-rows-spanned="4">
            <text:p>126,161,786</text:p>
          </table:table-cell>
          <table:table-cell office:value-type="float" office:value="39743189" calcext:value-type="float">
            <text:p>39,743,189</text:p>
          </table:table-cell>
          <table:table-cell office:value-type="float" office:value="4296707" calcext:value-type="float" table:number-columns-spanned="1" table:number-rows-spanned="2">
            <text:p>4,296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73625" calcext:value-type="float">
            <text:p>115,973,6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1454" calcext:value-type="float">
            <text:p>5,891,45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合企劃</text:p>
          </table:table-cell>
          <table:table-cell office:value-type="float" office:value="5698537" calcext:value-type="float">
            <text:p>5,698,537</text:p>
          </table:table-cell>
          <table:table-cell office:value-type="string" calcext:value-type="string">
            <text:p>-</text:p>
          </table:table-cell>
          <table:table-cell office:value-type="float" office:value="5698537" calcext:value-type="float" table:number-columns-spanned="1" table:number-rows-spanned="4">
            <text:p>5,698,537</text:p>
          </table:table-cell>
          <table:table-cell office:value-type="float" office:value="5698537" calcext:value-type="float" table:number-columns-spanned="1" table:number-rows-spanned="4">
            <text:p>5,698,537</text:p>
          </table:table-cell>
          <table:table-cell office:value-type="float" office:value="1693642" calcext:value-type="float">
            <text:p>1,693,642</text:p>
          </table:table-cell>
          <table:table-cell office:value-type="float" office:value="334794" calcext:value-type="float" table:number-columns-spanned="1" table:number-rows-spanned="2">
            <text:p>334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189" calcext:value-type="float">
            <text:p>5,16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554" calcext:value-type="float">
            <text:p>197,55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698537" calcext:value-type="float">
            <text:p>5,698,537</text:p>
          </table:table-cell>
          <table:table-cell office:value-type="string" calcext:value-type="string">
            <text:p>-</text:p>
          </table:table-cell>
          <table:table-cell office:value-type="float" office:value="5698537" calcext:value-type="float" table:number-columns-spanned="1" table:number-rows-spanned="4">
            <text:p>5,698,537</text:p>
          </table:table-cell>
          <table:table-cell office:value-type="float" office:value="5698537" calcext:value-type="float" table:number-columns-spanned="1" table:number-rows-spanned="4">
            <text:p>5,698,537</text:p>
          </table:table-cell>
          <table:table-cell office:value-type="float" office:value="1693642" calcext:value-type="float">
            <text:p>1,693,642</text:p>
          </table:table-cell>
          <table:table-cell office:value-type="float" office:value="334794" calcext:value-type="float" table:number-columns-spanned="1" table:number-rows-spanned="2">
            <text:p>334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6189" calcext:value-type="float">
            <text:p>5,166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554" calcext:value-type="float">
            <text:p>197,55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山坡地巡查管理及水土保持審查</text:p>
          </table:table-cell>
          <table:table-cell office:value-type="float" office:value="18023608" calcext:value-type="float">
            <text:p>18,023,608</text:p>
          </table:table-cell>
          <table:table-cell office:value-type="string" calcext:value-type="string">
            <text:p>-</text:p>
          </table:table-cell>
          <table:table-cell office:value-type="float" office:value="18023608" calcext:value-type="float" table:number-columns-spanned="1" table:number-rows-spanned="4">
            <text:p>18,023,608</text:p>
          </table:table-cell>
          <table:table-cell office:value-type="float" office:value="18023608" calcext:value-type="float" table:number-columns-spanned="1" table:number-rows-spanned="4">
            <text:p>18,023,608</text:p>
          </table:table-cell>
          <table:table-cell office:value-type="float" office:value="6112724" calcext:value-type="float">
            <text:p>6,112,724</text:p>
          </table:table-cell>
          <table:table-cell office:value-type="float" office:value="719037" calcext:value-type="float" table:number-columns-spanned="1" table:number-rows-spanned="2">
            <text:p>719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7532" calcext:value-type="float">
            <text:p>16,22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039" calcext:value-type="float">
            <text:p>1,077,03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8013608" calcext:value-type="float">
            <text:p>18,013,608</text:p>
          </table:table-cell>
          <table:table-cell office:value-type="string" calcext:value-type="string">
            <text:p>-</text:p>
          </table:table-cell>
          <table:table-cell office:value-type="float" office:value="18013608" calcext:value-type="float" table:number-columns-spanned="1" table:number-rows-spanned="4">
            <text:p>18,013,608</text:p>
          </table:table-cell>
          <table:table-cell office:value-type="float" office:value="18013608" calcext:value-type="float" table:number-columns-spanned="1" table:number-rows-spanned="4">
            <text:p>18,013,608</text:p>
          </table:table-cell>
          <table:table-cell office:value-type="float" office:value="6112724" calcext:value-type="float">
            <text:p>6,112,724</text:p>
          </table:table-cell>
          <table:table-cell office:value-type="float" office:value="709037" calcext:value-type="float" table:number-columns-spanned="1" table:number-rows-spanned="2">
            <text:p>709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27532" calcext:value-type="float">
            <text:p>16,22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7039" calcext:value-type="float">
            <text:p>1,077,03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山坡地住宅管理</text:p>
          </table:table-cell>
          <table:table-cell office:value-type="float" office:value="14756610" calcext:value-type="float">
            <text:p>14,756,610</text:p>
          </table:table-cell>
          <table:table-cell office:value-type="string" calcext:value-type="string">
            <text:p>-</text:p>
          </table:table-cell>
          <table:table-cell office:value-type="float" office:value="14756610" calcext:value-type="float" table:number-columns-spanned="1" table:number-rows-spanned="4">
            <text:p>14,756,610</text:p>
          </table:table-cell>
          <table:table-cell office:value-type="float" office:value="14756610" calcext:value-type="float" table:number-columns-spanned="1" table:number-rows-spanned="4">
            <text:p>14,756,610</text:p>
          </table:table-cell>
          <table:table-cell office:value-type="float" office:value="2774863" calcext:value-type="float">
            <text:p>2,774,863</text:p>
          </table:table-cell>
          <table:table-cell office:value-type="float" office:value="1345960" calcext:value-type="float" table:number-columns-spanned="1" table:number-rows-spanned="2">
            <text:p>1,345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0650" calcext:value-type="float">
            <text:p>12,550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0" calcext:value-type="float">
            <text:p>8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56610" calcext:value-type="float">
            <text:p>14,756,610</text:p>
          </table:table-cell>
          <table:table-cell office:value-type="string" calcext:value-type="string">
            <text:p>-</text:p>
          </table:table-cell>
          <table:table-cell office:value-type="float" office:value="14756610" calcext:value-type="float" table:number-columns-spanned="1" table:number-rows-spanned="4">
            <text:p>14,756,610</text:p>
          </table:table-cell>
          <table:table-cell office:value-type="float" office:value="14756610" calcext:value-type="float" table:number-columns-spanned="1" table:number-rows-spanned="4">
            <text:p>14,756,610</text:p>
          </table:table-cell>
          <table:table-cell office:value-type="float" office:value="2774863" calcext:value-type="float">
            <text:p>2,774,863</text:p>
          </table:table-cell>
          <table:table-cell office:value-type="float" office:value="1345960" calcext:value-type="float" table:number-columns-spanned="1" table:number-rows-spanned="2">
            <text:p>1,345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0650" calcext:value-type="float">
            <text:p>12,550,6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00" calcext:value-type="float">
            <text:p>860,00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步道管理</text:p>
          </table:table-cell>
          <table:table-cell office:value-type="float" office:value="20971135" calcext:value-type="float">
            <text:p>20,971,135</text:p>
          </table:table-cell>
          <table:table-cell office:value-type="string" calcext:value-type="string">
            <text:p>-</text:p>
          </table:table-cell>
          <table:table-cell office:value-type="float" office:value="20971135" calcext:value-type="float" table:number-columns-spanned="1" table:number-rows-spanned="4">
            <text:p>20,971,135</text:p>
          </table:table-cell>
          <table:table-cell office:value-type="float" office:value="20971135" calcext:value-type="float" table:number-columns-spanned="1" table:number-rows-spanned="4">
            <text:p>20,971,135</text:p>
          </table:table-cell>
          <table:table-cell office:value-type="float" office:value="6747859" calcext:value-type="float">
            <text:p>6,747,859</text:p>
          </table:table-cell>
          <table:table-cell office:value-type="float" office:value="319486" calcext:value-type="float" table:number-columns-spanned="1" table:number-rows-spanned="2">
            <text:p>319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6028" calcext:value-type="float">
            <text:p>19,466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621" calcext:value-type="float">
            <text:p>1,185,6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0971135" calcext:value-type="float">
            <text:p>20,971,135</text:p>
          </table:table-cell>
          <table:table-cell office:value-type="string" calcext:value-type="string">
            <text:p>-</text:p>
          </table:table-cell>
          <table:table-cell office:value-type="float" office:value="20971135" calcext:value-type="float" table:number-columns-spanned="1" table:number-rows-spanned="4">
            <text:p>20,971,135</text:p>
          </table:table-cell>
          <table:table-cell office:value-type="float" office:value="20971135" calcext:value-type="float" table:number-columns-spanned="1" table:number-rows-spanned="4">
            <text:p>20,971,135</text:p>
          </table:table-cell>
          <table:table-cell office:value-type="float" office:value="6747859" calcext:value-type="float">
            <text:p>6,747,859</text:p>
          </table:table-cell>
          <table:table-cell office:value-type="float" office:value="319486" calcext:value-type="float" table:number-columns-spanned="1" table:number-rows-spanned="2">
            <text:p>319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66028" calcext:value-type="float">
            <text:p>19,466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5621" calcext:value-type="float">
            <text:p>1,185,621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森林遊憩管理</text:p>
          </table:table-cell>
          <table:table-cell office:value-type="float" office:value="26798057" calcext:value-type="float">
            <text:p>26,798,057</text:p>
          </table:table-cell>
          <table:table-cell office:value-type="string" calcext:value-type="string">
            <text:p>-</text:p>
          </table:table-cell>
          <table:table-cell office:value-type="float" office:value="26798057" calcext:value-type="float" table:number-columns-spanned="1" table:number-rows-spanned="4">
            <text:p>26,798,057</text:p>
          </table:table-cell>
          <table:table-cell office:value-type="float" office:value="26798057" calcext:value-type="float" table:number-columns-spanned="1" table:number-rows-spanned="4">
            <text:p>26,798,057</text:p>
          </table:table-cell>
          <table:table-cell office:value-type="float" office:value="5873950" calcext:value-type="float">
            <text:p>5,873,950</text:p>
          </table:table-cell>
          <table:table-cell office:value-type="float" office:value="646711" calcext:value-type="float" table:number-columns-spanned="1" table:number-rows-spanned="2">
            <text:p>646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0106" calcext:value-type="float">
            <text:p>23,580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1240" calcext:value-type="float">
            <text:p>2,571,2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6798057" calcext:value-type="float">
            <text:p>26,798,057</text:p>
          </table:table-cell>
          <table:table-cell office:value-type="string" calcext:value-type="string">
            <text:p>-</text:p>
          </table:table-cell>
          <table:table-cell office:value-type="float" office:value="26798057" calcext:value-type="float" table:number-columns-spanned="1" table:number-rows-spanned="4">
            <text:p>26,798,057</text:p>
          </table:table-cell>
          <table:table-cell office:value-type="float" office:value="26798057" calcext:value-type="float" table:number-columns-spanned="1" table:number-rows-spanned="4">
            <text:p>26,798,057</text:p>
          </table:table-cell>
          <table:table-cell office:value-type="float" office:value="5873950" calcext:value-type="float">
            <text:p>5,873,950</text:p>
          </table:table-cell>
          <table:table-cell office:value-type="float" office:value="646711" calcext:value-type="float" table:number-columns-spanned="1" table:number-rows-spanned="2">
            <text:p>646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80106" calcext:value-type="float">
            <text:p>23,580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1240" calcext:value-type="float">
            <text:p>2,571,240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石流及溪溝治理</text:p>
          </table:table-cell>
          <table:table-cell office:value-type="float" office:value="5917939" calcext:value-type="float">
            <text:p>5,917,939</text:p>
          </table:table-cell>
          <table:table-cell office:value-type="string" calcext:value-type="string">
            <text:p>-</text:p>
          </table:table-cell>
          <table:table-cell office:value-type="float" office:value="5917939" calcext:value-type="float" table:number-columns-spanned="1" table:number-rows-spanned="4">
            <text:p>5,917,939</text:p>
          </table:table-cell>
          <table:table-cell office:value-type="float" office:value="5917939" calcext:value-type="float" table:number-columns-spanned="1" table:number-rows-spanned="4">
            <text:p>5,917,939</text:p>
          </table:table-cell>
          <table:table-cell office:value-type="float" office:value="1626805" calcext:value-type="float">
            <text:p>1,626,805</text:p>
          </table:table-cell>
          <table:table-cell office:value-type="float" office:value="627641" calcext:value-type="float" table:number-columns-spanned="1" table:number-rows-spanned="2">
            <text:p>627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298" calcext:value-type="float">
            <text:p>5,290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917939" calcext:value-type="float">
            <text:p>5,917,939</text:p>
          </table:table-cell>
          <table:table-cell office:value-type="string" calcext:value-type="string">
            <text:p>-</text:p>
          </table:table-cell>
          <table:table-cell office:value-type="float" office:value="5917939" calcext:value-type="float" table:number-columns-spanned="1" table:number-rows-spanned="4">
            <text:p>5,917,939</text:p>
          </table:table-cell>
          <table:table-cell office:value-type="float" office:value="5917939" calcext:value-type="float" table:number-columns-spanned="1" table:number-rows-spanned="4">
            <text:p>5,917,939</text:p>
          </table:table-cell>
          <table:table-cell office:value-type="float" office:value="1626805" calcext:value-type="float">
            <text:p>1,626,805</text:p>
          </table:table-cell>
          <table:table-cell office:value-type="float" office:value="627641" calcext:value-type="float" table:number-columns-spanned="1" table:number-rows-spanned="2">
            <text:p>627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0298" calcext:value-type="float">
            <text:p>5,290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坡地整治</text:p>
          </table:table-cell>
          <table:table-cell office:value-type="float" office:value="33995900" calcext:value-type="float">
            <text:p>33,995,900</text:p>
          </table:table-cell>
          <table:table-cell office:value-type="string" calcext:value-type="string">
            <text:p>-</text:p>
          </table:table-cell>
          <table:table-cell office:value-type="float" office:value="33995900" calcext:value-type="float" table:number-columns-spanned="1" table:number-rows-spanned="4">
            <text:p>33,995,900</text:p>
          </table:table-cell>
          <table:table-cell office:value-type="float" office:value="33995900" calcext:value-type="float" table:number-columns-spanned="1" table:number-rows-spanned="4">
            <text:p>33,995,900</text:p>
          </table:table-cell>
          <table:table-cell office:value-type="float" office:value="14913346" calcext:value-type="float">
            <text:p>14,913,346</text:p>
          </table:table-cell>
          <table:table-cell office:value-type="float" office:value="303078" calcext:value-type="float" table:number-columns-spanned="1" table:number-rows-spanned="2">
            <text:p>303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2822" calcext:value-type="float">
            <text:p>33,692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995900" calcext:value-type="float">
            <text:p>33,995,900</text:p>
          </table:table-cell>
          <table:table-cell office:value-type="string" calcext:value-type="string">
            <text:p>-</text:p>
          </table:table-cell>
          <table:table-cell office:value-type="float" office:value="33995900" calcext:value-type="float" table:number-columns-spanned="1" table:number-rows-spanned="4">
            <text:p>33,995,900</text:p>
          </table:table-cell>
          <table:table-cell office:value-type="float" office:value="33995900" calcext:value-type="float" table:number-columns-spanned="1" table:number-rows-spanned="4">
            <text:p>33,995,900</text:p>
          </table:table-cell>
          <table:table-cell office:value-type="float" office:value="14913346" calcext:value-type="float">
            <text:p>14,913,346</text:p>
          </table:table-cell>
          <table:table-cell office:value-type="float" office:value="303078" calcext:value-type="float" table:number-columns-spanned="1" table:number-rows-spanned="2">
            <text:p>303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92822" calcext:value-type="float">
            <text:p>33,692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646746" calcext:value-type="float">
            <text:p>1,646,746</text:p>
          </table:table-cell>
          <table:table-cell office:value-type="float" office:value="65585" calcext:value-type="float" table:number-columns-spanned="1" table:number-rows-spanned="2">
            <text:p>65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746" calcext:value-type="float">
            <text:p>1,64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9" calcext:value-type="float">
            <text:p>137,6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646746" calcext:value-type="float">
            <text:p>1,646,746</text:p>
          </table:table-cell>
          <table:table-cell office:value-type="float" office:value="65585" calcext:value-type="float" table:number-columns-spanned="1" table:number-rows-spanned="2">
            <text:p>65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746" calcext:value-type="float">
            <text:p>1,64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9" calcext:value-type="float">
            <text:p>137,6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646746" calcext:value-type="float">
            <text:p>1,646,746</text:p>
          </table:table-cell>
          <table:table-cell office:value-type="float" office:value="65585" calcext:value-type="float" table:number-columns-spanned="1" table:number-rows-spanned="2">
            <text:p>65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746" calcext:value-type="float">
            <text:p>1,64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9" calcext:value-type="float">
            <text:p>137,6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850000" calcext:value-type="float" table:number-columns-spanned="1" table:number-rows-spanned="4">
            <text:p>1,850,000</text:p>
          </table:table-cell>
          <table:table-cell office:value-type="float" office:value="1646746" calcext:value-type="float">
            <text:p>1,646,746</text:p>
          </table:table-cell>
          <table:table-cell office:value-type="float" office:value="65585" calcext:value-type="float" table:number-columns-spanned="1" table:number-rows-spanned="2">
            <text:p>65,5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746" calcext:value-type="float">
            <text:p>1,64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69" calcext:value-type="float">
            <text:p>137,66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4887997" calcext:value-type="float">
            <text:p>284,887,997</text:p>
          </table:table-cell>
          <table:table-cell office:value-type="string" calcext:value-type="string">
            <text:p>-</text:p>
          </table:table-cell>
          <table:table-cell office:value-type="float" office:value="288560878" calcext:value-type="float" table:number-columns-spanned="1" table:number-rows-spanned="4">
            <text:p>288,560,878</text:p>
          </table:table-cell>
          <table:table-cell office:value-type="float" office:value="288560878" calcext:value-type="float" table:number-columns-spanned="1" table:number-rows-spanned="4">
            <text:p>288,560,878</text:p>
          </table:table-cell>
          <table:table-cell office:value-type="float" office:value="54701045" calcext:value-type="float">
            <text:p>54,701,045</text:p>
          </table:table-cell>
          <table:table-cell office:value-type="float" office:value="7738917" calcext:value-type="float" table:number-columns-spanned="1" table:number-rows-spanned="2">
            <text:p>7,738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4742838" calcext:value-type="float">
            <text:p>274,742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79123" calcext:value-type="float">
            <text:p>6,079,123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築及設備</text:p>
          </table:table-cell>
          <table:table-cell office:value-type="float" office:value="4089200" calcext:value-type="float">
            <text:p>4,089,200</text:p>
          </table:table-cell>
          <table:table-cell office:value-type="string" calcext:value-type="string">
            <text:p>-</text:p>
          </table:table-cell>
          <table:table-cell office:value-type="float" office:value="4089200" calcext:value-type="float" table:number-columns-spanned="1" table:number-rows-spanned="4">
            <text:p>4,089,200</text:p>
          </table:table-cell>
          <table:table-cell office:value-type="float" office:value="4089200" calcext:value-type="float" table:number-columns-spanned="1" table:number-rows-spanned="4">
            <text:p>4,089,200</text:p>
          </table:table-cell>
          <table:table-cell office:value-type="float" office:value="372802" calcext:value-type="float">
            <text:p>372,802</text:p>
          </table:table-cell>
          <table:table-cell office:value-type="float" office:value="238635" calcext:value-type="float" table:number-columns-spanned="1" table:number-rows-spanned="2">
            <text:p>238,6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0565" calcext:value-type="float">
            <text:p>3,850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及運輸設備*</text:p>
          </table:table-cell>
          <table:table-cell office:value-type="float" office:value="2064000" calcext:value-type="float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214717" calcext:value-type="float" table:number-columns-spanned="1" table:number-rows-spanned="2">
            <text:p>214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9283" calcext:value-type="float">
            <text:p>1,849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及運輸設備*</text:p>
          </table:table-cell>
          <table:table-cell office:value-type="float" office:value="2064000" calcext:value-type="float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214717" calcext:value-type="float" table:number-columns-spanned="1" table:number-rows-spanned="2">
            <text:p>214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9283" calcext:value-type="float">
            <text:p>1,849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64000" calcext:value-type="float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float" office:value="2064000" calcext:value-type="float" table:number-columns-spanned="1" table:number-rows-spanned="4">
            <text:p>2,064,000</text:p>
          </table:table-cell>
          <table:table-cell office:value-type="string" calcext:value-type="string">
            <text:p>-</text:p>
          </table:table-cell>
          <table:table-cell office:value-type="float" office:value="214717" calcext:value-type="float" table:number-columns-spanned="1" table:number-rows-spanned="2">
            <text:p>214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9283" calcext:value-type="float">
            <text:p>1,849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設備*</text:p>
          </table:table-cell>
          <table:table-cell office:value-type="float" office:value="2025200" calcext:value-type="float">
            <text:p>2,025,200</text:p>
          </table:table-cell>
          <table:table-cell office:value-type="string" calcext:value-type="string">
            <text:p>-</text:p>
          </table:table-cell>
          <table:table-cell office:value-type="float" office:value="2025200" calcext:value-type="float" table:number-columns-spanned="1" table:number-rows-spanned="4">
            <text:p>2,025,200</text:p>
          </table:table-cell>
          <table:table-cell office:value-type="float" office:value="2025200" calcext:value-type="float" table:number-columns-spanned="1" table:number-rows-spanned="4">
            <text:p>2,025,200</text:p>
          </table:table-cell>
          <table:table-cell office:value-type="float" office:value="372802" calcext:value-type="float">
            <text:p>372,802</text:p>
          </table:table-cell>
          <table:table-cell office:value-type="float" office:value="23918" calcext:value-type="float" table:number-columns-spanned="1" table:number-rows-spanned="2">
            <text:p>2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282" calcext:value-type="float">
            <text:p>2,001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設備*</text:p>
          </table:table-cell>
          <table:table-cell office:value-type="float" office:value="2025200" calcext:value-type="float">
            <text:p>2,025,200</text:p>
          </table:table-cell>
          <table:table-cell office:value-type="string" calcext:value-type="string">
            <text:p>-</text:p>
          </table:table-cell>
          <table:table-cell office:value-type="float" office:value="2025200" calcext:value-type="float" table:number-columns-spanned="1" table:number-rows-spanned="4">
            <text:p>2,025,200</text:p>
          </table:table-cell>
          <table:table-cell office:value-type="float" office:value="2025200" calcext:value-type="float" table:number-columns-spanned="1" table:number-rows-spanned="4">
            <text:p>2,025,200</text:p>
          </table:table-cell>
          <table:table-cell office:value-type="float" office:value="372802" calcext:value-type="float">
            <text:p>372,802</text:p>
          </table:table-cell>
          <table:table-cell office:value-type="float" office:value="23918" calcext:value-type="float" table:number-columns-spanned="1" table:number-rows-spanned="2">
            <text:p>2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282" calcext:value-type="float">
            <text:p>2,001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25200" calcext:value-type="float">
            <text:p>2,025,200</text:p>
          </table:table-cell>
          <table:table-cell office:value-type="string" calcext:value-type="string">
            <text:p>-</text:p>
          </table:table-cell>
          <table:table-cell office:value-type="float" office:value="2025200" calcext:value-type="float" table:number-columns-spanned="1" table:number-rows-spanned="4">
            <text:p>2,025,200</text:p>
          </table:table-cell>
          <table:table-cell office:value-type="float" office:value="2025200" calcext:value-type="float" table:number-columns-spanned="1" table:number-rows-spanned="4">
            <text:p>2,025,200</text:p>
          </table:table-cell>
          <table:table-cell office:value-type="float" office:value="372802" calcext:value-type="float">
            <text:p>372,802</text:p>
          </table:table-cell>
          <table:table-cell office:value-type="float" office:value="23918" calcext:value-type="float" table:number-columns-spanned="1" table:number-rows-spanned="2">
            <text:p>23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1282" calcext:value-type="float">
            <text:p>2,001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道路橋梁工程</text:p>
          </table:table-cell>
          <table:table-cell office:value-type="float" office:value="351570000" calcext:value-type="float">
            <text:p>351,570,000</text:p>
          </table:table-cell>
          <table:table-cell office:value-type="float" office:value="17169500" calcext:value-type="float">
            <text:p>17,16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100409405" calcext:value-type="float">
            <text:p>100,409,405</text:p>
          </table:table-cell>
          <table:table-cell office:value-type="float" office:value="2733783" calcext:value-type="float" table:number-columns-spanned="1" table:number-rows-spanned="2">
            <text:p>2,733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62233" calcext:value-type="float">
            <text:p>339,36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3484" calcext:value-type="float">
            <text:p>26,643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及橋梁工程*</text:p>
          </table:table-cell>
          <table:table-cell office:value-type="float" office:value="351570000" calcext:value-type="float">
            <text:p>351,570,000</text:p>
          </table:table-cell>
          <table:table-cell office:value-type="float" office:value="17169500" calcext:value-type="float">
            <text:p>17,16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100409405" calcext:value-type="float">
            <text:p>100,409,405</text:p>
          </table:table-cell>
          <table:table-cell office:value-type="float" office:value="2733783" calcext:value-type="float" table:number-columns-spanned="1" table:number-rows-spanned="2">
            <text:p>2,733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62233" calcext:value-type="float">
            <text:p>339,36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3484" calcext:value-type="float">
            <text:p>26,643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山區道路維護工程*</text:p>
          </table:table-cell>
          <table:table-cell office:value-type="float" office:value="351570000" calcext:value-type="float">
            <text:p>351,570,000</text:p>
          </table:table-cell>
          <table:table-cell office:value-type="float" office:value="17169500" calcext:value-type="float">
            <text:p>17,16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100409405" calcext:value-type="float">
            <text:p>100,409,405</text:p>
          </table:table-cell>
          <table:table-cell office:value-type="float" office:value="2733783" calcext:value-type="float" table:number-columns-spanned="1" table:number-rows-spanned="2">
            <text:p>2,733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62233" calcext:value-type="float">
            <text:p>339,36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3484" calcext:value-type="float">
            <text:p>26,643,484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351570000" calcext:value-type="float">
            <text:p>351,570,000</text:p>
          </table:table-cell>
          <table:table-cell office:value-type="float" office:value="17169500" calcext:value-type="float">
            <text:p>17,16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368739500" calcext:value-type="float" table:number-columns-spanned="1" table:number-rows-spanned="4">
            <text:p>368,739,500</text:p>
          </table:table-cell>
          <table:table-cell office:value-type="float" office:value="100409405" calcext:value-type="float">
            <text:p>100,409,405</text:p>
          </table:table-cell>
          <table:table-cell office:value-type="float" office:value="2733783" calcext:value-type="float" table:number-columns-spanned="1" table:number-rows-spanned="2">
            <text:p>2,733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362233" calcext:value-type="float">
            <text:p>339,362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3484" calcext:value-type="float">
            <text:p>26,643,484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衛生及河川工程</text:p>
          </table:table-cell>
          <table:table-cell office:value-type="float" office:value="273970439" calcext:value-type="float">
            <text:p>273,970,439</text:p>
          </table:table-cell>
          <table:table-cell office:value-type="string" calcext:value-type="string">
            <text:p>-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73119361" calcext:value-type="float">
            <text:p>73,119,361</text:p>
          </table:table-cell>
          <table:table-cell office:value-type="float" office:value="5521794" calcext:value-type="float" table:number-columns-spanned="1" table:number-rows-spanned="2">
            <text:p>5,52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4526" calcext:value-type="float">
            <text:p>262,49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4119" calcext:value-type="float">
            <text:p>5,954,1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工程*</text:p>
          </table:table-cell>
          <table:table-cell office:value-type="float" office:value="273970439" calcext:value-type="float">
            <text:p>273,970,439</text:p>
          </table:table-cell>
          <table:table-cell office:value-type="string" calcext:value-type="string">
            <text:p>-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73119361" calcext:value-type="float">
            <text:p>73,119,361</text:p>
          </table:table-cell>
          <table:table-cell office:value-type="float" office:value="5521794" calcext:value-type="float" table:number-columns-spanned="1" table:number-rows-spanned="2">
            <text:p>5,52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4526" calcext:value-type="float">
            <text:p>262,49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4119" calcext:value-type="float">
            <text:p>5,954,1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工程處理及維護*</text:p>
          </table:table-cell>
          <table:table-cell office:value-type="float" office:value="273970439" calcext:value-type="float">
            <text:p>273,970,439</text:p>
          </table:table-cell>
          <table:table-cell office:value-type="string" calcext:value-type="string">
            <text:p>-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73119361" calcext:value-type="float">
            <text:p>73,119,361</text:p>
          </table:table-cell>
          <table:table-cell office:value-type="float" office:value="5521794" calcext:value-type="float" table:number-columns-spanned="1" table:number-rows-spanned="2">
            <text:p>5,52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4526" calcext:value-type="float">
            <text:p>262,49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4119" calcext:value-type="float">
            <text:p>5,954,11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73970439" calcext:value-type="float">
            <text:p>273,970,439</text:p>
          </table:table-cell>
          <table:table-cell office:value-type="string" calcext:value-type="string">
            <text:p>-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273970439" calcext:value-type="float" table:number-columns-spanned="1" table:number-rows-spanned="4">
            <text:p>273,970,439</text:p>
          </table:table-cell>
          <table:table-cell office:value-type="float" office:value="73119361" calcext:value-type="float">
            <text:p>73,119,361</text:p>
          </table:table-cell>
          <table:table-cell office:value-type="float" office:value="5521794" calcext:value-type="float" table:number-columns-spanned="1" table:number-rows-spanned="2">
            <text:p>5,521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494526" calcext:value-type="float">
            <text:p>262,494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54119" calcext:value-type="float">
            <text:p>5,954,119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綠化及風景區工程</text:p>
          </table:table-cell>
          <table:table-cell office:value-type="float" office:value="115889845" calcext:value-type="float">
            <text:p>115,889,845</text:p>
          </table:table-cell>
          <table:table-cell office:value-type="float" office:value="5650000" calcext:value-type="float">
            <text:p>5,650,000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33882226" calcext:value-type="float">
            <text:p>33,882,226</text:p>
          </table:table-cell>
          <table:table-cell office:value-type="float" office:value="4535077" calcext:value-type="float" table:number-columns-spanned="1" table:number-rows-spanned="2">
            <text:p>4,535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49262" calcext:value-type="float">
            <text:p>106,149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0506" calcext:value-type="float">
            <text:p>11,510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山坡地遊憩設施工程*</text:p>
          </table:table-cell>
          <table:table-cell office:value-type="float" office:value="115889845" calcext:value-type="float">
            <text:p>115,889,845</text:p>
          </table:table-cell>
          <table:table-cell office:value-type="float" office:value="5650000" calcext:value-type="float">
            <text:p>5,650,000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33882226" calcext:value-type="float">
            <text:p>33,882,226</text:p>
          </table:table-cell>
          <table:table-cell office:value-type="float" office:value="4535077" calcext:value-type="float" table:number-columns-spanned="1" table:number-rows-spanned="2">
            <text:p>4,535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49262" calcext:value-type="float">
            <text:p>106,149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0506" calcext:value-type="float">
            <text:p>11,510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登山步道及休閒遊憩設施維護工程*</text:p>
          </table:table-cell>
          <table:table-cell office:value-type="float" office:value="115889845" calcext:value-type="float">
            <text:p>115,889,845</text:p>
          </table:table-cell>
          <table:table-cell office:value-type="float" office:value="5650000" calcext:value-type="float">
            <text:p>5,650,000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33882226" calcext:value-type="float">
            <text:p>33,882,226</text:p>
          </table:table-cell>
          <table:table-cell office:value-type="float" office:value="4535077" calcext:value-type="float" table:number-columns-spanned="1" table:number-rows-spanned="2">
            <text:p>4,535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49262" calcext:value-type="float">
            <text:p>106,149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0506" calcext:value-type="float">
            <text:p>11,510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15889845" calcext:value-type="float">
            <text:p>115,889,845</text:p>
          </table:table-cell>
          <table:table-cell office:value-type="float" office:value="5650000" calcext:value-type="float">
            <text:p>5,650,000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122194845" calcext:value-type="float" table:number-columns-spanned="1" table:number-rows-spanned="4">
            <text:p>122,194,845</text:p>
          </table:table-cell>
          <table:table-cell office:value-type="float" office:value="33882226" calcext:value-type="float">
            <text:p>33,882,226</text:p>
          </table:table-cell>
          <table:table-cell office:value-type="float" office:value="4535077" calcext:value-type="float" table:number-columns-spanned="1" table:number-rows-spanned="2">
            <text:p>4,535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149262" calcext:value-type="float">
            <text:p>106,149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0506" calcext:value-type="float">
            <text:p>11,510,506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45519484" calcext:value-type="float">
            <text:p>745,519,484</text:p>
          </table:table-cell>
          <table:table-cell office:value-type="float" office:value="22819500" calcext:value-type="float">
            <text:p>22,819,500</text:p>
          </table:table-cell>
          <table:table-cell office:value-type="float" office:value="768993984" calcext:value-type="float" table:number-columns-spanned="1" table:number-rows-spanned="4">
            <text:p>768,993,984</text:p>
          </table:table-cell>
          <table:table-cell office:value-type="float" office:value="768993984" calcext:value-type="float" table:number-columns-spanned="1" table:number-rows-spanned="4">
            <text:p>768,993,984</text:p>
          </table:table-cell>
          <table:table-cell office:value-type="float" office:value="207783794" calcext:value-type="float">
            <text:p>207,783,794</text:p>
          </table:table-cell>
          <table:table-cell office:value-type="float" office:value="13029289" calcext:value-type="float" table:number-columns-spanned="1" table:number-rows-spanned="2">
            <text:p>13,029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56586" calcext:value-type="float">
            <text:p>711,856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08109" calcext:value-type="float">
            <text:p>44,108,109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030407481" calcext:value-type="float">
            <text:p>1,030,407,481</text:p>
          </table:table-cell>
          <table:table-cell office:value-type="float" office:value="22819500" calcext:value-type="float">
            <text:p>22,819,500</text:p>
          </table:table-cell>
          <table:table-cell office:value-type="float" office:value="1057554862" calcext:value-type="float" table:number-columns-spanned="1" table:number-rows-spanned="4">
            <text:p>1,057,554,862</text:p>
          </table:table-cell>
          <table:table-cell office:value-type="float" office:value="1057554862" calcext:value-type="float" table:number-columns-spanned="1" table:number-rows-spanned="4">
            <text:p>1,057,554,862</text:p>
          </table:table-cell>
          <table:table-cell office:value-type="float" office:value="262484839" calcext:value-type="float">
            <text:p>262,484,839</text:p>
          </table:table-cell>
          <table:table-cell office:value-type="float" office:value="20768206" calcext:value-type="float" table:number-columns-spanned="1" table:number-rows-spanned="2">
            <text:p>20,768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6599424" calcext:value-type="float">
            <text:p>986,599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187232" calcext:value-type="float">
            <text:p>50,187,232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2693433" calcext:value-type="float">
            <text:p>2,693,433</text:p>
          </table:table-cell>
          <table:table-cell office:value-type="string" calcext:value-type="string">
            <text:p>-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433" calcext:value-type="float">
            <text:p>2,69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2693433" calcext:value-type="float">
            <text:p>2,693,433</text:p>
          </table:table-cell>
          <table:table-cell office:value-type="string" calcext:value-type="string">
            <text:p>-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433" calcext:value-type="float">
            <text:p>2,69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撫卹給付</text:p>
          </table:table-cell>
          <table:table-cell office:value-type="float" office:value="2693433" calcext:value-type="float">
            <text:p>2,693,433</text:p>
          </table:table-cell>
          <table:table-cell office:value-type="string" calcext:value-type="string">
            <text:p>-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433" calcext:value-type="float">
            <text:p>2,69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693433" calcext:value-type="float">
            <text:p>2,693,433</text:p>
          </table:table-cell>
          <table:table-cell office:value-type="string" calcext:value-type="string">
            <text:p>-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float" office:value="2693433" calcext:value-type="float" table:number-columns-spanned="1" table:number-rows-spanned="4">
            <text:p>2,693,433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3433" calcext:value-type="float">
            <text:p>2,693,4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634116" calcext:value-type="float">
            <text:p>1,634,116</text:p>
          </table:table-cell>
          <table:table-cell office:value-type="string" calcext:value-type="string">
            <text:p>-</text:p>
          </table:table-cell>
          <table:table-cell office:value-type="float" office:value="1634116" calcext:value-type="float" table:number-columns-spanned="1" table:number-rows-spanned="4">
            <text:p>1,634,116</text:p>
          </table:table-cell>
          <table:table-cell office:value-type="float" office:value="1634116" calcext:value-type="float" table:number-columns-spanned="1" table:number-rows-spanned="4">
            <text:p>1,634,11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116" calcext:value-type="float">
            <text:p>1,634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1634116" calcext:value-type="float">
            <text:p>1,634,116</text:p>
          </table:table-cell>
          <table:table-cell office:value-type="string" calcext:value-type="string">
            <text:p>-</text:p>
          </table:table-cell>
          <table:table-cell office:value-type="float" office:value="1634116" calcext:value-type="float" table:number-columns-spanned="1" table:number-rows-spanned="4">
            <text:p>1,634,116</text:p>
          </table:table-cell>
          <table:table-cell office:value-type="float" office:value="1634116" calcext:value-type="float" table:number-columns-spanned="1" table:number-rows-spanned="4">
            <text:p>1,634,11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116" calcext:value-type="float">
            <text:p>1,634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及慰問金</text:p>
          </table:table-cell>
          <table:table-cell office:value-type="float" office:value="1634116" calcext:value-type="float">
            <text:p>1,634,116</text:p>
          </table:table-cell>
          <table:table-cell office:value-type="string" calcext:value-type="string">
            <text:p>-</text:p>
          </table:table-cell>
          <table:table-cell office:value-type="float" office:value="1634116" calcext:value-type="float" table:number-columns-spanned="1" table:number-rows-spanned="4">
            <text:p>1,634,116</text:p>
          </table:table-cell>
          <table:table-cell office:value-type="float" office:value="1634116" calcext:value-type="float" table:number-columns-spanned="1" table:number-rows-spanned="4">
            <text:p>1,634,116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116" calcext:value-type="float">
            <text:p>1,634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33705" calcext:value-type="float">
            <text:p>1,033,705</text:p>
          </table:table-cell>
          <table:table-cell office:value-type="string" calcext:value-type="string">
            <text:p>-</text:p>
          </table:table-cell>
          <table:table-cell office:value-type="float" office:value="1033705" calcext:value-type="float" table:number-columns-spanned="1" table:number-rows-spanned="4">
            <text:p>1,033,705</text:p>
          </table:table-cell>
          <table:table-cell office:value-type="float" office:value="1033705" calcext:value-type="float" table:number-columns-spanned="1" table:number-rows-spanned="4">
            <text:p>1,033,70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705" calcext:value-type="float">
            <text:p>1,033,7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00411" calcext:value-type="float">
            <text:p>600,411</text:p>
          </table:table-cell>
          <table:table-cell office:value-type="string" calcext:value-type="string">
            <text:p>-</text:p>
          </table:table-cell>
          <table:table-cell office:value-type="float" office:value="600411" calcext:value-type="float" table:number-columns-spanned="1" table:number-rows-spanned="4">
            <text:p>600,411</text:p>
          </table:table-cell>
          <table:table-cell office:value-type="float" office:value="600411" calcext:value-type="float" table:number-columns-spanned="1" table:number-rows-spanned="4">
            <text:p>600,411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411" calcext:value-type="float">
            <text:p>600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26200000" calcext:value-type="float">
            <text:p>26,200,000</text:p>
          </table:table-cell>
          <table:table-cell office:value-type="string" calcext:value-type="string">
            <text:p>-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2028266" calcext:value-type="float">
            <text:p>22,028,266</text:p>
          </table:table-cell>
          <table:table-cell office:value-type="float" office:value="689887" calcext:value-type="float" table:number-columns-spanned="1" table:number-rows-spanned="2">
            <text:p>689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8266" calcext:value-type="float">
            <text:p>22,028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1847" calcext:value-type="float">
            <text:p>3,481,8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26200000" calcext:value-type="float">
            <text:p>26,200,000</text:p>
          </table:table-cell>
          <table:table-cell office:value-type="string" calcext:value-type="string">
            <text:p>-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2028266" calcext:value-type="float">
            <text:p>22,028,266</text:p>
          </table:table-cell>
          <table:table-cell office:value-type="float" office:value="689887" calcext:value-type="float" table:number-columns-spanned="1" table:number-rows-spanned="2">
            <text:p>689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8266" calcext:value-type="float">
            <text:p>22,028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1847" calcext:value-type="float">
            <text:p>3,481,8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6200000" calcext:value-type="float">
            <text:p>26,200,000</text:p>
          </table:table-cell>
          <table:table-cell office:value-type="string" calcext:value-type="string">
            <text:p>-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2028266" calcext:value-type="float">
            <text:p>22,028,266</text:p>
          </table:table-cell>
          <table:table-cell office:value-type="float" office:value="689887" calcext:value-type="float" table:number-columns-spanned="1" table:number-rows-spanned="2">
            <text:p>689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8266" calcext:value-type="float">
            <text:p>22,028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1847" calcext:value-type="float">
            <text:p>3,481,8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6200000" calcext:value-type="float">
            <text:p>26,200,000</text:p>
          </table:table-cell>
          <table:table-cell office:value-type="string" calcext:value-type="string">
            <text:p>-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6200000" calcext:value-type="float" table:number-columns-spanned="1" table:number-rows-spanned="4">
            <text:p>26,200,000</text:p>
          </table:table-cell>
          <table:table-cell office:value-type="float" office:value="22028266" calcext:value-type="float">
            <text:p>22,028,266</text:p>
          </table:table-cell>
          <table:table-cell office:value-type="float" office:value="689887" calcext:value-type="float" table:number-columns-spanned="1" table:number-rows-spanned="2">
            <text:p>689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28266" calcext:value-type="float">
            <text:p>22,028,2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1847" calcext:value-type="float">
            <text:p>3,481,8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0527549" calcext:value-type="float">
            <text:p>30,527,549</text:p>
          </table:table-cell>
          <table:table-cell office:value-type="string" calcext:value-type="string">
            <text:p>-</text:p>
          </table:table-cell>
          <table:table-cell office:value-type="float" office:value="30527549" calcext:value-type="float" table:number-columns-spanned="1" table:number-rows-spanned="4">
            <text:p>30,527,549</text:p>
          </table:table-cell>
          <table:table-cell office:value-type="float" office:value="30527549" calcext:value-type="float" table:number-columns-spanned="1" table:number-rows-spanned="4">
            <text:p>30,527,549</text:p>
          </table:table-cell>
          <table:table-cell office:value-type="float" office:value="22028266" calcext:value-type="float">
            <text:p>22,028,266</text:p>
          </table:table-cell>
          <table:table-cell office:value-type="float" office:value="689887" calcext:value-type="float" table:number-columns-spanned="1" table:number-rows-spanned="2">
            <text:p>689,8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5815" calcext:value-type="float">
            <text:p>26,355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1847" calcext:value-type="float">
            <text:p>3,481,847</text:p>
          </table:table-cell>
          <table:covered-table-cell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060935030" calcext:value-type="float">
            <text:p>1,060,935,030</text:p>
          </table:table-cell>
          <table:table-cell office:value-type="float" office:value="22819500" calcext:value-type="float">
            <text:p>22,819,500</text:p>
          </table:table-cell>
          <table:table-cell office:value-type="float" office:value="1088082411" calcext:value-type="float" table:number-columns-spanned="1" table:number-rows-spanned="4">
            <text:p>1,088,082,411</text:p>
          </table:table-cell>
          <table:table-cell office:value-type="float" office:value="1088082411" calcext:value-type="float" table:number-columns-spanned="1" table:number-rows-spanned="4">
            <text:p>1,088,082,411</text:p>
          </table:table-cell>
          <table:table-cell office:value-type="float" office:value="284513105" calcext:value-type="float">
            <text:p>284,513,105</text:p>
          </table:table-cell>
          <table:table-cell office:value-type="float" office:value="21458093" calcext:value-type="float" table:number-columns-spanned="1" table:number-rows-spanned="2">
            <text:p>21,458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50000" calcext:value-type="float">
            <text:p>1,8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2955239" calcext:value-type="float">
            <text:p>1,012,955,2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55000" calcext:value-type="float">
            <text:p>6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7621" calcext:value-type="float" table:number-columns-spanned="1" table:number-rows-spanned="2">
            <text:p>207,6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822881" calcext:value-type="float">
            <text:p>1,822,8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669079" calcext:value-type="float">
            <text:p>53,669,079</text:p>
          </table:table-cell>
          <table:covered-table-cell/>
          <table:table-cell table:number-columns-repeated="1013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/3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1/31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1-31T09:20:55</dc:date>
    <meta:print-date>2019-01-31T09:20:14</meta:print-date>
    <meta:document-statistic meta:table-count="2" meta:cell-count="1304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