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44081701" calcext:value-type="float">
            <text:p>20,544,081,70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46296432" calcext:value-type="float">
            <text:p>20,546,296,43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/>
          <table:table-cell office:value-type="float" office:value="20265831180" calcext:value-type="float">
            <text:p>20,265,831,180 </text:p>
          </table:table-cell>
          <table:table-cell office:value-type="string" calcext:value-type="string">
            <text:p>　　資本資產總額</text:p>
          </table:table-cell>
          <table:table-cell/>
          <table:table-cell office:value-type="float" office:value="20546296432" calcext:value-type="float">
            <text:p>20,546,296,43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0265831180" calcext:value-type="float">
            <text:p>20,265,831,180 </text:p>
          </table:table-cell>
          <table:table-cell/>
          <table:table-cell office:value-type="string" calcext:value-type="string">
            <text:p>　　　資本資產總額</text:p>
          </table:table-cell>
          <table:table-cell office:value-type="float" office:value="20546296432" calcext:value-type="float">
            <text:p>20,546,296,43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/>
          <table:table-cell office:value-type="float" office:value="7793787" calcext:value-type="float">
            <text:p>7,793,78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639840918" calcext:value-type="float">
            <text:p>639,840,91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/>
          <table:table-cell office:value-type="float" office:value="3224845" calcext:value-type="float">
            <text:p>3,224,84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21582632" calcext:value-type="float">
            <text:p>21,582,63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8357787" calcext:value-type="float">
            <text:p>-18,357,78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/>
          <table:table-cell office:value-type="float" office:value="5500803" calcext:value-type="float">
            <text:p>5,500,80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6822201" calcext:value-type="float">
            <text:p>26,822,20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21321398" calcext:value-type="float">
            <text:p>-21,321,39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/>
          <table:table-cell office:value-type="float" office:value="7821982" calcext:value-type="float">
            <text:p>7,821,9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9389022" calcext:value-type="float">
            <text:p>29,389,02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1567040" calcext:value-type="float">
            <text:p>-21,567,04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/>
          <table:table-cell office:value-type="float" office:value="1589104" calcext:value-type="float">
            <text:p>1,589,10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463464" calcext:value-type="float">
            <text:p>16,463,46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4874360" calcext:value-type="float">
            <text:p>-14,874,36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/>
          <table:table-cell office:value-type="float" office:value="252320000" calcext:value-type="float">
            <text:p>252,320,0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214731" calcext:value-type="float">
            <text:p>2,214,73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/>
          <table:table-cell office:value-type="float" office:value="2214731" calcext:value-type="float">
            <text:p>2,214,73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6296432" calcext:value-type="float">
            <text:p>20,546,296,432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6296432" calcext:value-type="float">
            <text:p>20,546,296,43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8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1-31T15:07:12</dc:date>
    <meta:print-date>2018-09-21T13:56:24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