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9758110" calcext:value-type="float">
            <text:p>29,758,110</text:p>
          </table:table-cell>
          <table:table-cell table:style-name="ce5" office:value-type="float" office:value="6837130" calcext:value-type="float">
            <text:p>6,837,1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6695240" calcext:value-type="float">
            <text:p>36,695,240</text:p>
          </table:table-cell>
          <table:table-cell table:style-name="ce5" office:value-type="float" office:value="13440500" calcext:value-type="float">
            <text:p>13,440,500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9758110" calcext:value-type="float">
            <text:p>29,758,110</text:p>
          </table:table-cell>
          <table:table-cell office:value-type="float" office:value="6509917" calcext:value-type="float">
            <text:p>6,509,9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68027" calcext:value-type="float">
            <text:p>36,368,027</text:p>
          </table:table-cell>
          <table:table-cell office:value-type="float" office:value="13566800" calcext:value-type="float">
            <text:p>13,566,8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9337072" calcext:value-type="float">
            <text:p>29,337,072</text:p>
          </table:table-cell>
          <table:table-cell office:value-type="float" office:value="6509917" calcext:value-type="float">
            <text:p>6,509,9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6989" calcext:value-type="float">
            <text:p>35,946,989</text:p>
          </table:table-cell>
          <table:table-cell office:value-type="float" office:value="13566800" calcext:value-type="float">
            <text:p>13,566,8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0</text:p>
            <text:p>　　行政管理</text:p>
            <text:p>　</text:p>
          </table:table-cell>
          <table:table-cell office:value-type="float" office:value="29134343" calcext:value-type="float">
            <text:p>29,134,343</text:p>
          </table:table-cell>
          <table:table-cell office:value-type="float" office:value="6305927" calcext:value-type="float">
            <text:p>6,305,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540270" calcext:value-type="float">
            <text:p>35,540,270</text:p>
          </table:table-cell>
          <table:table-cell office:value-type="float" office:value="5777330" calcext:value-type="float">
            <text:p>5,777,3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0</text:p>
            <text:p>　　山坡地管理及維護</text:p>
            <text:p>　</text:p>
          </table:table-cell>
          <table:table-cell office:value-type="float" office:value="202729" calcext:value-type="float">
            <text:p>202,729</text:p>
          </table:table-cell>
          <table:table-cell office:value-type="float" office:value="62890" calcext:value-type="float">
            <text:p>62,8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619" calcext:value-type="float">
            <text:p>265,619</text:p>
          </table:table-cell>
          <table:table-cell office:value-type="float" office:value="1130570" calcext:value-type="float">
            <text:p>1,130,5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50100*</text:p>
            <text:p>　　道路及橋梁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41100" calcext:value-type="float">
            <text:p>141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1100" calcext:value-type="float">
            <text:p>141,100</text:p>
          </table:table-cell>
          <table:table-cell office:value-type="float" office:value="458900" calcext:value-type="float">
            <text:p>458,9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60400*</text:p>
            <text:p>　　水土保持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00000" calcext:value-type="float">
            <text:p>3,8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300*</text:p>
            <text:p>　　交通及運輸設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0000" calcext:value-type="float">
            <text:p>2,4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421038" calcext:value-type="float">
            <text:p>421,0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038" calcext:value-type="float">
            <text:p>421,0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及撫卹給付</text:p>
            <text:p>　</text:p>
          </table:table-cell>
          <table:table-cell office:value-type="float" office:value="312078" calcext:value-type="float">
            <text:p>312,0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078" calcext:value-type="float">
            <text:p>312,0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108960" calcext:value-type="float">
            <text:p>108,9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960" calcext:value-type="float">
            <text:p>108,9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-126300" calcext:value-type="float">
            <text:p>-126,3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-126300" calcext:value-type="float">
            <text:p>-126,3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-137669" calcext:value-type="float">
            <text:p>-137,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860400*</text:p>
            <text:p>　　水土保持工程</text:p>
            <text:p>　</text:p>
          </table:table-cell>
          <table:table-cell table:number-columns-repeated="9"/>
          <table:table-cell office:value-type="float" office:value="11369" calcext:value-type="float">
            <text:p>11,3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9544" calcext:value-type="float">
            <text:p>189,5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9544" calcext:value-type="float">
            <text:p>189,5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9544" calcext:value-type="float">
            <text:p>189,5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9544" calcext:value-type="float">
            <text:p>189,5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7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2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2-25T11:56:18</dc:date>
    <meta:print-date>2019-02-25T11:56:00</meta:print-date>
    <meta:document-statistic meta:table-count="1" meta:cell-count="20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