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6" office:value-type="string" calcext:value-type="string">
              <text:p>取得成本</text:p>
            </table:table-cell>
            <table:table-cell table:style-name="ce12" office:value-type="string" calcext:value-type="string">
              <text:p>以前年度累計折舊（耗）</text:p>
              <text:p>/長期投資評價</text:p>
            </table:table-cell>
            <table:table-cell table:style-name="ce13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13"/>
            <table:table-cell table:style-name="ce12" office:value-type="string" calcext:value-type="string">
              <text:p>本年度累計折舊（耗）</text:p>
              <text:p>/長期投資評價變動</text:p>
            </table:table-cell>
            <table:table-cell table:style-name="ce6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7" office:value-type="string" calcext:value-type="string">
              <text:p>(1)</text:p>
            </table:table-cell>
            <table:table-cell table:style-name="ce7" office:value-type="string" calcext:value-type="string">
              <text:p>(2)</text:p>
            </table:table-cell>
            <table:table-cell table:style-name="ce14" office:value-type="string" calcext:value-type="string">
              <text:p>增加數</text:p>
              <text:p><text:span text:style-name="T1">(3)</text:span></text:p>
            </table:table-cell>
            <table:table-cell table:style-name="ce14" office:value-type="string" calcext:value-type="string">
              <text:p>減少數</text:p>
              <text:p><text:span text:style-name="T1">(4)</text:span></text:p>
            </table:table-cell>
            <table:table-cell table:style-name="ce7" office:value-type="string" calcext:value-type="string">
              <text:p>(5)</text:p>
            </table:table-cell>
            <table:table-cell table:style-name="ce7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20265831180" calcext:value-type="float">
            <text:p>20,265,831,180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20265831180" calcext:value-type="float">
            <text:p>20,265,831,18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639840918" calcext:value-type="float">
            <text:p>639,840,918 </text:p>
          </table:table-cell>
          <table:table-cell office:value-type="float" office:value="-632047131" calcext:value-type="float">
            <text:p>-632,047,131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7381" calcext:value-type="float">
            <text:p>-7,381 </text:p>
          </table:table-cell>
          <table:table-cell office:value-type="float" office:value="7786406" calcext:value-type="float">
            <text:p>7,786,40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21582632" calcext:value-type="float">
            <text:p>21,582,632 </text:p>
          </table:table-cell>
          <table:table-cell office:value-type="float" office:value="-18357787" calcext:value-type="float">
            <text:p>-18,357,787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63763" calcext:value-type="float">
            <text:p>-63,763 </text:p>
          </table:table-cell>
          <table:table-cell office:value-type="float" office:value="3161082" calcext:value-type="float">
            <text:p>3,161,0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26822201" calcext:value-type="float">
            <text:p>26,822,201 </text:p>
          </table:table-cell>
          <table:table-cell office:value-type="float" office:value="-21321398" calcext:value-type="float">
            <text:p>-21,321,398 </text:p>
          </table:table-cell>
          <table:table-cell office:value-type="float" office:value="107150" calcext:value-type="float">
            <text:p>107,150 </text:p>
          </table:table-cell>
          <table:table-cell office:value-type="float" office:value="0" calcext:value-type="float">
            <text:p>0 </text:p>
          </table:table-cell>
          <table:table-cell office:value-type="float" office:value="-133927" calcext:value-type="float">
            <text:p>-133,927 </text:p>
          </table:table-cell>
          <table:table-cell office:value-type="float" office:value="5474026" calcext:value-type="float">
            <text:p>5,474,02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29389022" calcext:value-type="float">
            <text:p>29,389,022 </text:p>
          </table:table-cell>
          <table:table-cell office:value-type="float" office:value="-21567040" calcext:value-type="float">
            <text:p>-21,567,04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03876" calcext:value-type="float">
            <text:p>-103,876 </text:p>
          </table:table-cell>
          <table:table-cell office:value-type="float" office:value="7718106" calcext:value-type="float">
            <text:p>7,718,10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6463464" calcext:value-type="float">
            <text:p>16,463,464 </text:p>
          </table:table-cell>
          <table:table-cell office:value-type="float" office:value="-14874360" calcext:value-type="float">
            <text:p>-14,874,36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59518" calcext:value-type="float">
            <text:p>-59,518 </text:p>
          </table:table-cell>
          <table:table-cell office:value-type="float" office:value="1529586" calcext:value-type="float">
            <text:p>1,529,58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office:value-type="float" office:value="252320000" calcext:value-type="float">
            <text:p>252,320,000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252320000" calcext:value-type="float">
            <text:p>252,320,0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21252249417" calcext:value-type="float">
            <text:p>21,252,249,417 </text:p>
          </table:table-cell>
          <table:table-cell table:style-name="ce9" office:value-type="float" office:value="-708167716" calcext:value-type="float">
            <text:p>-708,167,716 </text:p>
          </table:table-cell>
          <table:table-cell table:style-name="ce9" office:value-type="float" office:value="107150" calcext:value-type="float">
            <text:p>107,150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-368465" calcext:value-type="float">
            <text:p>-368,465 </text:p>
          </table:table-cell>
          <table:table-cell table:style-name="ce9" office:value-type="float" office:value="20543820386" calcext:value-type="float">
            <text:p>20,543,820,38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office:value-type="float" office:value="2214731" calcext:value-type="float">
            <text:p>2,214,731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63576" calcext:value-type="float">
            <text:p>63,576 </text:p>
          </table:table-cell>
          <table:table-cell office:value-type="float" office:value="0" calcext:value-type="float">
            <text:p>0 </text:p>
          </table:table-cell>
          <table:table-cell office:value-type="float" office:value="2151155" calcext:value-type="float">
            <text:p>2,151,15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2214731" calcext:value-type="float">
            <text:p>2,214,73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63576" calcext:value-type="float">
            <text:p>63,57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151155" calcext:value-type="float">
            <text:p>2,151,155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21254464148" calcext:value-type="float">
            <text:p>21,254,464,148 </text:p>
          </table:table-cell>
          <table:table-cell table:style-name="ce9" office:value-type="float" office:value="-708167716" calcext:value-type="float">
            <text:p>-708,167,716 </text:p>
          </table:table-cell>
          <table:table-cell table:style-name="ce9" office:value-type="float" office:value="107150" calcext:value-type="float">
            <text:p>107,150 </text:p>
          </table:table-cell>
          <table:table-cell table:style-name="ce9" office:value-type="float" office:value="63576" calcext:value-type="float">
            <text:p>63,576 </text:p>
          </table:table-cell>
          <table:table-cell table:style-name="ce9" office:value-type="float" office:value="-368465" calcext:value-type="float">
            <text:p>-368,465 </text:p>
          </table:table-cell>
          <table:table-cell table:style-name="ce9" office:value-type="float" office:value="20545971541" calcext:value-type="float">
            <text:p>20,545,971,541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資本支出累計實現數與資本資產變動表增加數差異原因說明：</text:p>
          </table:table-cell>
          <table:covered-table-cell table:number-columns-repeated="5" table:style-name="ce10"/>
          <table:covered-table-cell table:style-name="ce15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1.各項工程經費支出目前未列入財產帳等原因，致較資本支出增加107,150元。</text:p>
          </table:table-cell>
          <table:covered-table-cell table:number-columns-repeated="5" table:style-name="ce11"/>
          <table:covered-table-cell table:style-name="ce16"/>
          <table:table-cell table:number-columns-repeated="1017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" style:font-family-complex="Ari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34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HDAI-USER</dc:creator>
    <dc:date>2019-02-21T08:40:12</dc:date>
    <meta:print-date>2018-09-21T12:01:12</meta:print-date>
    <meta:document-statistic meta:table-count="1" meta:cell-count="161" meta:object-count="0"/>
    <meta:generator>LibreOffice/5.1.2.2$Windows_x86 LibreOffice_project/d3bf12ecb743fc0d20e0be0c58ca359301eb705f</meta:generator>
  </office:meta>
</office:document-meta>
</file>