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270000" calcext:value-type="float">
            <text:p>6,270,000</text:p>
          </table:table-cell>
          <table:table-cell table:style-name="ce10" office:value-type="float" office:value="6270000" calcext:value-type="float" table:number-columns-spanned="1" table:number-rows-spanned="2">
            <text:p>6,270,000</text:p>
          </table:table-cell>
          <table:table-cell table:style-name="ce10" office:value-type="float" office:value="520000" calcext:value-type="float" table:number-columns-spanned="1" table:number-rows-spanned="2">
            <text:p>520,000</text:p>
          </table:table-cell>
          <table:table-cell table:style-name="ce10" office:value-type="float" office:value="295742" calcext:value-type="float">
            <text:p>295,74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24258" calcext:value-type="float" table:number-columns-spanned="1" table:number-rows-spanned="2">
            <text:p>-224,2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742" calcext:value-type="float">
            <text:p>295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收物變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95742" calcext:value-type="float">
            <text:p>295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258" calcext:value-type="float" table:number-columns-spanned="1" table:number-rows-spanned="2">
            <text:p>-104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742" calcext:value-type="float">
            <text:p>295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95742" calcext:value-type="float">
            <text:p>295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258" calcext:value-type="float" table:number-columns-spanned="1" table:number-rows-spanned="2">
            <text:p>-104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742" calcext:value-type="float">
            <text:p>295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36000" calcext:value-type="float">
            <text:p>4,236,000</text:p>
          </table:table-cell>
          <table:table-cell office:value-type="float" office:value="4236000" calcext:value-type="float" table:number-columns-spanned="1" table:number-rows-spanned="2">
            <text:p>4,236,000</text:p>
          </table:table-cell>
          <table:table-cell office:value-type="float" office:value="250800" calcext:value-type="float" table:number-columns-spanned="1" table:number-rows-spanned="2">
            <text:p>250,800</text:p>
          </table:table-cell>
          <table:table-cell office:value-type="float" office:value="212400" calcext:value-type="float">
            <text:p>21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00" calcext:value-type="float" table:number-columns-spanned="1" table:number-rows-spanned="2">
            <text:p>-3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400" calcext:value-type="float">
            <text:p>21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6000" calcext:value-type="float">
            <text:p>4,206,000</text:p>
          </table:table-cell>
          <table:table-cell office:value-type="float" office:value="4206000" calcext:value-type="float" table:number-columns-spanned="1" table:number-rows-spanned="2">
            <text:p>4,206,000</text:p>
          </table:table-cell>
          <table:table-cell office:value-type="float" office:value="250800" calcext:value-type="float" table:number-columns-spanned="1" table:number-rows-spanned="2">
            <text:p>250,800</text:p>
          </table:table-cell>
          <table:table-cell office:value-type="float" office:value="212400" calcext:value-type="float">
            <text:p>21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00" calcext:value-type="float" table:number-columns-spanned="1" table:number-rows-spanned="2">
            <text:p>-3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400" calcext:value-type="float">
            <text:p>21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78000" calcext:value-type="float">
            <text:p>4,178,000</text:p>
          </table:table-cell>
          <table:table-cell office:value-type="float" office:value="4178000" calcext:value-type="float" table:number-columns-spanned="1" table:number-rows-spanned="2">
            <text:p>4,178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" calcext:value-type="float" table:number-columns-spanned="1" table:number-rows-spanned="2">
            <text:p>-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00" calcext:value-type="float">
            <text:p>21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0" calcext:value-type="float">
            <text:p>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216000" calcext:value-type="float">
            <text:p>27,216,000</text:p>
          </table:table-cell>
          <table:table-cell office:value-type="float" office:value="27216000" calcext:value-type="float" table:number-columns-spanned="1" table:number-rows-spanned="2">
            <text:p>27,216,000</text:p>
          </table:table-cell>
          <table:table-cell office:value-type="float" office:value="2087610" calcext:value-type="float" table:number-columns-spanned="1" table:number-rows-spanned="2">
            <text:p>2,087,610</text:p>
          </table:table-cell>
          <table:table-cell office:value-type="float" office:value="2411058" calcext:value-type="float">
            <text:p>2,411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448" calcext:value-type="float" table:number-columns-spanned="1" table:number-rows-spanned="2">
            <text:p>323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1058" calcext:value-type="float">
            <text:p>2,411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2087610" calcext:value-type="float" table:number-columns-spanned="1" table:number-rows-spanned="2">
            <text:p>2,087,610</text:p>
          </table:table-cell>
          <table:table-cell office:value-type="float" office:value="2408128" calcext:value-type="float">
            <text:p>2,408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518" calcext:value-type="float" table:number-columns-spanned="1" table:number-rows-spanned="2">
            <text:p>320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128" calcext:value-type="float">
            <text:p>2,408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2087610" calcext:value-type="float" table:number-columns-spanned="1" table:number-rows-spanned="2">
            <text:p>2,087,610</text:p>
          </table:table-cell>
          <table:table-cell office:value-type="float" office:value="2408128" calcext:value-type="float">
            <text:p>2,408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518" calcext:value-type="float" table:number-columns-spanned="1" table:number-rows-spanned="2">
            <text:p>320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128" calcext:value-type="float">
            <text:p>2,408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" calcext:value-type="float">
            <text:p>2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" calcext:value-type="float" table:number-columns-spanned="1" table:number-rows-spanned="2">
            <text:p>2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0" calcext:value-type="float">
            <text:p>2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" calcext:value-type="float">
            <text:p>2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" calcext:value-type="float" table:number-columns-spanned="1" table:number-rows-spanned="2">
            <text:p>2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0" calcext:value-type="float">
            <text:p>2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2639" calcext:value-type="float">
            <text:p>12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361" calcext:value-type="float" table:number-columns-spanned="1" table:number-rows-spanned="2">
            <text:p>-487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9" calcext:value-type="float">
            <text:p>12,6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2639" calcext:value-type="float">
            <text:p>12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361" calcext:value-type="float" table:number-columns-spanned="1" table:number-rows-spanned="2">
            <text:p>-487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9" calcext:value-type="float">
            <text:p>12,6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" calcext:value-type="float">
            <text:p>1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" calcext:value-type="float" table:number-columns-spanned="1" table:number-rows-spanned="2">
            <text:p>1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" calcext:value-type="float">
            <text:p>1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15000" calcext:value-type="float">
            <text:p>1,715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1472" calcext:value-type="float">
            <text:p>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8528" calcext:value-type="float" table:number-columns-spanned="1" table:number-rows-spanned="2">
            <text:p>-488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2" calcext:value-type="float">
            <text:p>11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3358410" calcext:value-type="float" table:number-columns-spanned="1" table:number-rows-spanned="2">
            <text:p>3,358,410</text:p>
          </table:table-cell>
          <table:table-cell office:value-type="float" office:value="2931839" calcext:value-type="float">
            <text:p>2,931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6571" calcext:value-type="float" table:number-columns-spanned="1" table:number-rows-spanned="2">
            <text:p>-426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1839" calcext:value-type="float">
            <text:p>2,931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3358410" calcext:value-type="float" table:number-columns-spanned="1" table:number-rows-spanned="2">
            <text:p>3,358,410</text:p>
          </table:table-cell>
          <table:table-cell office:value-type="float" office:value="2931839" calcext:value-type="float">
            <text:p>2,931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6571" calcext:value-type="float" table:number-columns-spanned="1" table:number-rows-spanned="2">
            <text:p>-426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1839" calcext:value-type="float">
            <text:p>2,931,83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25T11:49:22</dc:date>
    <meta:print-date>2018-03-19T16:02:50</meta:print-date>
    <meta:document-statistic meta:table-count="1" meta:cell-count="2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