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區道路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休閒遊憩設施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995" calcext:value-type="float">
            <text:p>895,9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995" calcext:value-type="float">
            <text:p>895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995" calcext:value-type="float">
            <text:p>895,9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995" calcext:value-type="float">
            <text:p>895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登山步道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343" calcext:value-type="float">
            <text:p>318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8343" calcext:value-type="float">
            <text:p>318,3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343" calcext:value-type="float">
            <text:p>318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8343" calcext:value-type="float">
            <text:p>318,3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8686" calcext:value-type="float">
            <text:p>2,488,68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91454" calcext:value-type="float">
            <text:p>5,891,454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91454" calcext:value-type="float">
            <text:p>5,891,454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合企劃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54" calcext:value-type="float">
            <text:p>197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54" calcext:value-type="float">
            <text:p>197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54" calcext:value-type="float">
            <text:p>197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54" calcext:value-type="float">
            <text:p>197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坡地巡查管理及水土保持審查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7039" calcext:value-type="float">
            <text:p>1,077,0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7039" calcext:value-type="float">
            <text:p>1,077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7039" calcext:value-type="float">
            <text:p>1,077,0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7039" calcext:value-type="float">
            <text:p>1,077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坡地住宅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0000" calcext:value-type="float">
            <text:p>8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0000" calcext:value-type="float">
            <text:p>8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步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5621" calcext:value-type="float">
            <text:p>1,185,6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5621" calcext:value-type="float">
            <text:p>1,185,621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5621" calcext:value-type="float">
            <text:p>1,185,6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5621" calcext:value-type="float">
            <text:p>1,185,621</text:p>
          </table:table-cell>
          <table:table-cell office:value-type="float" office:value="207621" calcext:value-type="float">
            <text:p>207,6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森林遊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71240" calcext:value-type="float">
            <text:p>2,571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1240" calcext:value-type="float">
            <text:p>2,571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71240" calcext:value-type="float">
            <text:p>2,571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1240" calcext:value-type="float">
            <text:p>2,571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山區道路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土保持工程處理及維護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登山步道及休閒遊憩設施維護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69079" calcext:value-type="float">
            <text:p>53,669,079</text:p>
          </table:table-cell>
          <table:table-cell office:value-type="float" office:value="345290" calcext:value-type="float">
            <text:p>345,2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37250" calcext:value-type="float">
            <text:p>6,237,250</text:p>
          </table:table-cell>
          <table:table-cell office:value-type="float" office:value="368417" calcext:value-type="float">
            <text:p>368,4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227765" calcext:value-type="float">
            <text:p>56,227,765</text:p>
          </table:table-cell>
          <table:table-cell office:value-type="float" office:value="368417" calcext:value-type="float">
            <text:p>368,417</text:p>
          </table:table-cell>
          <table:table-cell table:number-columns-repeated="101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5T08:34:04</dc:date>
    <meta:print-date>2019-02-15T08:33:30</meta:print-date>
    <meta:document-statistic meta:table-count="1" meta:cell-count="99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