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0543820386" calcext:value-type="float">
            <text:p>20,543,820,38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0545971541" calcext:value-type="float">
            <text:p>20,545,971,541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0265831180" calcext:value-type="float">
            <text:p>20,265,831,1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0545971541" calcext:value-type="float">
            <text:p>20,545,971,541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7786406" calcext:value-type="float">
            <text:p>7,786,40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161082" calcext:value-type="float">
            <text:p>3,161,08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474026" calcext:value-type="float">
            <text:p>5,474,02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7718106" calcext:value-type="float">
            <text:p>7,718,10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29586" calcext:value-type="float">
            <text:p>1,529,586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151155" calcext:value-type="float">
            <text:p>2,151,15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151155" calcext:value-type="float">
            <text:p>2,151,155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45971541" calcext:value-type="float">
            <text:p>20,545,971,541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45971541" calcext:value-type="float">
            <text:p>20,545,971,541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50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HDAI-USER</dc:creator>
    <dc:date>2019-02-15T13:36:14</dc:date>
    <meta:print-date>2019-02-15T13:36:01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