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39,627,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36,695,24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295,7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212,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table:number-columns-repeated="2" office:value-type="string" calcext:value-type="string">
            <text:p>2,408,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table:number-columns-repeated="2" office:value-type="string" calcext:value-type="string">
            <text:p>2,9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2,6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32,750,7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2,992,6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29,555,38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202,7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6,876,330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2-25T11:57:09</dc:date>
    <meta:print-date>2019-02-25T11:56:56</meta:print-date>
    <meta:document-statistic meta:table-count="1" meta:cell-count="40" meta:object-count="0"/>
    <meta:generator>LibreOffice/5.1.2.2$Windows_x86 LibreOffice_project/d3bf12ecb743fc0d20e0be0c58ca359301eb705f</meta:generator>
  </office:meta>
</office:document-meta>
</file>