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103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59040" calcext:value-type="float">
            <text:p>59,04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59040" calcext:value-type="float">
            <text:p>59,040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1428" calcext:value-type="float">
            <text:p>1,42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28" calcext:value-type="float">
            <text:p>1,42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1428" calcext:value-type="float">
            <text:p>1,42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28" calcext:value-type="float">
            <text:p>1,42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租</text:p>
          </table:table-cell>
          <table:table-cell office:value-type="float" office:value="1428" calcext:value-type="float">
            <text:p>1,42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28" calcext:value-type="float">
            <text:p>1,42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0468" calcext:value-type="float">
            <text:p>60,46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468" calcext:value-type="float">
            <text:p>60,46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39097" calcext:value-type="float">
            <text:p>239,09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179097" calcext:value-type="float">
            <text:p>179,0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39097" calcext:value-type="float">
            <text:p>239,09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179097" calcext:value-type="float">
            <text:p>179,0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39097" calcext:value-type="float">
            <text:p>239,09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179097" calcext:value-type="float">
            <text:p>179,0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92641" calcext:value-type="float">
            <text:p>92,64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2641" calcext:value-type="float">
            <text:p>92,64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92641" calcext:value-type="float">
            <text:p>92,64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2641" calcext:value-type="float">
            <text:p>92,64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租金收入</text:p>
          </table:table-cell>
          <table:table-cell office:value-type="float" office:value="92641" calcext:value-type="float">
            <text:p>92,64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2641" calcext:value-type="float">
            <text:p>92,64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31738" calcext:value-type="float">
            <text:p>331,73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271738" calcext:value-type="float">
            <text:p>271,73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69326" calcext:value-type="float">
            <text:p>569,32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509326" calcext:value-type="float">
            <text:p>509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569326" calcext:value-type="float">
            <text:p>569,32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509326" calcext:value-type="float">
            <text:p>509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first-page-number="11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北市政府工務局大地工程處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北市政府工務局大地工程處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2/1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2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HDAI-USER</dc:creator>
    <dc:date>2019-02-15T08:33:00</dc:date>
    <meta:print-date>2019-02-15T08:32:50</meta:print-date>
    <meta:document-statistic meta:table-count="1" meta:cell-count="417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