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3116724" calcext:value-type="float">
            <text:p>3,116,7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17524" calcext:value-type="float">
            <text:p>3,117,524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3056724" calcext:value-type="float">
            <text:p>3,056,7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56724" calcext:value-type="float">
            <text:p>3,056,72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295742" calcext:value-type="float">
            <text:p>295,7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5742" calcext:value-type="float">
            <text:p>295,7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210000" calcext:value-type="float">
            <text:p>2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00" calcext:value-type="float">
            <text:p>2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500</text:p>
            <text:p>　許可費</text:p>
            <text:p>　</text:p>
          </table:table-cell>
          <table:table-cell office:value-type="float" office:value="2400" calcext:value-type="float">
            <text:p>2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00" calcext:value-type="float">
            <text:p>2,4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2533013" calcext:value-type="float">
            <text:p>2,533,0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33013" calcext:value-type="float">
            <text:p>2,533,0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2930" calcext:value-type="float">
            <text:p>2,9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30" calcext:value-type="float">
            <text:p>2,9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167" calcext:value-type="float">
            <text:p>1,1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7" calcext:value-type="float">
            <text:p>1,1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1472" calcext:value-type="float">
            <text:p>11,4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72" calcext:value-type="float">
            <text:p>11,47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60000" calcext:value-type="float">
            <text:p>6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800" calcext:value-type="float">
            <text:p>60,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0000" calcext:value-type="float">
            <text:p>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60000" calcext:value-type="float">
            <text:p>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2-15T09:07:04</dc:date>
    <meta:print-date>2019-02-15T09:06:31</meta:print-date>
    <meta:document-statistic meta:table-count="1" meta:cell-count="24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