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57.63mm"/>
    </style:style>
    <style:style style:name="co11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89956285" calcext:value-type="float">
            <text:p>189,956,285</text:p>
          </table:table-cell>
          <table:table-cell office:value-type="string" calcext:value-type="string">
            <text:p>負債</text:p>
          </table:table-cell>
          <table:table-cell office:value-type="float" office:value="186761932" calcext:value-type="float">
            <text:p>186,761,93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89956285" calcext:value-type="float">
            <text:p>189,956,285</text:p>
          </table:table-cell>
          <table:table-cell office:value-type="string" calcext:value-type="string">
            <text:p>　流動負債</text:p>
          </table:table-cell>
          <table:table-cell office:value-type="float" office:value="186761932" calcext:value-type="float">
            <text:p>186,761,93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177759851" calcext:value-type="float">
            <text:p>177,759,851</text:p>
          </table:table-cell>
          <table:table-cell office:value-type="string" calcext:value-type="string">
            <text:p>　　應付款項</text:p>
          </table:table-cell>
          <table:table-cell office:value-type="float" office:value="2558686" calcext:value-type="float">
            <text:p>2,558,68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177659851" calcext:value-type="float">
            <text:p>177,659,851</text:p>
          </table:table-cell>
          <table:table-cell office:value-type="string" calcext:value-type="string">
            <text:p>　　　其他應付款</text:p>
          </table:table-cell>
          <table:table-cell office:value-type="float" office:value="2558686" calcext:value-type="float">
            <text:p>2,558,68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　　預收款</text:p>
          </table:table-cell>
          <table:table-cell office:value-type="float" office:value="124885" calcext:value-type="float">
            <text:p>124,88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510046" calcext:value-type="float">
            <text:p>510,046</text:p>
          </table:table-cell>
          <table:table-cell office:value-type="string" calcext:value-type="string">
            <text:p>　　　預收款</text:p>
          </table:table-cell>
          <table:table-cell office:value-type="float" office:value="124885" calcext:value-type="float">
            <text:p>124,88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509326" calcext:value-type="float">
            <text:p>509,326</text:p>
          </table:table-cell>
          <table:table-cell office:value-type="string" calcext:value-type="string">
            <text:p>　　預收其他政府款</text:p>
          </table:table-cell>
          <table:table-cell office:value-type="float" office:value="1800000" calcext:value-type="float">
            <text:p>1,80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1800000" calcext:value-type="float">
            <text:p>1,80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4618510" calcext:value-type="float">
            <text:p>4,618,510</text:p>
          </table:table-cell>
          <table:table-cell office:value-type="string" calcext:value-type="string">
            <text:p>　　存入保證金</text:p>
          </table:table-cell>
          <table:table-cell office:value-type="float" office:value="115095661" calcext:value-type="float">
            <text:p>115,095,66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4618510" calcext:value-type="float">
            <text:p>4,618,510</text:p>
          </table:table-cell>
          <table:table-cell office:value-type="string" calcext:value-type="string">
            <text:p>　　　存入保證金</text:p>
          </table:table-cell>
          <table:table-cell office:value-type="float" office:value="115095661" calcext:value-type="float">
            <text:p>115,095,66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7067878" calcext:value-type="float">
            <text:p>7,067,878</text:p>
          </table:table-cell>
          <table:table-cell office:value-type="string" calcext:value-type="string">
            <text:p>　　應付代收款</text:p>
          </table:table-cell>
          <table:table-cell office:value-type="float" office:value="66463323" calcext:value-type="float">
            <text:p>66,463,32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7067878" calcext:value-type="float">
            <text:p>7,067,878</text:p>
          </table:table-cell>
          <table:table-cell office:value-type="string" calcext:value-type="string">
            <text:p>　　　應付代收款</text:p>
          </table:table-cell>
          <table:table-cell office:value-type="float" office:value="66463323" calcext:value-type="float">
            <text:p>66,463,32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應付保管款</text:p>
          </table:table-cell>
          <table:table-cell office:value-type="float" office:value="719377" calcext:value-type="float">
            <text:p>719,377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應付保管款</text:p>
          </table:table-cell>
          <table:table-cell office:value-type="float" office:value="719377" calcext:value-type="float">
            <text:p>719,377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淨資產</text:p>
          </table:table-cell>
          <table:table-cell office:value-type="float" office:value="3194353" calcext:value-type="float">
            <text:p>3,194,35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3194353" calcext:value-type="float">
            <text:p>3,194,35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3194353" calcext:value-type="float">
            <text:p>3,194,35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3194353" calcext:value-type="float">
            <text:p>3,194,353</text:p>
          </table:table-cell>
          <table:table-cell table:number-columns-repeated="1020"/>
        </table:table-row>
        <table:table-row table:style-name="ro3" table:number-rows-repeated="16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89,956,285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189,956,2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58,668,227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58,668,22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13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13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first-page-number="17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北市政府工務局大地工程處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北市政府工務局大地工程處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2/2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2/26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HDAI-USER</dc:creator>
    <dc:date>2019-02-26T10:53:34</dc:date>
    <meta:print-date>2019-02-26T10:50:57</meta:print-date>
    <meta:document-statistic meta:table-count="3" meta:cell-count="194" meta:object-count="0"/>
    <meta:generator>LibreOffice/5.1.2.2$Windows_x86 LibreOffice_project/d3bf12ecb743fc0d20e0be0c58ca359301eb705f</meta:generator>
  </office:meta>
</office:document-meta>
</file>