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41317600" calcext:value-type="float" table:number-columns-spanned="1" table:number-rows-spanned="4">
            <text:p>41,317,600</text:p>
          </table:table-cell>
          <table:table-cell office:value-type="float" office:value="29134343" calcext:value-type="float">
            <text:p>29,134,343</text:p>
          </table:table-cell>
          <table:table-cell office:value-type="float" office:value="12183257" calcext:value-type="float" table:number-columns-spanned="1" table:number-rows-spanned="2">
            <text:p>12,183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34343" calcext:value-type="float">
            <text:p>29,13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5927" calcext:value-type="float" table:number-columns-spanned="1" table:number-rows-spanned="2">
            <text:p>6,305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41317600" calcext:value-type="float" table:number-columns-spanned="1" table:number-rows-spanned="4">
            <text:p>41,317,600</text:p>
          </table:table-cell>
          <table:table-cell office:value-type="float" office:value="29134343" calcext:value-type="float">
            <text:p>29,134,343</text:p>
          </table:table-cell>
          <table:table-cell office:value-type="float" office:value="12183257" calcext:value-type="float" table:number-columns-spanned="1" table:number-rows-spanned="2">
            <text:p>12,183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34343" calcext:value-type="float">
            <text:p>29,13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5927" calcext:value-type="float" table:number-columns-spanned="1" table:number-rows-spanned="2">
            <text:p>6,305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58024000" calcext:value-type="float">
            <text:p>158,024,000</text:p>
          </table:table-cell>
          <table:table-cell office:value-type="string" calcext:value-type="string">
            <text:p>-</text:p>
          </table:table-cell>
          <table:table-cell office:value-type="float" office:value="158024000" calcext:value-type="float" table:number-columns-spanned="1" table:number-rows-spanned="4">
            <text:p>158,024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29134343" calcext:value-type="float">
            <text:p>29,134,343</text:p>
          </table:table-cell>
          <table:table-cell office:value-type="float" office:value="10865657" calcext:value-type="float" table:number-columns-spanned="1" table:number-rows-spanned="2">
            <text:p>10,86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34343" calcext:value-type="float">
            <text:p>29,13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6646" calcext:value-type="float" table:number-columns-spanned="1" table:number-rows-spanned="2">
            <text:p>5,806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8024000" calcext:value-type="float">
            <text:p>158,024,000</text:p>
          </table:table-cell>
          <table:table-cell office:value-type="string" calcext:value-type="string">
            <text:p>-</text:p>
          </table:table-cell>
          <table:table-cell office:value-type="float" office:value="158024000" calcext:value-type="float" table:number-columns-spanned="1" table:number-rows-spanned="4">
            <text:p>158,024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29134343" calcext:value-type="float">
            <text:p>29,134,343</text:p>
          </table:table-cell>
          <table:table-cell office:value-type="float" office:value="10865657" calcext:value-type="float" table:number-columns-spanned="1" table:number-rows-spanned="2">
            <text:p>10,86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34343" calcext:value-type="float">
            <text:p>29,13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6646" calcext:value-type="float" table:number-columns-spanned="1" table:number-rows-spanned="2">
            <text:p>5,806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20753000" calcext:value-type="float">
            <text:p>20,753,000</text:p>
          </table:table-cell>
          <table:table-cell office:value-type="string" calcext:value-type="string">
            <text:p>-</text:p>
          </table:table-cell>
          <table:table-cell office:value-type="float" office:value="20753000" calcext:value-type="float" table:number-columns-spanned="1" table:number-rows-spanned="4">
            <text:p>20,753,000</text:p>
          </table:table-cell>
          <table:table-cell office:value-type="float" office:value="1281600" calcext:value-type="float" table:number-columns-spanned="1" table:number-rows-spanned="4">
            <text:p>1,281,600</text:p>
          </table:table-cell>
          <table:table-cell office:value-type="string" calcext:value-type="string">
            <text:p>-</text:p>
          </table:table-cell>
          <table:table-cell office:value-type="float" office:value="1281600" calcext:value-type="float" table:number-columns-spanned="1" table:number-rows-spanned="2">
            <text:p>1,28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281" calcext:value-type="float" table:number-columns-spanned="1" table:number-rows-spanned="2">
            <text:p>481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753000" calcext:value-type="float">
            <text:p>20,753,000</text:p>
          </table:table-cell>
          <table:table-cell office:value-type="string" calcext:value-type="string">
            <text:p>-</text:p>
          </table:table-cell>
          <table:table-cell office:value-type="float" office:value="20753000" calcext:value-type="float" table:number-columns-spanned="1" table:number-rows-spanned="4">
            <text:p>20,753,000</text:p>
          </table:table-cell>
          <table:table-cell office:value-type="float" office:value="1281600" calcext:value-type="float" table:number-columns-spanned="1" table:number-rows-spanned="4">
            <text:p>1,281,600</text:p>
          </table:table-cell>
          <table:table-cell office:value-type="string" calcext:value-type="string">
            <text:p>-</text:p>
          </table:table-cell>
          <table:table-cell office:value-type="float" office:value="1281600" calcext:value-type="float" table:number-columns-spanned="1" table:number-rows-spanned="2">
            <text:p>1,28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281" calcext:value-type="float" table:number-columns-spanned="1" table:number-rows-spanned="2">
            <text:p>481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4000" calcext:value-type="float">
            <text:p>404,000</text:p>
          </table:table-cell>
          <table:table-cell office:value-type="string" calcext:value-type="string">
            <text:p>-</text:p>
          </table:table-cell>
          <table:table-cell office:value-type="float" office:value="404000" calcext:value-type="float" table:number-columns-spanned="1" table:number-rows-spanned="4">
            <text:p>40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04000" calcext:value-type="float">
            <text:p>404,000</text:p>
          </table:table-cell>
          <table:table-cell office:value-type="string" calcext:value-type="string">
            <text:p>-</text:p>
          </table:table-cell>
          <table:table-cell office:value-type="float" office:value="404000" calcext:value-type="float" table:number-columns-spanned="1" table:number-rows-spanned="4">
            <text:p>40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山坡地管理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327000" calcext:value-type="float" table:number-columns-spanned="1" table:number-rows-spanned="4">
            <text:p>131,327,000</text:p>
          </table:table-cell>
          <table:table-cell office:value-type="float" office:value="1396189" calcext:value-type="float" table:number-columns-spanned="1" table:number-rows-spanned="4">
            <text:p>1,396,189</text:p>
          </table:table-cell>
          <table:table-cell office:value-type="float" office:value="202729" calcext:value-type="float">
            <text:p>202,729</text:p>
          </table:table-cell>
          <table:table-cell office:value-type="float" office:value="1193460" calcext:value-type="float" table:number-columns-spanned="1" table:number-rows-spanned="2">
            <text:p>1,193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29" calcext:value-type="float">
            <text:p>202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90" calcext:value-type="float" table:number-columns-spanned="1" table:number-rows-spanned="2">
            <text:p>62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管理及維護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327000" calcext:value-type="float" table:number-columns-spanned="1" table:number-rows-spanned="4">
            <text:p>131,327,000</text:p>
          </table:table-cell>
          <table:table-cell office:value-type="float" office:value="1396189" calcext:value-type="float" table:number-columns-spanned="1" table:number-rows-spanned="4">
            <text:p>1,396,189</text:p>
          </table:table-cell>
          <table:table-cell office:value-type="float" office:value="202729" calcext:value-type="float">
            <text:p>202,729</text:p>
          </table:table-cell>
          <table:table-cell office:value-type="float" office:value="1193460" calcext:value-type="float" table:number-columns-spanned="1" table:number-rows-spanned="2">
            <text:p>1,193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29" calcext:value-type="float">
            <text:p>202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90" calcext:value-type="float" table:number-columns-spanned="1" table:number-rows-spanned="2">
            <text:p>62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合企劃</text:p>
          </table:table-cell>
          <table:table-cell office:value-type="float" office:value="5611000" calcext:value-type="float">
            <text:p>5,611,000</text:p>
          </table:table-cell>
          <table:table-cell office:value-type="string" calcext:value-type="string">
            <text:p>-</text:p>
          </table:table-cell>
          <table:table-cell office:value-type="float" office:value="5611000" calcext:value-type="float" table:number-columns-spanned="1" table:number-rows-spanned="4">
            <text:p>5,611,000</text:p>
          </table:table-cell>
          <table:table-cell office:value-type="float" office:value="70300" calcext:value-type="float" table:number-columns-spanned="1" table:number-rows-spanned="4">
            <text:p>70,300</text:p>
          </table:table-cell>
          <table:table-cell office:value-type="float" office:value="35000" calcext:value-type="float">
            <text:p>35,000</text:p>
          </table:table-cell>
          <table:table-cell office:value-type="float" office:value="35300" calcext:value-type="float" table:number-columns-spanned="1" table:number-rows-spanned="2">
            <text:p>3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0" calcext:value-type="float">
            <text:p>3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611000" calcext:value-type="float">
            <text:p>5,611,000</text:p>
          </table:table-cell>
          <table:table-cell office:value-type="string" calcext:value-type="string">
            <text:p>-</text:p>
          </table:table-cell>
          <table:table-cell office:value-type="float" office:value="5611000" calcext:value-type="float" table:number-columns-spanned="1" table:number-rows-spanned="4">
            <text:p>5,611,000</text:p>
          </table:table-cell>
          <table:table-cell office:value-type="float" office:value="70300" calcext:value-type="float" table:number-columns-spanned="1" table:number-rows-spanned="4">
            <text:p>70,300</text:p>
          </table:table-cell>
          <table:table-cell office:value-type="float" office:value="35000" calcext:value-type="float">
            <text:p>35,000</text:p>
          </table:table-cell>
          <table:table-cell office:value-type="float" office:value="35300" calcext:value-type="float" table:number-columns-spanned="1" table:number-rows-spanned="2">
            <text:p>3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0" calcext:value-type="float">
            <text:p>3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山坡地巡查管理及水土保持審查</text:p>
          </table:table-cell>
          <table:table-cell office:value-type="float" office:value="17966000" calcext:value-type="float">
            <text:p>17,966,000</text:p>
          </table:table-cell>
          <table:table-cell office:value-type="string" calcext:value-type="string">
            <text:p>-</text:p>
          </table:table-cell>
          <table:table-cell office:value-type="float" office:value="17966000" calcext:value-type="float" table:number-columns-spanned="1" table:number-rows-spanned="4">
            <text:p>17,966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956000" calcext:value-type="float">
            <text:p>17,956,000</text:p>
          </table:table-cell>
          <table:table-cell office:value-type="string" calcext:value-type="string">
            <text:p>-</text:p>
          </table:table-cell>
          <table:table-cell office:value-type="float" office:value="17956000" calcext:value-type="float" table:number-columns-spanned="1" table:number-rows-spanned="4">
            <text:p>17,956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山坡地住宅管理</text:p>
          </table:table-cell>
          <table:table-cell office:value-type="float" office:value="15072000" calcext:value-type="float">
            <text:p>15,072,000</text:p>
          </table:table-cell>
          <table:table-cell office:value-type="string" calcext:value-type="string">
            <text:p>-</text:p>
          </table:table-cell>
          <table:table-cell office:value-type="float" office:value="15072000" calcext:value-type="float" table:number-columns-spanned="1" table:number-rows-spanned="4">
            <text:p>15,07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72000" calcext:value-type="float">
            <text:p>15,072,000</text:p>
          </table:table-cell>
          <table:table-cell office:value-type="string" calcext:value-type="string">
            <text:p>-</text:p>
          </table:table-cell>
          <table:table-cell office:value-type="float" office:value="15072000" calcext:value-type="float" table:number-columns-spanned="1" table:number-rows-spanned="4">
            <text:p>15,07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步道管理</text:p>
          </table:table-cell>
          <table:table-cell office:value-type="float" office:value="18746000" calcext:value-type="float">
            <text:p>18,746,000</text:p>
          </table:table-cell>
          <table:table-cell office:value-type="string" calcext:value-type="string">
            <text:p>-</text:p>
          </table:table-cell>
          <table:table-cell office:value-type="float" office:value="18746000" calcext:value-type="float" table:number-columns-spanned="1" table:number-rows-spanned="4">
            <text:p>18,746,000</text:p>
          </table:table-cell>
          <table:table-cell office:value-type="float" office:value="775889" calcext:value-type="float" table:number-columns-spanned="1" table:number-rows-spanned="4">
            <text:p>775,889</text:p>
          </table:table-cell>
          <table:table-cell office:value-type="float" office:value="24000" calcext:value-type="float">
            <text:p>24,000</text:p>
          </table:table-cell>
          <table:table-cell office:value-type="float" office:value="751889" calcext:value-type="float" table:number-columns-spanned="1" table:number-rows-spanned="2">
            <text:p>751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0" calcext:value-type="float" table:number-columns-spanned="1" table:number-rows-spanned="2">
            <text:p>9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746000" calcext:value-type="float">
            <text:p>18,746,000</text:p>
          </table:table-cell>
          <table:table-cell office:value-type="string" calcext:value-type="string">
            <text:p>-</text:p>
          </table:table-cell>
          <table:table-cell office:value-type="float" office:value="18746000" calcext:value-type="float" table:number-columns-spanned="1" table:number-rows-spanned="4">
            <text:p>18,746,000</text:p>
          </table:table-cell>
          <table:table-cell office:value-type="float" office:value="775889" calcext:value-type="float" table:number-columns-spanned="1" table:number-rows-spanned="4">
            <text:p>775,889</text:p>
          </table:table-cell>
          <table:table-cell office:value-type="float" office:value="24000" calcext:value-type="float">
            <text:p>24,000</text:p>
          </table:table-cell>
          <table:table-cell office:value-type="float" office:value="751889" calcext:value-type="float" table:number-columns-spanned="1" table:number-rows-spanned="2">
            <text:p>751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0" calcext:value-type="float" table:number-columns-spanned="1" table:number-rows-spanned="2">
            <text:p>9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森林遊憩管理</text:p>
          </table:table-cell>
          <table:table-cell office:value-type="float" office:value="26759000" calcext:value-type="float">
            <text:p>26,759,000</text:p>
          </table:table-cell>
          <table:table-cell office:value-type="string" calcext:value-type="string">
            <text:p>-</text:p>
          </table:table-cell>
          <table:table-cell office:value-type="float" office:value="26759000" calcext:value-type="float" table:number-columns-spanned="1" table:number-rows-spanned="4">
            <text:p>26,759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64729" calcext:value-type="float">
            <text:p>64,729</text:p>
          </table:table-cell>
          <table:table-cell office:value-type="float" office:value="165271" calcext:value-type="float" table:number-columns-spanned="1" table:number-rows-spanned="2">
            <text:p>165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29" calcext:value-type="float">
            <text:p>64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759000" calcext:value-type="float">
            <text:p>26,759,000</text:p>
          </table:table-cell>
          <table:table-cell office:value-type="string" calcext:value-type="string">
            <text:p>-</text:p>
          </table:table-cell>
          <table:table-cell office:value-type="float" office:value="26759000" calcext:value-type="float" table:number-columns-spanned="1" table:number-rows-spanned="4">
            <text:p>26,759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64729" calcext:value-type="float">
            <text:p>64,729</text:p>
          </table:table-cell>
          <table:table-cell office:value-type="float" office:value="165271" calcext:value-type="float" table:number-columns-spanned="1" table:number-rows-spanned="2">
            <text:p>165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29" calcext:value-type="float">
            <text:p>64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石流及溪溝治理</text:p>
          </table:table-cell>
          <table:table-cell office:value-type="float" office:value="5888000" calcext:value-type="float">
            <text:p>5,888,000</text:p>
          </table:table-cell>
          <table:table-cell office:value-type="string" calcext:value-type="string">
            <text:p>-</text:p>
          </table:table-cell>
          <table:table-cell office:value-type="float" office:value="5888000" calcext:value-type="float" table:number-columns-spanned="1" table:number-rows-spanned="4">
            <text:p>5,88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888000" calcext:value-type="float">
            <text:p>5,888,000</text:p>
          </table:table-cell>
          <table:table-cell office:value-type="string" calcext:value-type="string">
            <text:p>-</text:p>
          </table:table-cell>
          <table:table-cell office:value-type="float" office:value="5888000" calcext:value-type="float" table:number-columns-spanned="1" table:number-rows-spanned="4">
            <text:p>5,88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坡地整治</text:p>
          </table:table-cell>
          <table:table-cell office:value-type="float" office:value="41285000" calcext:value-type="float">
            <text:p>41,285,000</text:p>
          </table:table-cell>
          <table:table-cell office:value-type="string" calcext:value-type="string">
            <text:p>-</text:p>
          </table:table-cell>
          <table:table-cell office:value-type="float" office:value="41285000" calcext:value-type="float" table:number-columns-spanned="1" table:number-rows-spanned="4">
            <text:p>41,28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3000" calcext:value-type="float">
            <text:p>63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0" calcext:value-type="float">
            <text:p>6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285000" calcext:value-type="float">
            <text:p>41,285,000</text:p>
          </table:table-cell>
          <table:table-cell office:value-type="string" calcext:value-type="string">
            <text:p>-</text:p>
          </table:table-cell>
          <table:table-cell office:value-type="float" office:value="41285000" calcext:value-type="float" table:number-columns-spanned="1" table:number-rows-spanned="4">
            <text:p>41,28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3000" calcext:value-type="float">
            <text:p>63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0" calcext:value-type="float">
            <text:p>6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661000" calcext:value-type="float">
            <text:p>310,661,000</text:p>
          </table:table-cell>
          <table:table-cell office:value-type="string" calcext:value-type="string">
            <text:p>-</text:p>
          </table:table-cell>
          <table:table-cell office:value-type="float" office:value="310661000" calcext:value-type="float" table:number-columns-spanned="1" table:number-rows-spanned="4">
            <text:p>310,661,000</text:p>
          </table:table-cell>
          <table:table-cell office:value-type="float" office:value="42713789" calcext:value-type="float" table:number-columns-spanned="1" table:number-rows-spanned="4">
            <text:p>42,713,789</text:p>
          </table:table-cell>
          <table:table-cell office:value-type="float" office:value="29337072" calcext:value-type="float">
            <text:p>29,337,072</text:p>
          </table:table-cell>
          <table:table-cell office:value-type="float" office:value="13376717" calcext:value-type="float" table:number-columns-spanned="1" table:number-rows-spanned="2">
            <text:p>13,376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7072" calcext:value-type="float">
            <text:p>29,337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68817" calcext:value-type="float" table:number-columns-spanned="1" table:number-rows-spanned="2">
            <text:p>6,368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梁工程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00" calcext:value-type="float" table:number-columns-spanned="1" table:number-rows-spanned="2">
            <text:p>1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及橋梁工程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00" calcext:value-type="float" table:number-columns-spanned="1" table:number-rows-spanned="2">
            <text:p>1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山區道路維護工程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00" calcext:value-type="float" table:number-columns-spanned="1" table:number-rows-spanned="2">
            <text:p>1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00" calcext:value-type="float" table:number-columns-spanned="1" table:number-rows-spanned="2">
            <text:p>1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衛生及河川工程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工程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工程處理及維護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綠化及風景區工程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遊憩設施工程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登山步道及休閒遊憩設施維護工程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874000" calcext:value-type="float">
            <text:p>3,874,000</text:p>
          </table:table-cell>
          <table:table-cell office:value-type="string" calcext:value-type="string">
            <text:p>-</text:p>
          </table:table-cell>
          <table:table-cell office:value-type="float" office:value="3874000" calcext:value-type="float" table:number-columns-spanned="1" table:number-rows-spanned="4">
            <text:p>3,874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及運輸設備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設備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21520000" calcext:value-type="float">
            <text:p>821,520,000</text:p>
          </table:table-cell>
          <table:table-cell office:value-type="string" calcext:value-type="string">
            <text:p>-</text:p>
          </table:table-cell>
          <table:table-cell office:value-type="float" office:value="821520000" calcext:value-type="float" table:number-columns-spanned="1" table:number-rows-spanned="4">
            <text:p>821,520,000</text:p>
          </table:table-cell>
          <table:table-cell office:value-type="float" office:value="6800000" calcext:value-type="float" table:number-columns-spanned="1" table:number-rows-spanned="4">
            <text:p>6,800,000</text:p>
          </table:table-cell>
          <table:table-cell office:value-type="string" calcext:value-type="string">
            <text:p>-</text:p>
          </table:table-cell>
          <table:table-cell office:value-type="float" office:value="6800000" calcext:value-type="float" table:number-columns-spanned="1" table:number-rows-spanned="2">
            <text:p>6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00" calcext:value-type="float" table:number-columns-spanned="1" table:number-rows-spanned="2">
            <text:p>1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181000" calcext:value-type="float">
            <text:p>1,132,181,000</text:p>
          </table:table-cell>
          <table:table-cell office:value-type="string" calcext:value-type="string">
            <text:p>-</text:p>
          </table:table-cell>
          <table:table-cell office:value-type="float" office:value="1132181000" calcext:value-type="float" table:number-columns-spanned="1" table:number-rows-spanned="4">
            <text:p>1,132,181,000</text:p>
          </table:table-cell>
          <table:table-cell office:value-type="float" office:value="49513789" calcext:value-type="float" table:number-columns-spanned="1" table:number-rows-spanned="4">
            <text:p>49,513,789</text:p>
          </table:table-cell>
          <table:table-cell office:value-type="float" office:value="29337072" calcext:value-type="float">
            <text:p>29,337,072</text:p>
          </table:table-cell>
          <table:table-cell office:value-type="float" office:value="20176717" calcext:value-type="float" table:number-columns-spanned="1" table:number-rows-spanned="2">
            <text:p>20,176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7072" calcext:value-type="float">
            <text:p>29,337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9917" calcext:value-type="float" table:number-columns-spanned="1" table:number-rows-spanned="2">
            <text:p>6,509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>
            <text:p>-</text:p>
          </table:table-cell>
          <table:table-cell office:value-type="float" office:value="312078" calcext:value-type="float" table:number-columns-spanned="1" table:number-rows-spanned="4">
            <text:p>312,078</text:p>
          </table:table-cell>
          <table:table-cell office:value-type="float" office:value="312078" calcext:value-type="float" table:number-columns-spanned="1" table:number-rows-spanned="4">
            <text:p>312,078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078" calcext:value-type="float">
            <text:p>312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>
            <text:p>-</text:p>
          </table:table-cell>
          <table:table-cell office:value-type="float" office:value="312078" calcext:value-type="float" table:number-columns-spanned="1" table:number-rows-spanned="4">
            <text:p>312,078</text:p>
          </table:table-cell>
          <table:table-cell office:value-type="float" office:value="312078" calcext:value-type="float" table:number-columns-spanned="1" table:number-rows-spanned="4">
            <text:p>312,078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078" calcext:value-type="float">
            <text:p>312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撫卹給付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>
            <text:p>-</text:p>
          </table:table-cell>
          <table:table-cell office:value-type="float" office:value="312078" calcext:value-type="float" table:number-columns-spanned="1" table:number-rows-spanned="4">
            <text:p>312,078</text:p>
          </table:table-cell>
          <table:table-cell office:value-type="float" office:value="312078" calcext:value-type="float" table:number-columns-spanned="1" table:number-rows-spanned="4">
            <text:p>312,078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078" calcext:value-type="float">
            <text:p>312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>
            <text:p>-</text:p>
          </table:table-cell>
          <table:table-cell office:value-type="float" office:value="312078" calcext:value-type="float" table:number-columns-spanned="1" table:number-rows-spanned="4">
            <text:p>312,078</text:p>
          </table:table-cell>
          <table:table-cell office:value-type="float" office:value="312078" calcext:value-type="float" table:number-columns-spanned="1" table:number-rows-spanned="4">
            <text:p>312,078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078" calcext:value-type="float">
            <text:p>312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60460" calcext:value-type="float">
            <text:p>360,460</text:p>
          </table:table-cell>
          <table:table-cell office:value-type="string" calcext:value-type="string">
            <text:p>-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108960" calcext:value-type="float">
            <text:p>108,960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60" calcext:value-type="float">
            <text:p>10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60460" calcext:value-type="float">
            <text:p>360,460</text:p>
          </table:table-cell>
          <table:table-cell office:value-type="string" calcext:value-type="string">
            <text:p>-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108960" calcext:value-type="float">
            <text:p>108,960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60" calcext:value-type="float">
            <text:p>10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及慰問金</text:p>
          </table:table-cell>
          <table:table-cell office:value-type="float" office:value="360460" calcext:value-type="float">
            <text:p>360,460</text:p>
          </table:table-cell>
          <table:table-cell office:value-type="string" calcext:value-type="string">
            <text:p>-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108960" calcext:value-type="float">
            <text:p>108,960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60" calcext:value-type="float">
            <text:p>10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460" calcext:value-type="float">
            <text:p>360,460</text:p>
          </table:table-cell>
          <table:table-cell office:value-type="string" calcext:value-type="string">
            <text:p>-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108960" calcext:value-type="float">
            <text:p>108,960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60" calcext:value-type="float">
            <text:p>10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72538" calcext:value-type="float">
            <text:p>672,538</text:p>
          </table:table-cell>
          <table:table-cell office:value-type="string" calcext:value-type="string">
            <text:p>-</text:p>
          </table:table-cell>
          <table:table-cell office:value-type="float" office:value="672538" calcext:value-type="float" table:number-columns-spanned="1" table:number-rows-spanned="4">
            <text:p>672,538</text:p>
          </table:table-cell>
          <table:table-cell office:value-type="float" office:value="672538" calcext:value-type="float" table:number-columns-spanned="1" table:number-rows-spanned="4">
            <text:p>672,538</text:p>
          </table:table-cell>
          <table:table-cell office:value-type="float" office:value="421038" calcext:value-type="float">
            <text:p>421,038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038" calcext:value-type="float">
            <text:p>421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32853538" calcext:value-type="float">
            <text:p>1,132,853,538</text:p>
          </table:table-cell>
          <table:table-cell office:value-type="string" calcext:value-type="string">
            <text:p>-</text:p>
          </table:table-cell>
          <table:table-cell office:value-type="float" office:value="1132853538" calcext:value-type="float" table:number-columns-spanned="1" table:number-rows-spanned="4">
            <text:p>1,132,853,538</text:p>
          </table:table-cell>
          <table:table-cell office:value-type="float" office:value="50186327" calcext:value-type="float" table:number-columns-spanned="1" table:number-rows-spanned="4">
            <text:p>50,186,327</text:p>
          </table:table-cell>
          <table:table-cell office:value-type="float" office:value="29758110" calcext:value-type="float">
            <text:p>29,758,110</text:p>
          </table:table-cell>
          <table:table-cell office:value-type="float" office:value="20428217" calcext:value-type="float" table:number-columns-spanned="1" table:number-rows-spanned="2">
            <text:p>20,428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58110" calcext:value-type="float">
            <text:p>29,758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9917" calcext:value-type="float" table:number-columns-spanned="1" table:number-rows-spanned="2">
            <text:p>6,509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9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19T15:14:19</dc:date>
    <meta:print-date>2019-02-19T15:14:06</meta:print-date>
    <meta:document-statistic meta:table-count="2" meta:cell-count="1079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