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87414454" calcext:value-type="float">
            <text:p>287,414,454</text:p>
          </table:table-cell>
          <table:table-cell office:value-type="string" calcext:value-type="string">
            <text:p>負債</text:p>
          </table:table-cell>
          <table:table-cell office:value-type="float" office:value="280842255" calcext:value-type="float">
            <text:p>280,842,2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87414454" calcext:value-type="float">
            <text:p>287,414,454</text:p>
          </table:table-cell>
          <table:table-cell office:value-type="string" calcext:value-type="string">
            <text:p>　流動負債</text:p>
          </table:table-cell>
          <table:table-cell office:value-type="float" office:value="280842255" calcext:value-type="float">
            <text:p>280,842,2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48525013" calcext:value-type="float">
            <text:p>248,525,013</text:p>
          </table:table-cell>
          <table:table-cell office:value-type="string" calcext:value-type="string">
            <text:p>　　應付款項</text:p>
          </table:table-cell>
          <table:table-cell office:value-type="float" office:value="2357842" calcext:value-type="float">
            <text:p>2,357,8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48425013" calcext:value-type="float">
            <text:p>248,425,013</text:p>
          </table:table-cell>
          <table:table-cell office:value-type="string" calcext:value-type="string">
            <text:p>　　　其他應付款</text:p>
          </table:table-cell>
          <table:table-cell office:value-type="float" office:value="2357842" calcext:value-type="float">
            <text:p>2,357,8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800000" calcext:value-type="float">
            <text:p>1,8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410739" calcext:value-type="float">
            <text:p>410,739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800000" calcext:value-type="float">
            <text:p>1,8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410019" calcext:value-type="float">
            <text:p>410,019</text:p>
          </table:table-cell>
          <table:table-cell office:value-type="string" calcext:value-type="string">
            <text:p>　　存入保證金</text:p>
          </table:table-cell>
          <table:table-cell office:value-type="float" office:value="128453740" calcext:value-type="float">
            <text:p>128,453,7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　　　存入保證金</text:p>
          </table:table-cell>
          <table:table-cell office:value-type="float" office:value="128453740" calcext:value-type="float">
            <text:p>128,453,7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8259400" calcext:value-type="float">
            <text:p>28,259,400</text:p>
          </table:table-cell>
          <table:table-cell office:value-type="string" calcext:value-type="string">
            <text:p>　　應付代收款</text:p>
          </table:table-cell>
          <table:table-cell office:value-type="float" office:value="147551305" calcext:value-type="float">
            <text:p>147,551,3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8259400" calcext:value-type="float">
            <text:p>28,259,400</text:p>
          </table:table-cell>
          <table:table-cell office:value-type="string" calcext:value-type="string">
            <text:p>　　　應付代收款</text:p>
          </table:table-cell>
          <table:table-cell office:value-type="float" office:value="147551305" calcext:value-type="float">
            <text:p>147,551,3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219302" calcext:value-type="float">
            <text:p>10,219,302</text:p>
          </table:table-cell>
          <table:table-cell office:value-type="string" calcext:value-type="string">
            <text:p>　　應付保管款</text:p>
          </table:table-cell>
          <table:table-cell office:value-type="float" office:value="679368" calcext:value-type="float">
            <text:p>679,3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0219302" calcext:value-type="float">
            <text:p>10,219,302</text:p>
          </table:table-cell>
          <table:table-cell office:value-type="string" calcext:value-type="string">
            <text:p>　　　應付保管款</text:p>
          </table:table-cell>
          <table:table-cell office:value-type="float" office:value="679368" calcext:value-type="float">
            <text:p>679,36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6572199" calcext:value-type="float">
            <text:p>6,572,19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6572199" calcext:value-type="float">
            <text:p>6,572,19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6572199" calcext:value-type="float">
            <text:p>6,572,19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6572199" calcext:value-type="float">
            <text:p>6,572,199</text:p>
          </table:table-cell>
          <table:table-cell table:number-columns-repeated="1020"/>
        </table:table-row>
        <table:table-row table:style-name="ro3" table:number-rows-repeated="18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87,414,45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87,414,45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9,295,774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9,295,77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first-page-number="13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7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7/5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簡瑞言</dc:creator>
    <dc:date>2019-07-05T14:23:56</dc:date>
    <meta:print-date>2019-07-05T14:23:54</meta:print-date>
    <meta:document-statistic meta:table-count="3" meta:cell-count="190" meta:object-count="0"/>
    <meta:generator>LibreOffice/5.2.3.3$Windows_x86 LibreOffice_project/d54a8868f08a7b39642414cf2c8ef2f228f780cf</meta:generator>
  </office:meta>
</office:document-meta>
</file>