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28mm"/>
    </style:style>
    <style:style style:name="co2" style:family="table-column">
      <style:table-column-properties fo:break-before="auto" style:column-width="23.51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6.23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19.76mm"/>
    </style:style>
    <style:style style:name="co9" style:family="table-column">
      <style:table-column-properties fo:break-before="auto" style:column-width="13.41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22.75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18.5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2" table:number-columns-repeated="5" table:default-cell-style-name="ce6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3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項　　 <text:s/>　目</text:p>
            </table:table-cell>
            <table:table-cell table:style-name="ce4" office:value-type="string" calcext:value-type="string" table:number-columns-spanned="1" table:number-rows-spanned="2">
              <text:p>支出實現數</text:p>
              <text:p>(1)</text:p>
            </table:table-cell>
            <table:table-cell table:style-name="ce7" office:value-type="string" calcext:value-type="string" table:number-columns-spanned="6" table:number-rows-spanned="1">
              <text:p>加項</text:p>
            </table:table-cell>
            <table:covered-table-cell table:number-columns-repeated="4" table:style-name="ce8"/>
            <table:covered-table-cell table:style-name="ce9"/>
            <table:table-cell table:style-name="ce4" office:value-type="string" calcext:value-type="string" table:number-columns-spanned="1" table:number-rows-spanned="2">
              <text:p>減項：</text:p>
              <text:p>以前年度撥款於</text:p>
              <text:p>本年度實現數</text:p>
              <text:p>(8)</text:p>
            </table:table-cell>
            <table:table-cell table:style-name="ce4" office:value-type="string" calcext:value-type="string" table:number-columns-spanned="1" table:number-rows-spanned="2">
              <text:p>公庫撥入數</text:p>
              <text:p>(9)=(1)+(2)</text:p>
              <text:p>+(3)+(4)+(5) +(6)+(7)-(8)</text:p>
            </table:table-cell>
            <table:table-cell table:style-name="ce4" office:value-type="string" calcext:value-type="string" table:number-columns-spanned="1" table:number-rows-spanned="2">
              <text:p>公庫</text:p>
              <text:p>分配數</text:p>
              <text:p>餘額</text:p>
            </table:table-cell>
            <table:table-cell table:style-name="ce10" table:number-columns-repeated="1013"/>
          </table:table-row>
          <table:table-row table:style-name="ro2">
            <table:covered-table-cell table:style-name="ce1"/>
            <table:covered-table-cell table:style-name="ce4"/>
            <table:table-cell table:style-name="ce4" office:value-type="string" calcext:value-type="string">
              <text:p>預付款</text:p>
              <text:p>(2)</text:p>
            </table:table-cell>
            <table:table-cell table:style-name="ce4" office:value-type="string" calcext:value-type="string">
              <text:p>材料</text:p>
              <text:p>(3)</text:p>
            </table:table-cell>
            <table:table-cell table:style-name="ce4" office:value-type="string" calcext:value-type="string">
              <text:p>存出保證金</text:p>
              <text:p>(4)</text:p>
            </table:table-cell>
            <table:table-cell table:style-name="ce4" office:value-type="string" calcext:value-type="string">
              <text:p>零用金</text:p>
              <text:p>(5)</text:p>
            </table:table-cell>
            <table:table-cell table:style-name="ce4" office:value-type="string" calcext:value-type="string">
              <text:p>退還收入(預收)款</text:p>
              <text:p>(6)</text:p>
            </table:table-cell>
            <table:table-cell table:style-name="ce4" office:value-type="string" calcext:value-type="string">
              <text:p>其他應收款</text:p>
              <text:p>(7)</text:p>
            </table:table-cell>
            <table:covered-table-cell table:number-columns-repeated="3" table:style-name="ce4"/>
            <table:table-cell table:style-name="ce10" table:number-columns-repeated="1013"/>
          </table:table-row>
        </table:table-header-rows>
        <table:table-row table:style-name="ro3">
          <table:table-cell table:style-name="ce2" office:value-type="string" calcext:value-type="string">
            <text:p>支出合計數</text:p>
            <text:p>　</text:p>
          </table:table-cell>
          <table:table-cell table:style-name="ce5" office:value-type="float" office:value="276546551" calcext:value-type="float">
            <text:p>276,546,551</text:p>
          </table:table-cell>
          <table:table-cell table:style-name="ce5" office:value-type="float" office:value="10196175" calcext:value-type="float">
            <text:p>10,196,17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0000" calcext:value-type="float">
            <text:p>100,000</text:p>
          </table:table-cell>
          <table:table-cell table:style-name="ce5" office:value-type="float" office:value="2074885" calcext:value-type="float">
            <text:p>2,074,88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7621" calcext:value-type="float">
            <text:p>207,621</text:p>
          </table:table-cell>
          <table:table-cell table:style-name="ce5" office:value-type="float" office:value="288709990" calcext:value-type="float">
            <text:p>288,709,990</text:p>
          </table:table-cell>
          <table:table-cell table:style-name="ce5" office:value-type="float" office:value="65882444" calcext:value-type="float">
            <text:p>65,882,444</text:p>
          </table:table-cell>
          <table:table-cell table:style-name="ce11" table:number-columns-repeated="1013"/>
        </table:table-row>
        <table:table-row table:style-name="ro3">
          <table:table-cell office:value-type="string" calcext:value-type="string">
            <text:p>本年度</text:p>
            <text:p>　</text:p>
          </table:table-cell>
          <table:table-cell office:value-type="float" office:value="236344531" calcext:value-type="float">
            <text:p>236,344,531</text:p>
          </table:table-cell>
          <table:table-cell office:value-type="float" office:value="9415962" calcext:value-type="float">
            <text:p>9,415,9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924885" calcext:value-type="float">
            <text:p>1,924,8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7785378" calcext:value-type="float">
            <text:p>247,785,378</text:p>
          </table:table-cell>
          <table:table-cell office:value-type="float" office:value="56274787" calcext:value-type="float">
            <text:p>56,274,787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　一、本年度經費</text:p>
            <text:p>　</text:p>
          </table:table-cell>
          <table:table-cell office:value-type="float" office:value="234756193" calcext:value-type="float">
            <text:p>234,756,193</text:p>
          </table:table-cell>
          <table:table-cell office:value-type="float" office:value="9415962" calcext:value-type="float">
            <text:p>9,415,9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924885" calcext:value-type="float">
            <text:p>1,924,8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6197040" calcext:value-type="float">
            <text:p>246,197,040</text:p>
          </table:table-cell>
          <table:table-cell office:value-type="float" office:value="56274787" calcext:value-type="float">
            <text:p>56,274,78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8010100</text:p>
            <text:p>　　行政管理</text:p>
            <text:p>　</text:p>
          </table:table-cell>
          <table:table-cell office:value-type="float" office:value="89813195" calcext:value-type="float">
            <text:p>89,813,195</text:p>
          </table:table-cell>
          <table:table-cell office:value-type="float" office:value="7481988" calcext:value-type="float">
            <text:p>7,481,9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7395183" calcext:value-type="float">
            <text:p>97,395,183</text:p>
          </table:table-cell>
          <table:table-cell office:value-type="float" office:value="15407517" calcext:value-type="float">
            <text:p>15,407,51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8140100</text:p>
            <text:p>　　山坡地管理及維護</text:p>
            <text:p>　</text:p>
          </table:table-cell>
          <table:table-cell office:value-type="float" office:value="33107389" calcext:value-type="float">
            <text:p>33,107,389</text:p>
          </table:table-cell>
          <table:table-cell office:value-type="float" office:value="658083" calcext:value-type="float">
            <text:p>658,08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3765472" calcext:value-type="float">
            <text:p>33,765,472</text:p>
          </table:table-cell>
          <table:table-cell office:value-type="float" office:value="7644399" calcext:value-type="float">
            <text:p>7,644,39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8850100*</text:p>
            <text:p>　　道路及橋梁工程</text:p>
            <text:p>　</text:p>
          </table:table-cell>
          <table:table-cell office:value-type="float" office:value="44803521" calcext:value-type="float">
            <text:p>44,803,521</text:p>
          </table:table-cell>
          <table:table-cell office:value-type="float" office:value="610063" calcext:value-type="float">
            <text:p>610,06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5413584" calcext:value-type="float">
            <text:p>45,413,584</text:p>
          </table:table-cell>
          <table:table-cell office:value-type="float" office:value="3776416" calcext:value-type="float">
            <text:p>3,776,41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8860400*</text:p>
            <text:p>　　水土保持工程</text:p>
            <text:p>　</text:p>
          </table:table-cell>
          <table:table-cell office:value-type="float" office:value="52855999" calcext:value-type="float">
            <text:p>52,855,999</text:p>
          </table:table-cell>
          <table:table-cell office:value-type="float" office:value="439728" calcext:value-type="float">
            <text:p>439,72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3295727" calcext:value-type="float">
            <text:p>53,295,727</text:p>
          </table:table-cell>
          <table:table-cell office:value-type="float" office:value="18867644" calcext:value-type="float">
            <text:p>18,867,64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8870300*</text:p>
            <text:p>　　山坡地遊憩設施工程</text:p>
            <text:p>　</text:p>
          </table:table-cell>
          <table:table-cell office:value-type="float" office:value="11800149" calcext:value-type="float">
            <text:p>11,800,149</text:p>
          </table:table-cell>
          <table:table-cell office:value-type="float" office:value="226100" calcext:value-type="float">
            <text:p>226,1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2026249" calcext:value-type="float">
            <text:p>12,026,249</text:p>
          </table:table-cell>
          <table:table-cell office:value-type="float" office:value="10154751" calcext:value-type="float">
            <text:p>10,154,75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8900300*</text:p>
            <text:p>　　交通及運輸設備</text:p>
            <text:p>　</text:p>
          </table:table-cell>
          <table:table-cell office:value-type="float" office:value="2354140" calcext:value-type="float">
            <text:p>2,354,14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354140" calcext:value-type="float">
            <text:p>2,354,140</text:p>
          </table:table-cell>
          <table:table-cell office:value-type="float" office:value="325860" calcext:value-type="float">
            <text:p>325,86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8900400*</text:p>
            <text:p>　　其他設備</text:p>
            <text:p>　</text:p>
          </table:table-cell>
          <table:table-cell office:value-type="float" office:value="21800" calcext:value-type="float">
            <text:p>21,8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1800" calcext:value-type="float">
            <text:p>21,800</text:p>
          </table:table-cell>
          <table:table-cell office:value-type="float" office:value="98200" calcext:value-type="float">
            <text:p>98,2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6010200</text:p>
            <text:p>　　租金收入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4885" calcext:value-type="float">
            <text:p>124,8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4885" calcext:value-type="float">
            <text:p>124,885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8010200</text:p>
            <text:p>　　計畫型補助收入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00000" calcext:value-type="float">
            <text:p>1,800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00000" calcext:value-type="float">
            <text:p>1,80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　二、統籌科目</text:p>
            <text:p>　</text:p>
          </table:table-cell>
          <table:table-cell office:value-type="float" office:value="1588338" calcext:value-type="float">
            <text:p>1,588,33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88338" calcext:value-type="float">
            <text:p>1,588,338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675010100</text:p>
            <text:p>　　公務人員退休及撫卹給付</text:p>
            <text:p>　</text:p>
          </table:table-cell>
          <table:table-cell office:value-type="float" office:value="1092273" calcext:value-type="float">
            <text:p>1,092,27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92273" calcext:value-type="float">
            <text:p>1,092,273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989020100</text:p>
            <text:p>　　公務人員各項補助及慰問</text:p>
            <text:p>　　金</text:p>
            <text:p>　</text:p>
          </table:table-cell>
          <table:table-cell office:value-type="float" office:value="496065" calcext:value-type="float">
            <text:p>496,06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96065" calcext:value-type="float">
            <text:p>496,065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以前年度</text:p>
            <text:p>　</text:p>
          </table:table-cell>
          <table:table-cell office:value-type="float" office:value="40202020" calcext:value-type="float">
            <text:p>40,202,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0000" calcext:value-type="float">
            <text:p>150,000</text:p>
          </table:table-cell>
          <table:table-cell office:value-type="float" office:value="0" calcext:value-type="float">
            <text:p>0</text:p>
          </table:table-cell>
          <table:table-cell office:value-type="float" office:value="207621" calcext:value-type="float">
            <text:p>207,621</text:p>
          </table:table-cell>
          <table:table-cell office:value-type="float" office:value="40144399" calcext:value-type="float">
            <text:p>40,144,399</text:p>
          </table:table-cell>
          <table:table-cell office:value-type="float" office:value="9607657" calcext:value-type="float">
            <text:p>9,607,657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　一、以前年度應付(保留)數</text:p>
            <text:p>　</text:p>
          </table:table-cell>
          <table:table-cell office:value-type="float" office:value="40202020" calcext:value-type="float">
            <text:p>40,202,02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07621" calcext:value-type="float">
            <text:p>207,621</text:p>
          </table:table-cell>
          <table:table-cell office:value-type="float" office:value="39994399" calcext:value-type="float">
            <text:p>39,994,399</text:p>
          </table:table-cell>
          <table:table-cell office:value-type="float" office:value="9607657" calcext:value-type="float">
            <text:p>9,607,65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6年度 0358870300*</text:p>
            <text:p>　　山坡地遊憩設施工程</text:p>
            <text:p>　</text:p>
          </table:table-cell>
          <table:table-cell office:value-type="float" office:value="200844" calcext:value-type="float">
            <text:p>200,84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0844" calcext:value-type="float">
            <text:p>200,844</text:p>
          </table:table-cell>
          <table:table-cell office:value-type="float" office:value="1013494" calcext:value-type="float">
            <text:p>1,013,49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358140100</text:p>
            <text:p>　　山坡地管理及維護</text:p>
            <text:p>　</text:p>
          </table:table-cell>
          <table:table-cell office:value-type="float" office:value="4501254" calcext:value-type="float">
            <text:p>4,501,25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07621" calcext:value-type="float">
            <text:p>207,621</text:p>
          </table:table-cell>
          <table:table-cell office:value-type="float" office:value="4293633" calcext:value-type="float">
            <text:p>4,293,633</text:p>
          </table:table-cell>
          <table:table-cell office:value-type="float" office:value="867650" calcext:value-type="float">
            <text:p>867,65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7年度 0358620200</text:p>
            <text:p>　　接受中央各部會補助業務</text:p>
            <text:p>　　支出</text:p>
            <text:p>　</text:p>
          </table:table-cell>
          <table:table-cell office:value-type="float" office:value="137669" calcext:value-type="float">
            <text:p>137,66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7669" calcext:value-type="float">
            <text:p>137,669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358850100*</text:p>
            <text:p>　　道路及橋梁工程</text:p>
            <text:p>　</text:p>
          </table:table-cell>
          <table:table-cell office:value-type="float" office:value="23272826" calcext:value-type="float">
            <text:p>23,272,82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3272826" calcext:value-type="float">
            <text:p>23,272,826</text:p>
          </table:table-cell>
          <table:table-cell office:value-type="float" office:value="2634147" calcext:value-type="float">
            <text:p>2,634,14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358860400*</text:p>
            <text:p>　　水土保持工程</text:p>
            <text:p>　</text:p>
          </table:table-cell>
          <table:table-cell office:value-type="float" office:value="3572558" calcext:value-type="float">
            <text:p>3,572,55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572558" calcext:value-type="float">
            <text:p>3,572,558</text:p>
          </table:table-cell>
          <table:table-cell office:value-type="float" office:value="1400381" calcext:value-type="float">
            <text:p>1,400,38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358870300*</text:p>
            <text:p>　　山坡地遊憩設施工程</text:p>
            <text:p>　</text:p>
          </table:table-cell>
          <table:table-cell office:value-type="float" office:value="5435022" calcext:value-type="float">
            <text:p>5,435,02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435022" calcext:value-type="float">
            <text:p>5,435,022</text:p>
          </table:table-cell>
          <table:table-cell office:value-type="float" office:value="3291985" calcext:value-type="float">
            <text:p>3,291,98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989080100*</text:p>
            <text:p>　　災害準備金</text:p>
            <text:p>　</text:p>
          </table:table-cell>
          <table:table-cell office:value-type="float" office:value="3081847" calcext:value-type="float">
            <text:p>3,081,84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081847" calcext:value-type="float">
            <text:p>3,081,847</text:p>
          </table:table-cell>
          <table:table-cell office:value-type="float" office:value="400000" calcext:value-type="float">
            <text:p>40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　二、退還以前年度收入數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50000" calcext:value-type="float">
            <text:p>150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0000" calcext:value-type="float">
            <text:p>15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3010100</text:p>
            <text:p>　　罰金罰鍰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50000" calcext:value-type="float">
            <text:p>150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0000" calcext:value-type="float">
            <text:p>15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墊付案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780213" calcext:value-type="float">
            <text:p>780,21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80213" calcext:value-type="float">
            <text:p>780,213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　　1080200000</text:p>
            <text:p>　　106年度山坡地保育利</text:p>
            <text:p>　　用管理工作績效考核績優</text:p>
            <text:p>　　機關獎金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780213" calcext:value-type="float">
            <text:p>780,21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80213" calcext:value-type="float">
            <text:p>780,213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first-page-number="38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北市政府工務局大地工程處</text:span></text:p>
          <text:p><text:span text:style-name="MT2">支出實現數與公庫撥入數分析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北市政府工務局大地工程處</text:span></text:p>
          <text:p><text:span text:style-name="MT2">支出實現數與公庫撥入數分析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9</text:span><text:span text:style-name="MT5">　列印日期：</text:span><text:span text:style-name="MT5">108/7/5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9</text:span><text:span text:style-name="MT5">　列印日期：</text:span><text:span text:style-name="MT5">108/7/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簡瑞言</dc:creator>
    <dc:date>2019-07-05T14:34:35</dc:date>
    <meta:print-date>2019-07-05T14:34:32</meta:print-date>
    <meta:document-statistic meta:table-count="1" meta:cell-count="320" meta:object-count="0"/>
    <meta:generator>LibreOffice/5.2.3.3$Windows_x86 LibreOffice_project/d54a8868f08a7b39642414cf2c8ef2f228f780cf</meta:generator>
    <meta:user-defined meta:name="WorkbookGuid">0e99eb55-bc53-40ca-a8bf-18fe6961ce76</meta:user-defined>
  </office:meta>
</office:document-meta>
</file>