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79334000" calcext:value-type="float">
            <text:p>179,334,000</text:p>
          </table:table-cell>
          <table:table-cell office:value-type="string" calcext:value-type="string">
            <text:p>-</text:p>
          </table:table-cell>
          <table:table-cell office:value-type="float" office:value="179334000" calcext:value-type="float" table:number-columns-spanned="1" table:number-rows-spanned="4">
            <text:p>179,334,000</text:p>
          </table:table-cell>
          <table:table-cell office:value-type="float" office:value="112802700" calcext:value-type="float" table:number-columns-spanned="1" table:number-rows-spanned="4">
            <text:p>112,802,700</text:p>
          </table:table-cell>
          <table:table-cell office:value-type="float" office:value="9545077" calcext:value-type="float">
            <text:p>9,545,077</text:p>
          </table:table-cell>
          <table:table-cell office:value-type="float" office:value="22989505" calcext:value-type="float" table:number-columns-spanned="1" table:number-rows-spanned="2">
            <text:p>22,989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813195" calcext:value-type="float">
            <text:p>89,813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81988" calcext:value-type="float" table:number-columns-spanned="1" table:number-rows-spanned="2">
            <text:p>7,481,9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79334000" calcext:value-type="float">
            <text:p>179,334,000</text:p>
          </table:table-cell>
          <table:table-cell office:value-type="string" calcext:value-type="string">
            <text:p>-</text:p>
          </table:table-cell>
          <table:table-cell office:value-type="float" office:value="179334000" calcext:value-type="float" table:number-columns-spanned="1" table:number-rows-spanned="4">
            <text:p>179,334,000</text:p>
          </table:table-cell>
          <table:table-cell office:value-type="float" office:value="112802700" calcext:value-type="float" table:number-columns-spanned="1" table:number-rows-spanned="4">
            <text:p>112,802,700</text:p>
          </table:table-cell>
          <table:table-cell office:value-type="float" office:value="9545077" calcext:value-type="float">
            <text:p>9,545,077</text:p>
          </table:table-cell>
          <table:table-cell office:value-type="float" office:value="22989505" calcext:value-type="float" table:number-columns-spanned="1" table:number-rows-spanned="2">
            <text:p>22,989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813195" calcext:value-type="float">
            <text:p>89,813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81988" calcext:value-type="float" table:number-columns-spanned="1" table:number-rows-spanned="2">
            <text:p>7,481,9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8024000" calcext:value-type="float">
            <text:p>158,024,000</text:p>
          </table:table-cell>
          <table:table-cell office:value-type="string" calcext:value-type="string">
            <text:p>-</text:p>
          </table:table-cell>
          <table:table-cell office:value-type="float" office:value="158024000" calcext:value-type="float" table:number-columns-spanned="1" table:number-rows-spanned="4">
            <text:p>158,024,000</text:p>
          </table:table-cell>
          <table:table-cell office:value-type="float" office:value="103000000" calcext:value-type="float" table:number-columns-spanned="1" table:number-rows-spanned="4">
            <text:p>103,000,000</text:p>
          </table:table-cell>
          <table:table-cell office:value-type="float" office:value="8524998" calcext:value-type="float">
            <text:p>8,524,998</text:p>
          </table:table-cell>
          <table:table-cell office:value-type="float" office:value="16806176" calcext:value-type="float" table:number-columns-spanned="1" table:number-rows-spanned="2">
            <text:p>16,806,1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193824" calcext:value-type="float">
            <text:p>86,193,8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73928" calcext:value-type="float" table:number-columns-spanned="1" table:number-rows-spanned="2">
            <text:p>7,073,9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310000" calcext:value-type="float">
            <text:p>21,310,000</text:p>
          </table:table-cell>
          <table:table-cell office:value-type="string" calcext:value-type="string">
            <text:p>-</text:p>
          </table:table-cell>
          <table:table-cell office:value-type="float" office:value="21310000" calcext:value-type="float" table:number-columns-spanned="1" table:number-rows-spanned="4">
            <text:p>21,310,000</text:p>
          </table:table-cell>
          <table:table-cell office:value-type="float" office:value="9802700" calcext:value-type="float" table:number-columns-spanned="1" table:number-rows-spanned="4">
            <text:p>9,802,700</text:p>
          </table:table-cell>
          <table:table-cell office:value-type="float" office:value="1020079" calcext:value-type="float">
            <text:p>1,020,079</text:p>
          </table:table-cell>
          <table:table-cell office:value-type="float" office:value="6183329" calcext:value-type="float" table:number-columns-spanned="1" table:number-rows-spanned="2">
            <text:p>6,183,3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9371" calcext:value-type="float">
            <text:p>3,619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8060" calcext:value-type="float" table:number-columns-spanned="1" table:number-rows-spanned="2">
            <text:p>408,0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山坡地管理</text:p>
          </table:table-cell>
          <table:table-cell office:value-type="float" office:value="131327000" calcext:value-type="float">
            <text:p>131,327,000</text:p>
          </table:table-cell>
          <table:table-cell office:value-type="string" calcext:value-type="string">
            <text:p>-</text:p>
          </table:table-cell>
          <table:table-cell office:value-type="float" office:value="131687000" calcext:value-type="float" table:number-columns-spanned="1" table:number-rows-spanned="4">
            <text:p>131,687,000</text:p>
          </table:table-cell>
          <table:table-cell office:value-type="float" office:value="41409871" calcext:value-type="float" table:number-columns-spanned="1" table:number-rows-spanned="4">
            <text:p>41,409,871</text:p>
          </table:table-cell>
          <table:table-cell office:value-type="float" office:value="6680824" calcext:value-type="float">
            <text:p>6,680,824</text:p>
          </table:table-cell>
          <table:table-cell office:value-type="float" office:value="8302482" calcext:value-type="float" table:number-columns-spanned="1" table:number-rows-spanned="2">
            <text:p>8,302,4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07389" calcext:value-type="float">
            <text:p>33,107,3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8083" calcext:value-type="float" table:number-columns-spanned="1" table:number-rows-spanned="2">
            <text:p>658,0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山坡地管理及維護</text:p>
          </table:table-cell>
          <table:table-cell office:value-type="float" office:value="131327000" calcext:value-type="float">
            <text:p>131,327,000</text:p>
          </table:table-cell>
          <table:table-cell office:value-type="string" calcext:value-type="string">
            <text:p>-</text:p>
          </table:table-cell>
          <table:table-cell office:value-type="float" office:value="131687000" calcext:value-type="float" table:number-columns-spanned="1" table:number-rows-spanned="4">
            <text:p>131,687,000</text:p>
          </table:table-cell>
          <table:table-cell office:value-type="float" office:value="41409871" calcext:value-type="float" table:number-columns-spanned="1" table:number-rows-spanned="4">
            <text:p>41,409,871</text:p>
          </table:table-cell>
          <table:table-cell office:value-type="float" office:value="6680824" calcext:value-type="float">
            <text:p>6,680,824</text:p>
          </table:table-cell>
          <table:table-cell office:value-type="float" office:value="8302482" calcext:value-type="float" table:number-columns-spanned="1" table:number-rows-spanned="2">
            <text:p>8,302,4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07389" calcext:value-type="float">
            <text:p>33,107,3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8083" calcext:value-type="float" table:number-columns-spanned="1" table:number-rows-spanned="2">
            <text:p>658,0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1317000" calcext:value-type="float">
            <text:p>131,317,000</text:p>
          </table:table-cell>
          <table:table-cell office:value-type="string" calcext:value-type="string">
            <text:p>-</text:p>
          </table:table-cell>
          <table:table-cell office:value-type="float" office:value="131677000" calcext:value-type="float" table:number-columns-spanned="1" table:number-rows-spanned="4">
            <text:p>131,677,000</text:p>
          </table:table-cell>
          <table:table-cell office:value-type="float" office:value="41409871" calcext:value-type="float" table:number-columns-spanned="1" table:number-rows-spanned="4">
            <text:p>41,409,871</text:p>
          </table:table-cell>
          <table:table-cell office:value-type="float" office:value="6680824" calcext:value-type="float">
            <text:p>6,680,824</text:p>
          </table:table-cell>
          <table:table-cell office:value-type="float" office:value="8302482" calcext:value-type="float" table:number-columns-spanned="1" table:number-rows-spanned="2">
            <text:p>8,302,4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07389" calcext:value-type="float">
            <text:p>33,107,3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8083" calcext:value-type="float" table:number-columns-spanned="1" table:number-rows-spanned="2">
            <text:p>658,0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10661000" calcext:value-type="float">
            <text:p>310,661,000</text:p>
          </table:table-cell>
          <table:table-cell office:value-type="string" calcext:value-type="string">
            <text:p>-</text:p>
          </table:table-cell>
          <table:table-cell office:value-type="float" office:value="311021000" calcext:value-type="float" table:number-columns-spanned="1" table:number-rows-spanned="4">
            <text:p>311,021,000</text:p>
          </table:table-cell>
          <table:table-cell office:value-type="float" office:value="154212571" calcext:value-type="float" table:number-columns-spanned="1" table:number-rows-spanned="4">
            <text:p>154,212,571</text:p>
          </table:table-cell>
          <table:table-cell office:value-type="float" office:value="16225901" calcext:value-type="float">
            <text:p>16,225,901</text:p>
          </table:table-cell>
          <table:table-cell office:value-type="float" office:value="31291987" calcext:value-type="float" table:number-columns-spanned="1" table:number-rows-spanned="2">
            <text:p>31,291,9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920584" calcext:value-type="float">
            <text:p>122,920,5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40071" calcext:value-type="float" table:number-columns-spanned="1" table:number-rows-spanned="2">
            <text:p>8,140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梁工程</text:p>
          </table:table-cell>
          <table:table-cell office:value-type="float" office:value="347640000" calcext:value-type="float">
            <text:p>347,640,000</text:p>
          </table:table-cell>
          <table:table-cell office:value-type="string" calcext:value-type="string">
            <text:p>-</text:p>
          </table:table-cell>
          <table:table-cell office:value-type="float" office:value="347640000" calcext:value-type="float" table:number-columns-spanned="1" table:number-rows-spanned="4">
            <text:p>347,640,000</text:p>
          </table:table-cell>
          <table:table-cell office:value-type="float" office:value="49190000" calcext:value-type="float" table:number-columns-spanned="1" table:number-rows-spanned="4">
            <text:p>49,190,000</text:p>
          </table:table-cell>
          <table:table-cell office:value-type="float" office:value="24103344" calcext:value-type="float">
            <text:p>24,103,344</text:p>
          </table:table-cell>
          <table:table-cell office:value-type="float" office:value="4386479" calcext:value-type="float" table:number-columns-spanned="1" table:number-rows-spanned="2">
            <text:p>4,386,4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03521" calcext:value-type="float">
            <text:p>44,803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0063" calcext:value-type="float" table:number-columns-spanned="1" table:number-rows-spanned="2">
            <text:p>610,0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及橋梁工程*</text:p>
          </table:table-cell>
          <table:table-cell office:value-type="float" office:value="347640000" calcext:value-type="float">
            <text:p>347,640,000</text:p>
          </table:table-cell>
          <table:table-cell office:value-type="string" calcext:value-type="string">
            <text:p>-</text:p>
          </table:table-cell>
          <table:table-cell office:value-type="float" office:value="347640000" calcext:value-type="float" table:number-columns-spanned="1" table:number-rows-spanned="4">
            <text:p>347,640,000</text:p>
          </table:table-cell>
          <table:table-cell office:value-type="float" office:value="49190000" calcext:value-type="float" table:number-columns-spanned="1" table:number-rows-spanned="4">
            <text:p>49,190,000</text:p>
          </table:table-cell>
          <table:table-cell office:value-type="float" office:value="24103344" calcext:value-type="float">
            <text:p>24,103,344</text:p>
          </table:table-cell>
          <table:table-cell office:value-type="float" office:value="4386479" calcext:value-type="float" table:number-columns-spanned="1" table:number-rows-spanned="2">
            <text:p>4,386,4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03521" calcext:value-type="float">
            <text:p>44,803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0063" calcext:value-type="float" table:number-columns-spanned="1" table:number-rows-spanned="2">
            <text:p>610,0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47640000" calcext:value-type="float">
            <text:p>347,640,000</text:p>
          </table:table-cell>
          <table:table-cell office:value-type="string" calcext:value-type="string">
            <text:p>-</text:p>
          </table:table-cell>
          <table:table-cell office:value-type="float" office:value="347640000" calcext:value-type="float" table:number-columns-spanned="1" table:number-rows-spanned="4">
            <text:p>347,640,000</text:p>
          </table:table-cell>
          <table:table-cell office:value-type="float" office:value="49190000" calcext:value-type="float" table:number-columns-spanned="1" table:number-rows-spanned="4">
            <text:p>49,190,000</text:p>
          </table:table-cell>
          <table:table-cell office:value-type="float" office:value="24103344" calcext:value-type="float">
            <text:p>24,103,344</text:p>
          </table:table-cell>
          <table:table-cell office:value-type="float" office:value="4386479" calcext:value-type="float" table:number-columns-spanned="1" table:number-rows-spanned="2">
            <text:p>4,386,4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03521" calcext:value-type="float">
            <text:p>44,803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0063" calcext:value-type="float" table:number-columns-spanned="1" table:number-rows-spanned="2">
            <text:p>610,0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衛生及河川工程</text:p>
          </table:table-cell>
          <table:table-cell office:value-type="float" office:value="347452000" calcext:value-type="float">
            <text:p>347,452,000</text:p>
          </table:table-cell>
          <table:table-cell office:value-type="float" office:value="571371" calcext:value-type="float">
            <text:p>571,371</text:p>
          </table:table-cell>
          <table:table-cell office:value-type="float" office:value="348023371" calcext:value-type="float" table:number-columns-spanned="1" table:number-rows-spanned="4">
            <text:p>348,023,371</text:p>
          </table:table-cell>
          <table:table-cell office:value-type="float" office:value="72163371" calcext:value-type="float" table:number-columns-spanned="1" table:number-rows-spanned="4">
            <text:p>72,163,371</text:p>
          </table:table-cell>
          <table:table-cell office:value-type="float" office:value="28090795" calcext:value-type="float">
            <text:p>28,090,795</text:p>
          </table:table-cell>
          <table:table-cell office:value-type="float" office:value="19307372" calcext:value-type="float" table:number-columns-spanned="1" table:number-rows-spanned="2">
            <text:p>19,307,3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855999" calcext:value-type="float">
            <text:p>52,855,9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9728" calcext:value-type="float" table:number-columns-spanned="1" table:number-rows-spanned="2">
            <text:p>439,7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土保持工程*</text:p>
          </table:table-cell>
          <table:table-cell office:value-type="float" office:value="347452000" calcext:value-type="float">
            <text:p>347,452,000</text:p>
          </table:table-cell>
          <table:table-cell office:value-type="float" office:value="571371" calcext:value-type="float">
            <text:p>571,371</text:p>
          </table:table-cell>
          <table:table-cell office:value-type="float" office:value="348023371" calcext:value-type="float" table:number-columns-spanned="1" table:number-rows-spanned="4">
            <text:p>348,023,371</text:p>
          </table:table-cell>
          <table:table-cell office:value-type="float" office:value="72163371" calcext:value-type="float" table:number-columns-spanned="1" table:number-rows-spanned="4">
            <text:p>72,163,371</text:p>
          </table:table-cell>
          <table:table-cell office:value-type="float" office:value="28090795" calcext:value-type="float">
            <text:p>28,090,795</text:p>
          </table:table-cell>
          <table:table-cell office:value-type="float" office:value="19307372" calcext:value-type="float" table:number-columns-spanned="1" table:number-rows-spanned="2">
            <text:p>19,307,3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855999" calcext:value-type="float">
            <text:p>52,855,9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9728" calcext:value-type="float" table:number-columns-spanned="1" table:number-rows-spanned="2">
            <text:p>439,7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47452000" calcext:value-type="float">
            <text:p>347,452,000</text:p>
          </table:table-cell>
          <table:table-cell office:value-type="float" office:value="571371" calcext:value-type="float">
            <text:p>571,371</text:p>
          </table:table-cell>
          <table:table-cell office:value-type="float" office:value="348023371" calcext:value-type="float" table:number-columns-spanned="1" table:number-rows-spanned="4">
            <text:p>348,023,371</text:p>
          </table:table-cell>
          <table:table-cell office:value-type="float" office:value="72163371" calcext:value-type="float" table:number-columns-spanned="1" table:number-rows-spanned="4">
            <text:p>72,163,371</text:p>
          </table:table-cell>
          <table:table-cell office:value-type="float" office:value="28090795" calcext:value-type="float">
            <text:p>28,090,795</text:p>
          </table:table-cell>
          <table:table-cell office:value-type="float" office:value="19307372" calcext:value-type="float" table:number-columns-spanned="1" table:number-rows-spanned="2">
            <text:p>19,307,3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855999" calcext:value-type="float">
            <text:p>52,855,9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9728" calcext:value-type="float" table:number-columns-spanned="1" table:number-rows-spanned="2">
            <text:p>439,7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綠化及風景區工程</text:p>
          </table:table-cell>
          <table:table-cell office:value-type="float" office:value="122554000" calcext:value-type="float">
            <text:p>122,554,000</text:p>
          </table:table-cell>
          <table:table-cell office:value-type="string" calcext:value-type="string">
            <text:p>-</text:p>
          </table:table-cell>
          <table:table-cell office:value-type="float" office:value="122554000" calcext:value-type="float" table:number-columns-spanned="1" table:number-rows-spanned="4">
            <text:p>122,554,000</text:p>
          </table:table-cell>
          <table:table-cell office:value-type="float" office:value="22181000" calcext:value-type="float" table:number-columns-spanned="1" table:number-rows-spanned="4">
            <text:p>22,181,000</text:p>
          </table:table-cell>
          <table:table-cell office:value-type="float" office:value="5542305" calcext:value-type="float">
            <text:p>5,542,305</text:p>
          </table:table-cell>
          <table:table-cell office:value-type="float" office:value="10380851" calcext:value-type="float" table:number-columns-spanned="1" table:number-rows-spanned="2">
            <text:p>10,380,8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00149" calcext:value-type="float">
            <text:p>11,800,1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100" calcext:value-type="float" table:number-columns-spanned="1" table:number-rows-spanned="2">
            <text:p>226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山坡地遊憩設施工程*</text:p>
          </table:table-cell>
          <table:table-cell office:value-type="float" office:value="122554000" calcext:value-type="float">
            <text:p>122,554,000</text:p>
          </table:table-cell>
          <table:table-cell office:value-type="string" calcext:value-type="string">
            <text:p>-</text:p>
          </table:table-cell>
          <table:table-cell office:value-type="float" office:value="122554000" calcext:value-type="float" table:number-columns-spanned="1" table:number-rows-spanned="4">
            <text:p>122,554,000</text:p>
          </table:table-cell>
          <table:table-cell office:value-type="float" office:value="22181000" calcext:value-type="float" table:number-columns-spanned="1" table:number-rows-spanned="4">
            <text:p>22,181,000</text:p>
          </table:table-cell>
          <table:table-cell office:value-type="float" office:value="5542305" calcext:value-type="float">
            <text:p>5,542,305</text:p>
          </table:table-cell>
          <table:table-cell office:value-type="float" office:value="10380851" calcext:value-type="float" table:number-columns-spanned="1" table:number-rows-spanned="2">
            <text:p>10,380,8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00149" calcext:value-type="float">
            <text:p>11,800,1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100" calcext:value-type="float" table:number-columns-spanned="1" table:number-rows-spanned="2">
            <text:p>226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2554000" calcext:value-type="float">
            <text:p>122,554,000</text:p>
          </table:table-cell>
          <table:table-cell office:value-type="string" calcext:value-type="string">
            <text:p>-</text:p>
          </table:table-cell>
          <table:table-cell office:value-type="float" office:value="122554000" calcext:value-type="float" table:number-columns-spanned="1" table:number-rows-spanned="4">
            <text:p>122,554,000</text:p>
          </table:table-cell>
          <table:table-cell office:value-type="float" office:value="22181000" calcext:value-type="float" table:number-columns-spanned="1" table:number-rows-spanned="4">
            <text:p>22,181,000</text:p>
          </table:table-cell>
          <table:table-cell office:value-type="float" office:value="5542305" calcext:value-type="float">
            <text:p>5,542,305</text:p>
          </table:table-cell>
          <table:table-cell office:value-type="float" office:value="10380851" calcext:value-type="float" table:number-columns-spanned="1" table:number-rows-spanned="2">
            <text:p>10,380,8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00149" calcext:value-type="float">
            <text:p>11,800,1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100" calcext:value-type="float" table:number-columns-spanned="1" table:number-rows-spanned="2">
            <text:p>226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874000" calcext:value-type="float">
            <text:p>3,874,000</text:p>
          </table:table-cell>
          <table:table-cell office:value-type="string" calcext:value-type="string">
            <text:p>-</text:p>
          </table:table-cell>
          <table:table-cell office:value-type="float" office:value="3874000" calcext:value-type="float" table:number-columns-spanned="1" table:number-rows-spanned="4">
            <text:p>3,874,000</text:p>
          </table:table-cell>
          <table:table-cell office:value-type="float" office:value="2800000" calcext:value-type="float" table:number-columns-spanned="1" table:number-rows-spanned="4">
            <text:p>2,800,000</text:p>
          </table:table-cell>
          <table:table-cell office:value-type="float" office:value="21800" calcext:value-type="float">
            <text:p>21,800</text:p>
          </table:table-cell>
          <table:table-cell office:value-type="float" office:value="424060" calcext:value-type="float" table:number-columns-spanned="1" table:number-rows-spanned="2">
            <text:p>424,0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5940" calcext:value-type="float">
            <text:p>2,375,9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及運輸設備*</text:p>
          </table:table-cell>
          <table:table-cell office:value-type="float" office:value="2680000" calcext:value-type="float">
            <text:p>2,680,000</text:p>
          </table:table-cell>
          <table:table-cell office:value-type="string" calcext:value-type="string">
            <text:p>-</text:p>
          </table:table-cell>
          <table:table-cell office:value-type="float" office:value="2680000" calcext:value-type="float" table:number-columns-spanned="1" table:number-rows-spanned="4">
            <text:p>2,680,000</text:p>
          </table:table-cell>
          <table:table-cell office:value-type="float" office:value="2680000" calcext:value-type="float" table:number-columns-spanned="1" table:number-rows-spanned="4">
            <text:p>2,680,000</text:p>
          </table:table-cell>
          <table:table-cell office:value-type="string" calcext:value-type="string">
            <text:p>-</text:p>
          </table:table-cell>
          <table:table-cell office:value-type="float" office:value="325860" calcext:value-type="float" table:number-columns-spanned="1" table:number-rows-spanned="2">
            <text:p>325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4140" calcext:value-type="float">
            <text:p>2,354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80000" calcext:value-type="float">
            <text:p>2,680,000</text:p>
          </table:table-cell>
          <table:table-cell office:value-type="string" calcext:value-type="string">
            <text:p>-</text:p>
          </table:table-cell>
          <table:table-cell office:value-type="float" office:value="2680000" calcext:value-type="float" table:number-columns-spanned="1" table:number-rows-spanned="4">
            <text:p>2,680,000</text:p>
          </table:table-cell>
          <table:table-cell office:value-type="float" office:value="2680000" calcext:value-type="float" table:number-columns-spanned="1" table:number-rows-spanned="4">
            <text:p>2,680,000</text:p>
          </table:table-cell>
          <table:table-cell office:value-type="string" calcext:value-type="string">
            <text:p>-</text:p>
          </table:table-cell>
          <table:table-cell office:value-type="float" office:value="325860" calcext:value-type="float" table:number-columns-spanned="1" table:number-rows-spanned="2">
            <text:p>325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4140" calcext:value-type="float">
            <text:p>2,354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其他設備*</text:p>
          </table:table-cell>
          <table:table-cell office:value-type="float" office:value="1194000" calcext:value-type="float">
            <text:p>1,194,000</text:p>
          </table:table-cell>
          <table:table-cell office:value-type="string" calcext:value-type="string">
            <text:p>-</text:p>
          </table:table-cell>
          <table:table-cell office:value-type="float" office:value="1194000" calcext:value-type="float" table:number-columns-spanned="1" table:number-rows-spanned="4">
            <text:p>1,194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21800" calcext:value-type="float">
            <text:p>21,800</text:p>
          </table:table-cell>
          <table:table-cell office:value-type="float" office:value="98200" calcext:value-type="float" table:number-columns-spanned="1" table:number-rows-spanned="2">
            <text:p>98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00" calcext:value-type="float">
            <text:p>21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194000" calcext:value-type="float">
            <text:p>1,194,000</text:p>
          </table:table-cell>
          <table:table-cell office:value-type="string" calcext:value-type="string">
            <text:p>-</text:p>
          </table:table-cell>
          <table:table-cell office:value-type="float" office:value="1194000" calcext:value-type="float" table:number-columns-spanned="1" table:number-rows-spanned="4">
            <text:p>1,194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21800" calcext:value-type="float">
            <text:p>21,800</text:p>
          </table:table-cell>
          <table:table-cell office:value-type="float" office:value="98200" calcext:value-type="float" table:number-columns-spanned="1" table:number-rows-spanned="2">
            <text:p>98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00" calcext:value-type="float">
            <text:p>21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21520000" calcext:value-type="float">
            <text:p>821,520,000</text:p>
          </table:table-cell>
          <table:table-cell office:value-type="float" office:value="571371" calcext:value-type="float">
            <text:p>571,371</text:p>
          </table:table-cell>
          <table:table-cell office:value-type="float" office:value="822091371" calcext:value-type="float" table:number-columns-spanned="1" table:number-rows-spanned="4">
            <text:p>822,091,371</text:p>
          </table:table-cell>
          <table:table-cell office:value-type="float" office:value="146334371" calcext:value-type="float" table:number-columns-spanned="1" table:number-rows-spanned="4">
            <text:p>146,334,371</text:p>
          </table:table-cell>
          <table:table-cell office:value-type="float" office:value="57758244" calcext:value-type="float">
            <text:p>57,758,244</text:p>
          </table:table-cell>
          <table:table-cell office:value-type="float" office:value="34498762" calcext:value-type="float" table:number-columns-spanned="1" table:number-rows-spanned="2">
            <text:p>34,498,7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835609" calcext:value-type="float">
            <text:p>111,835,6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5891" calcext:value-type="float" table:number-columns-spanned="1" table:number-rows-spanned="2">
            <text:p>1,275,8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132181000" calcext:value-type="float">
            <text:p>1,132,181,000</text:p>
          </table:table-cell>
          <table:table-cell office:value-type="float" office:value="571371" calcext:value-type="float">
            <text:p>571,371</text:p>
          </table:table-cell>
          <table:table-cell office:value-type="float" office:value="1133112371" calcext:value-type="float" table:number-columns-spanned="1" table:number-rows-spanned="4">
            <text:p>1,133,112,371</text:p>
          </table:table-cell>
          <table:table-cell office:value-type="float" office:value="300546942" calcext:value-type="float" table:number-columns-spanned="1" table:number-rows-spanned="4">
            <text:p>300,546,942</text:p>
          </table:table-cell>
          <table:table-cell office:value-type="float" office:value="73984145" calcext:value-type="float">
            <text:p>73,984,145</text:p>
          </table:table-cell>
          <table:table-cell office:value-type="float" office:value="65790749" calcext:value-type="float" table:number-columns-spanned="1" table:number-rows-spanned="2">
            <text:p>65,790,7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756193" calcext:value-type="float">
            <text:p>234,756,1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15962" calcext:value-type="float" table:number-columns-spanned="1" table:number-rows-spanned="2">
            <text:p>9,415,9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1092273" calcext:value-type="float">
            <text:p>1,092,273</text:p>
          </table:table-cell>
          <table:table-cell office:value-type="string" calcext:value-type="string">
            <text:p>-</text:p>
          </table:table-cell>
          <table:table-cell office:value-type="float" office:value="1092273" calcext:value-type="float" table:number-columns-spanned="1" table:number-rows-spanned="4">
            <text:p>1,092,273</text:p>
          </table:table-cell>
          <table:table-cell office:value-type="float" office:value="1092273" calcext:value-type="float" table:number-columns-spanned="1" table:number-rows-spanned="4">
            <text:p>1,092,273</text:p>
          </table:table-cell>
          <table:table-cell office:value-type="float" office:value="312078" calcext:value-type="float">
            <text:p>312,0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2273" calcext:value-type="float">
            <text:p>1,092,2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1092273" calcext:value-type="float">
            <text:p>1,092,273</text:p>
          </table:table-cell>
          <table:table-cell office:value-type="string" calcext:value-type="string">
            <text:p>-</text:p>
          </table:table-cell>
          <table:table-cell office:value-type="float" office:value="1092273" calcext:value-type="float" table:number-columns-spanned="1" table:number-rows-spanned="4">
            <text:p>1,092,273</text:p>
          </table:table-cell>
          <table:table-cell office:value-type="float" office:value="1092273" calcext:value-type="float" table:number-columns-spanned="1" table:number-rows-spanned="4">
            <text:p>1,092,273</text:p>
          </table:table-cell>
          <table:table-cell office:value-type="float" office:value="312078" calcext:value-type="float">
            <text:p>312,0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2273" calcext:value-type="float">
            <text:p>1,092,2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2273" calcext:value-type="float">
            <text:p>1,092,273</text:p>
          </table:table-cell>
          <table:table-cell office:value-type="string" calcext:value-type="string">
            <text:p>-</text:p>
          </table:table-cell>
          <table:table-cell office:value-type="float" office:value="1092273" calcext:value-type="float" table:number-columns-spanned="1" table:number-rows-spanned="4">
            <text:p>1,092,273</text:p>
          </table:table-cell>
          <table:table-cell office:value-type="float" office:value="1092273" calcext:value-type="float" table:number-columns-spanned="1" table:number-rows-spanned="4">
            <text:p>1,092,273</text:p>
          </table:table-cell>
          <table:table-cell office:value-type="float" office:value="312078" calcext:value-type="float">
            <text:p>312,0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2273" calcext:value-type="float">
            <text:p>1,092,2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496065" calcext:value-type="float">
            <text:p>496,065</text:p>
          </table:table-cell>
          <table:table-cell office:value-type="string" calcext:value-type="string">
            <text:p>-</text:p>
          </table:table-cell>
          <table:table-cell office:value-type="float" office:value="496065" calcext:value-type="float" table:number-columns-spanned="1" table:number-rows-spanned="4">
            <text:p>496,065</text:p>
          </table:table-cell>
          <table:table-cell office:value-type="float" office:value="496065" calcext:value-type="float" table:number-columns-spanned="1" table:number-rows-spanned="4">
            <text:p>496,065</text:p>
          </table:table-cell>
          <table:table-cell office:value-type="float" office:value="1095" calcext:value-type="float">
            <text:p>1,09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065" calcext:value-type="float">
            <text:p>496,0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496065" calcext:value-type="float">
            <text:p>496,065</text:p>
          </table:table-cell>
          <table:table-cell office:value-type="string" calcext:value-type="string">
            <text:p>-</text:p>
          </table:table-cell>
          <table:table-cell office:value-type="float" office:value="496065" calcext:value-type="float" table:number-columns-spanned="1" table:number-rows-spanned="4">
            <text:p>496,065</text:p>
          </table:table-cell>
          <table:table-cell office:value-type="float" office:value="496065" calcext:value-type="float" table:number-columns-spanned="1" table:number-rows-spanned="4">
            <text:p>496,065</text:p>
          </table:table-cell>
          <table:table-cell office:value-type="float" office:value="1095" calcext:value-type="float">
            <text:p>1,09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065" calcext:value-type="float">
            <text:p>496,0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71470" calcext:value-type="float">
            <text:p>471,470</text:p>
          </table:table-cell>
          <table:table-cell office:value-type="string" calcext:value-type="string">
            <text:p>-</text:p>
          </table:table-cell>
          <table:table-cell office:value-type="float" office:value="471470" calcext:value-type="float" table:number-columns-spanned="1" table:number-rows-spanned="4">
            <text:p>471,470</text:p>
          </table:table-cell>
          <table:table-cell office:value-type="float" office:value="471470" calcext:value-type="float" table:number-columns-spanned="1" table:number-rows-spanned="4">
            <text:p>471,47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470" calcext:value-type="float">
            <text:p>471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595" calcext:value-type="float">
            <text:p>24,595</text:p>
          </table:table-cell>
          <table:table-cell office:value-type="string" calcext:value-type="string">
            <text:p>-</text:p>
          </table:table-cell>
          <table:table-cell office:value-type="float" office:value="24595" calcext:value-type="float" table:number-columns-spanned="1" table:number-rows-spanned="4">
            <text:p>24,595</text:p>
          </table:table-cell>
          <table:table-cell office:value-type="float" office:value="24595" calcext:value-type="float" table:number-columns-spanned="1" table:number-rows-spanned="4">
            <text:p>24,595</text:p>
          </table:table-cell>
          <table:table-cell office:value-type="float" office:value="1095" calcext:value-type="float">
            <text:p>1,09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95" calcext:value-type="float">
            <text:p>24,5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588338" calcext:value-type="float">
            <text:p>1,588,338</text:p>
          </table:table-cell>
          <table:table-cell office:value-type="string" calcext:value-type="string">
            <text:p>-</text:p>
          </table:table-cell>
          <table:table-cell office:value-type="float" office:value="1588338" calcext:value-type="float" table:number-columns-spanned="1" table:number-rows-spanned="4">
            <text:p>1,588,338</text:p>
          </table:table-cell>
          <table:table-cell office:value-type="float" office:value="1588338" calcext:value-type="float" table:number-columns-spanned="1" table:number-rows-spanned="4">
            <text:p>1,588,338</text:p>
          </table:table-cell>
          <table:table-cell office:value-type="float" office:value="313173" calcext:value-type="float">
            <text:p>313,17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8338" calcext:value-type="float">
            <text:p>1,588,3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133769338" calcext:value-type="float">
            <text:p>1,133,769,338</text:p>
          </table:table-cell>
          <table:table-cell office:value-type="float" office:value="571371" calcext:value-type="float">
            <text:p>571,371</text:p>
          </table:table-cell>
          <table:table-cell office:value-type="float" office:value="1134700709" calcext:value-type="float" table:number-columns-spanned="1" table:number-rows-spanned="4">
            <text:p>1,134,700,709</text:p>
          </table:table-cell>
          <table:table-cell office:value-type="float" office:value="302135280" calcext:value-type="float" table:number-columns-spanned="1" table:number-rows-spanned="4">
            <text:p>302,135,280</text:p>
          </table:table-cell>
          <table:table-cell office:value-type="float" office:value="74297318" calcext:value-type="float">
            <text:p>74,297,318</text:p>
          </table:table-cell>
          <table:table-cell office:value-type="float" office:value="65790749" calcext:value-type="float" table:number-columns-spanned="1" table:number-rows-spanned="2">
            <text:p>65,790,7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344531" calcext:value-type="float">
            <text:p>236,344,5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15962" calcext:value-type="float" table:number-columns-spanned="1" table:number-rows-spanned="2">
            <text:p>9,415,9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北市政府工務局大地工程處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7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7/5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簡瑞言</dc:creator>
    <dc:date>2019-07-05T14:22:51</dc:date>
    <meta:print-date>2019-07-05T14:22:47</meta:print-date>
    <meta:document-statistic meta:table-count="2" meta:cell-count="620" meta:object-count="0"/>
    <meta:generator>LibreOffice/5.2.3.3$Windows_x86 LibreOffice_project/d54a8868f08a7b39642414cf2c8ef2f228f780cf</meta:generator>
    <meta:user-defined meta:name="WorkbookGuid">769bbec3-4b9d-4872-9d61-faa620d4209e</meta:user-defined>
  </office:meta>
</office:document-meta>
</file>