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8675838" calcext:value-type="float">
            <text:p>18,675,83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840" calcext:value-type="float">
            <text:p>16,840</text:p>
          </table:table-cell>
          <table:table-cell table:style-name="ce7" office:value-type="float" office:value="1800000" calcext:value-type="float">
            <text:p>1,8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92678" calcext:value-type="float">
            <text:p>20,492,67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8516531" calcext:value-type="float">
            <text:p>18,516,5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20316531" calcext:value-type="float">
            <text:p>20,316,5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072800" calcext:value-type="float">
            <text:p>1,07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2800" calcext:value-type="float">
            <text:p>1,072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030561" calcext:value-type="float">
            <text:p>1,030,5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0561" calcext:value-type="float">
            <text:p>1,030,5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1226000" calcext:value-type="float">
            <text:p>1,22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6000" calcext:value-type="float">
            <text:p>1,22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124400" calcext:value-type="float">
            <text:p>124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400" calcext:value-type="float">
            <text:p>124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588938" calcext:value-type="float">
            <text:p>12,588,9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88938" calcext:value-type="float">
            <text:p>12,588,9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3900" calcext:value-type="float">
            <text:p>33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00" calcext:value-type="float">
            <text:p>33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348912" calcext:value-type="float">
            <text:p>2,348,9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8912" calcext:value-type="float">
            <text:p>2,348,9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8020" calcext:value-type="float">
            <text:p>88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020" calcext:value-type="float">
            <text:p>88,02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59307" calcext:value-type="float">
            <text:p>159,3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147" calcext:value-type="float">
            <text:p>176,1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59307" calcext:value-type="float">
            <text:p>159,3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307" calcext:value-type="float">
            <text:p>159,3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6010400</text:p>
            <text:p>　　地租</text:p>
            <text:p>　</text:p>
          </table:table-cell>
          <table:table-cell office:value-type="float" office:value="450" calcext:value-type="float">
            <text:p>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98857" calcext:value-type="float">
            <text:p>98,8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857" calcext:value-type="float">
            <text:p>98,85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7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34:15</dc:date>
    <meta:print-date>2019-07-05T14:34:12</meta:print-date>
    <meta:document-statistic meta:table-count="1" meta:cell-count="29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