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3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8"/>
        <table:table-column table:style-name="co2" table:visibility="collapse" table:number-columns-repeated="188" table:default-cell-style-name="ce8"/>
        <table:table-column table:style-name="co3" table:number-columns-repeated="56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6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" office:value-type="string" calcext:value-type="string">
              <text:p>業務計畫或工作計畫名稱</text:p>
            </table:covered-table-cell>
            <table:table-cell table:style-name="ce6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" office:value-type="string" calcext:value-type="string">
              <text:p>業務計畫或工作計畫名稱</text:p>
            </table:covered-table-cell>
            <table:table-cell table:style-name="ce6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" office:value-type="string" calcext:value-type="string">
              <text:p>業務計畫或工作計畫名稱</text:p>
            </table:covered-table-cell>
            <table:table-cell table:number-columns-repeated="188" table:style-name="ce6" office:value-type="string" calcext:value-type="string">
              <text:p>業務計畫或工作計畫名稱</text:p>
            </table:table-cell>
            <table:table-cell table:style-name="ce12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>
              <text:p>行政管理</text:p>
            </table:table-cell>
            <table:table-cell table:style-name="ce7" office:value-type="string" calcext:value-type="string">
              <text:p>山坡地管理及維護</text:p>
            </table:table-cell>
            <table:table-cell table:style-name="ce7" office:value-type="string" calcext:value-type="string">
              <text:p>道路及橋梁工程</text:p>
            </table:table-cell>
            <table:table-cell table:style-name="ce7" office:value-type="string" calcext:value-type="string">
              <text:p>水土保持工程</text:p>
            </table:table-cell>
            <table:table-cell table:style-name="ce7" office:value-type="string" calcext:value-type="string">
              <text:p>山坡地遊憩設施工程</text:p>
            </table:table-cell>
            <table:table-cell table:style-name="ce7" office:value-type="string" calcext:value-type="string">
              <text:p>交通及運輸設備</text:p>
            </table:table-cell>
            <table:table-cell table:style-name="ce7" office:value-type="string" calcext:value-type="string">
              <text:p>其他設備</text:p>
            </table:table-cell>
            <table:table-cell table:style-name="ce7" office:value-type="string" calcext:value-type="string">
              <text:p>公務人員退休及撫卹給付</text:p>
            </table:table-cell>
            <table:table-cell table:style-name="ce7" office:value-type="string" calcext:value-type="string">
              <text:p>公務人員各項補助及慰問金</text:p>
            </table:table-cell>
            <table:table-cell table:style-name="ce7" office:value-type="string" calcext:value-type="string">
              <text:p>合計</text:p>
            </table:table-cell>
            <table:table-cell table:style-name="ce7" table:number-columns-repeated="190"/>
            <table:table-cell table:style-name="ce12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86193824" calcext:value-type="float">
            <text:p>86,193,824</text:p>
          </table:table-cell>
          <table:table-cell table:number-columns-repeated="6"/>
          <table:table-cell office:value-type="float" office:value="1092273" calcext:value-type="float">
            <text:p>1,092,273</text:p>
          </table:table-cell>
          <table:table-cell office:value-type="float" office:value="471470" calcext:value-type="float">
            <text:p>471,470</text:p>
          </table:table-cell>
          <table:table-cell office:value-type="float" office:value="87757567" calcext:value-type="float">
            <text:p>87,757,5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44020659" calcext:value-type="float">
            <text:p>44,020,659</text:p>
          </table:table-cell>
          <table:table-cell table:number-columns-repeated="8"/>
          <table:table-cell office:value-type="float" office:value="44020659" calcext:value-type="float">
            <text:p>44,020,6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4089441" calcext:value-type="float">
            <text:p>4,089,441</text:p>
          </table:table-cell>
          <table:table-cell table:number-columns-repeated="8"/>
          <table:table-cell office:value-type="float" office:value="4089441" calcext:value-type="float">
            <text:p>4,089,4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7474321" calcext:value-type="float">
            <text:p>7,474,321</text:p>
          </table:table-cell>
          <table:table-cell table:number-columns-repeated="8"/>
          <table:table-cell office:value-type="float" office:value="7474321" calcext:value-type="float">
            <text:p>7,474,3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898468" calcext:value-type="float">
            <text:p>12,898,468</text:p>
          </table:table-cell>
          <table:table-cell table:number-columns-repeated="8"/>
          <table:table-cell office:value-type="float" office:value="12898468" calcext:value-type="float">
            <text:p>12,898,4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297238" calcext:value-type="float">
            <text:p>1,297,238</text:p>
          </table:table-cell>
          <table:table-cell table:number-columns-repeated="7"/>
          <table:table-cell office:value-type="float" office:value="471470" calcext:value-type="float">
            <text:p>471,470</text:p>
          </table:table-cell>
          <table:table-cell office:value-type="float" office:value="1768708" calcext:value-type="float">
            <text:p>1,768,7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375110" calcext:value-type="float">
            <text:p>1,375,110</text:p>
          </table:table-cell>
          <table:table-cell table:number-columns-repeated="8"/>
          <table:table-cell office:value-type="float" office:value="1375110" calcext:value-type="float">
            <text:p>1,375,1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41　退休退職給付</text:p>
          </table:table-cell>
          <table:table-cell office:value-type="float" office:value="797245" calcext:value-type="float">
            <text:p>797,245</text:p>
          </table:table-cell>
          <table:table-cell table:number-columns-repeated="6"/>
          <table:table-cell office:value-type="float" office:value="1092273" calcext:value-type="float">
            <text:p>1,092,273</text:p>
          </table:table-cell>
          <table:table-cell/>
          <table:table-cell office:value-type="float" office:value="1889518" calcext:value-type="float">
            <text:p>1,889,5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11274006" calcext:value-type="float">
            <text:p>11,274,006</text:p>
          </table:table-cell>
          <table:table-cell table:number-columns-repeated="8"/>
          <table:table-cell office:value-type="float" office:value="11274006" calcext:value-type="float">
            <text:p>11,274,0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2967336" calcext:value-type="float">
            <text:p>2,967,336</text:p>
          </table:table-cell>
          <table:table-cell table:number-columns-repeated="8"/>
          <table:table-cell office:value-type="float" office:value="2967336" calcext:value-type="float">
            <text:p>2,967,3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3619371" calcext:value-type="float">
            <text:p>3,619,371</text:p>
          </table:table-cell>
          <table:table-cell office:value-type="float" office:value="33107389" calcext:value-type="float">
            <text:p>33,107,389</text:p>
          </table:table-cell>
          <table:table-cell table:number-columns-repeated="6"/>
          <table:table-cell office:value-type="float" office:value="24595" calcext:value-type="float">
            <text:p>24,595</text:p>
          </table:table-cell>
          <table:table-cell office:value-type="float" office:value="36751355" calcext:value-type="float">
            <text:p>36,751,3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01　教育訓練費</text:p>
          </table:table-cell>
          <table:table-cell table:number-columns-repeated="8"/>
          <table:table-cell table:number-columns-repeated="2" office:value-type="float" office:value="21095" calcext:value-type="float">
            <text:p>21,0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715740" calcext:value-type="float">
            <text:p>715,740</text:p>
          </table:table-cell>
          <table:table-cell office:value-type="float" office:value="177711" calcext:value-type="float">
            <text:p>177,711</text:p>
          </table:table-cell>
          <table:table-cell table:number-columns-repeated="7"/>
          <table:table-cell office:value-type="float" office:value="893451" calcext:value-type="float">
            <text:p>893,4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445345" calcext:value-type="float">
            <text:p>445,345</text:p>
          </table:table-cell>
          <table:table-cell office:value-type="float" office:value="243183" calcext:value-type="float">
            <text:p>243,183</text:p>
          </table:table-cell>
          <table:table-cell table:number-columns-repeated="7"/>
          <table:table-cell office:value-type="float" office:value="688528" calcext:value-type="float">
            <text:p>688,5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11　土地租金</text:p>
          </table:table-cell>
          <table:table-cell/>
          <table:table-cell office:value-type="float" office:value="62616" calcext:value-type="float">
            <text:p>62,616</text:p>
          </table:table-cell>
          <table:table-cell table:number-columns-repeated="7"/>
          <table:table-cell office:value-type="float" office:value="62616" calcext:value-type="float">
            <text:p>62,6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478495" calcext:value-type="float">
            <text:p>1,478,495</text:p>
          </table:table-cell>
          <table:table-cell table:number-columns-repeated="7"/>
          <table:table-cell office:value-type="float" office:value="1778495" calcext:value-type="float">
            <text:p>1,778,4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14　其他業務租金</text:p>
          </table:table-cell>
          <table:table-cell/>
          <table:table-cell office:value-type="float" office:value="116400" calcext:value-type="float">
            <text:p>116,400</text:p>
          </table:table-cell>
          <table:table-cell table:number-columns-repeated="7"/>
          <table:table-cell office:value-type="float" office:value="116400" calcext:value-type="float">
            <text:p>116,4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207999" calcext:value-type="float">
            <text:p>207,999</text:p>
          </table:table-cell>
          <table:table-cell office:value-type="float" office:value="34520" calcext:value-type="float">
            <text:p>34,520</text:p>
          </table:table-cell>
          <table:table-cell table:number-columns-repeated="7"/>
          <table:table-cell office:value-type="float" office:value="242519" calcext:value-type="float">
            <text:p>242,5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85397" calcext:value-type="float">
            <text:p>85,397</text:p>
          </table:table-cell>
          <table:table-cell office:value-type="float" office:value="64558" calcext:value-type="float">
            <text:p>64,558</text:p>
          </table:table-cell>
          <table:table-cell table:number-columns-repeated="7"/>
          <table:table-cell office:value-type="float" office:value="149955" calcext:value-type="float">
            <text:p>149,9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74000" calcext:value-type="float">
            <text:p>74,000</text:p>
          </table:table-cell>
          <table:table-cell office:value-type="float" office:value="973070" calcext:value-type="float">
            <text:p>973,070</text:p>
          </table:table-cell>
          <table:table-cell table:number-columns-repeated="7"/>
          <table:table-cell office:value-type="float" office:value="1047070" calcext:value-type="float">
            <text:p>1,047,0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51　委辦費</text:p>
          </table:table-cell>
          <table:table-cell/>
          <table:table-cell office:value-type="float" office:value="13716027" calcext:value-type="float">
            <text:p>13,716,027</text:p>
          </table:table-cell>
          <table:table-cell table:number-columns-repeated="7"/>
          <table:table-cell office:value-type="float" office:value="13716027" calcext:value-type="float">
            <text:p>13,716,0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62　國內組織會費</text:p>
          </table:table-cell>
          <table:table-cell/>
          <table:table-cell office:value-type="float" office:value="25000" calcext:value-type="float">
            <text:p>25,000</text:p>
          </table:table-cell>
          <table:table-cell table:number-columns-repeated="7"/>
          <table:table-cell office:value-type="float" office:value="25000" calcext:value-type="float">
            <text:p>25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412641" calcext:value-type="float">
            <text:p>412,641</text:p>
          </table:table-cell>
          <table:table-cell office:value-type="float" office:value="1645580" calcext:value-type="float">
            <text:p>1,645,580</text:p>
          </table:table-cell>
          <table:table-cell table:number-columns-repeated="7"/>
          <table:table-cell office:value-type="float" office:value="2058221" calcext:value-type="float">
            <text:p>2,058,2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930777" calcext:value-type="float">
            <text:p>930,777</text:p>
          </table:table-cell>
          <table:table-cell office:value-type="float" office:value="13894036" calcext:value-type="float">
            <text:p>13,894,036</text:p>
          </table:table-cell>
          <table:table-cell table:number-columns-repeated="6"/>
          <table:table-cell office:value-type="float" office:value="3500" calcext:value-type="float">
            <text:p>3,500</text:p>
          </table:table-cell>
          <table:table-cell office:value-type="float" office:value="14828313" calcext:value-type="float">
            <text:p>14,828,3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81　房屋建築養護費</text:p>
          </table:table-cell>
          <table:table-cell office:value-type="float" office:value="9889" calcext:value-type="float">
            <text:p>9,889</text:p>
          </table:table-cell>
          <table:table-cell table:number-columns-repeated="8"/>
          <table:table-cell office:value-type="float" office:value="9889" calcext:value-type="float">
            <text:p>9,8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232608" calcext:value-type="float">
            <text:p>232,608</text:p>
          </table:table-cell>
          <table:table-cell office:value-type="float" office:value="4621" calcext:value-type="float">
            <text:p>4,621</text:p>
          </table:table-cell>
          <table:table-cell table:number-columns-repeated="7"/>
          <table:table-cell office:value-type="float" office:value="237229" calcext:value-type="float">
            <text:p>237,2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 office:value-type="float" office:value="173990" calcext:value-type="float">
            <text:p>173,990</text:p>
          </table:table-cell>
          <table:table-cell office:value-type="float" office:value="607040" calcext:value-type="float">
            <text:p>607,040</text:p>
          </table:table-cell>
          <table:table-cell table:number-columns-repeated="7"/>
          <table:table-cell office:value-type="float" office:value="781030" calcext:value-type="float">
            <text:p>781,0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2985" calcext:value-type="float">
            <text:p>2,985</text:p>
          </table:table-cell>
          <table:table-cell office:value-type="float" office:value="64532" calcext:value-type="float">
            <text:p>64,532</text:p>
          </table:table-cell>
          <table:table-cell table:number-columns-repeated="7"/>
          <table:table-cell office:value-type="float" office:value="67517" calcext:value-type="float">
            <text:p>67,5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28000" calcext:value-type="float">
            <text:p>28,000</text:p>
          </table:table-cell>
          <table:table-cell table:number-columns-repeated="8"/>
          <table:table-cell office:value-type="float" office:value="28000" calcext:value-type="float">
            <text:p>28,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44803521" calcext:value-type="float">
            <text:p>44,803,521</text:p>
          </table:table-cell>
          <table:table-cell office:value-type="float" office:value="52855999" calcext:value-type="float">
            <text:p>52,855,999</text:p>
          </table:table-cell>
          <table:table-cell office:value-type="float" office:value="11800149" calcext:value-type="float">
            <text:p>11,800,149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21800" calcext:value-type="float">
            <text:p>21,800</text:p>
          </table:table-cell>
          <table:table-cell table:number-columns-repeated="2"/>
          <table:table-cell office:value-type="float" office:value="111835609" calcext:value-type="float">
            <text:p>111,835,6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44803521" calcext:value-type="float">
            <text:p>44,803,521</text:p>
          </table:table-cell>
          <table:table-cell office:value-type="float" office:value="52855999" calcext:value-type="float">
            <text:p>52,855,999</text:p>
          </table:table-cell>
          <table:table-cell office:value-type="float" office:value="11800149" calcext:value-type="float">
            <text:p>11,800,149</text:p>
          </table:table-cell>
          <table:table-cell table:number-columns-repeated="4"/>
          <table:table-cell office:value-type="float" office:value="109459669" calcext:value-type="float">
            <text:p>109,459,6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305　運輸設備費</text:p>
          </table:table-cell>
          <table:table-cell table:number-columns-repeated="5"/>
          <table:table-cell office:value-type="float" office:value="2354140" calcext:value-type="float">
            <text:p>2,354,140</text:p>
          </table:table-cell>
          <table:table-cell table:number-columns-repeated="3"/>
          <table:table-cell office:value-type="float" office:value="2354140" calcext:value-type="float">
            <text:p>2,354,14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ˉ0306　資訊軟硬體設備費</text:p>
          </table:table-cell>
          <table:table-cell table:style-name="ce9"/>
          <table:table-cell table:style-name="ce10" table:number-columns-repeated="2"/>
          <table:table-cell table:style-name="ce9" table:number-columns-repeated="3"/>
          <table:table-cell table:style-name="ce10" office:value-type="float" office:value="21800" calcext:value-type="float">
            <text:p>21,800</text:p>
          </table:table-cell>
          <table:table-cell table:style-name="ce9" table:number-columns-repeated="2"/>
          <table:table-cell table:style-name="ce9" office:value-type="float" office:value="21800" calcext:value-type="float">
            <text:p>21,800</text:p>
          </table:table-cell>
          <table:table-cell table:style-name="ce9" table:number-columns-repeated="2"/>
          <table:table-cell table:style-name="ce11" table:number-columns-repeated="188"/>
          <table:table-cell table:style-name="ce14"/>
          <table:table-cell table:style-name="ce15" table:number-columns-repeated="82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9" office:value-type="float" office:value="89813195" calcext:value-type="float">
            <text:p>89,813,195</text:p>
          </table:table-cell>
          <table:table-cell table:style-name="ce9" office:value-type="float" office:value="33107389" calcext:value-type="float">
            <text:p>33,107,389</text:p>
          </table:table-cell>
          <table:table-cell table:style-name="ce9" office:value-type="float" office:value="44803521" calcext:value-type="float">
            <text:p>44,803,521</text:p>
          </table:table-cell>
          <table:table-cell table:style-name="ce9" office:value-type="float" office:value="52855999" calcext:value-type="float">
            <text:p>52,855,999</text:p>
          </table:table-cell>
          <table:table-cell table:style-name="ce9" office:value-type="float" office:value="11800149" calcext:value-type="float">
            <text:p>11,800,149</text:p>
          </table:table-cell>
          <table:table-cell table:style-name="ce9" office:value-type="float" office:value="2354140" calcext:value-type="float">
            <text:p>2,354,140</text:p>
          </table:table-cell>
          <table:table-cell table:style-name="ce9" office:value-type="float" office:value="21800" calcext:value-type="float">
            <text:p>21,800</text:p>
          </table:table-cell>
          <table:table-cell table:style-name="ce9" office:value-type="float" office:value="1092273" calcext:value-type="float">
            <text:p>1,092,273</text:p>
          </table:table-cell>
          <table:table-cell table:style-name="ce9" office:value-type="float" office:value="496065" calcext:value-type="float">
            <text:p>496,065</text:p>
          </table:table-cell>
          <table:table-cell table:style-name="ce9" office:value-type="float" office:value="236344531" calcext:value-type="float">
            <text:p>236,344,531</text:p>
          </table:table-cell>
          <table:table-cell table:style-name="ce9" table:number-columns-repeated="190"/>
          <table:table-cell table:number-columns-repeated="823"/>
        </table:table-row>
        <table:table-row table:style-name="ro3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36" table:range-usable-as="print-range"/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2" style:scale-to="89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7/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7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7-05T14:33:55</dc:date>
    <meta:print-date>2019-07-05T14:33:49</meta:print-date>
    <meta:document-statistic meta:table-count="1" meta:cell-count="345" meta:object-count="0"/>
    <meta:generator>LibreOffice/5.2.3.3$Windows_x86 LibreOffice_project/d54a8868f08a7b39642414cf2c8ef2f228f780cf</meta:generator>
  </office:meta>
</office:document-meta>
</file>