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46695198" calcext:value-type="float">
            <text:p>20,546,695,19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48782780" calcext:value-type="float">
            <text:p>20,548,782,78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67991436" calcext:value-type="float">
            <text:p>20,267,991,4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48782780" calcext:value-type="float">
            <text:p>20,548,782,780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49501" calcext:value-type="float">
            <text:p>7,749,50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42267" calcext:value-type="float">
            <text:p>2,842,26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086352" calcext:value-type="float">
            <text:p>5,086,35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473889" calcext:value-type="float">
            <text:p>9,473,88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231753" calcext:value-type="float">
            <text:p>1,231,75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087582" calcext:value-type="float">
            <text:p>2,087,5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087582" calcext:value-type="float">
            <text:p>2,087,58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48782780" calcext:value-type="float">
            <text:p>20,548,782,780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48782780" calcext:value-type="float">
            <text:p>20,548,782,780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簡瑞言</dc:creator>
    <dc:date>2019-07-05T14:24:15</dc:date>
    <meta:print-date>2019-07-05T14:24:14</meta:print-date>
    <meta:document-statistic meta:table-count="1" meta:cell-count="32" meta:object-count="0"/>
    <meta:generator>LibreOffice/5.2.3.3$Windows_x86 LibreOffice_project/d54a8868f08a7b39642414cf2c8ef2f228f780cf</meta:generator>
  </office:meta>
</office:document-meta>
</file>