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75mm"/>
    </style:style>
    <style:style style:name="co2" style:family="table-column">
      <style:table-column-properties fo:break-before="auto" style:column-width="33mm"/>
    </style:style>
    <style:style style:name="co3" style:family="table-column">
      <style:table-column-properties fo:break-before="auto" style:column-width="16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2" table:default-cell-style-name="ce8"/>
        <table:table-column table:style-name="co1" table:default-cell-style-name="ce2"/>
        <table:table-column table:style-name="co2" table:default-cell-style-name="ce5"/>
        <table:table-column table:style-name="co2" table:default-cell-style-name="ce8"/>
        <table:table-column table:style-name="co3" table:number-columns-repeated="251" table:default-cell-style-name="ce11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style-name="ce1" office:value-type="string" calcext:value-type="string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style-name="ce10" table:number-columns-repeated="1018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　固定資產</text:p>
          </table:table-cell>
          <table:table-cell/>
          <table:table-cell office:value-type="float" office:value="20536773821" calcext:value-type="float">
            <text:p>20,536,773,821 </text:p>
          </table:table-cell>
          <table:table-cell office:value-type="string" calcext:value-type="string">
            <text:p>　資本資產總額</text:p>
          </table:table-cell>
          <table:table-cell/>
          <table:table-cell office:value-type="float" office:value="20538861403" calcext:value-type="float">
            <text:p>20,538,861,403 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20257219456" calcext:value-type="float">
            <text:p>20,257,219,456 </text:p>
          </table:table-cell>
          <table:table-cell/>
          <table:table-cell office:value-type="string" calcext:value-type="string">
            <text:p>　　資本資產總額</text:p>
          </table:table-cell>
          <table:table-cell office:value-type="float" office:value="20538861403" calcext:value-type="float">
            <text:p>20,538,861,403 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7771644" calcext:value-type="float">
            <text:p>7,771,644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3033556" calcext:value-type="float">
            <text:p>3,033,556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5207297" calcext:value-type="float">
            <text:p>5,207,297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9811318" calcext:value-type="float">
            <text:p>9,811,318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1410550" calcext:value-type="float">
            <text:p>1,410,550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收藏品及傳承資產</text:p>
          </table:table-cell>
          <table:table-cell office:value-type="float" office:value="252320000" calcext:value-type="float">
            <text:p>252,320,000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無形資產</text:p>
          </table:table-cell>
          <table:table-cell/>
          <table:table-cell office:value-type="float" office:value="2087582" calcext:value-type="float">
            <text:p>2,087,582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無形資產</text:p>
          </table:table-cell>
          <table:table-cell office:value-type="float" office:value="2087582" calcext:value-type="float">
            <text:p>2,087,582 </text:p>
          </table:table-cell>
          <table:table-cell table:number-columns-repeated="1022"/>
        </table:table-row>
        <table:table-row table:style-name="ro3" table:number-rows-repeated="21">
          <table:table-cell table:number-columns-repeated="1024"/>
        </table:table-row>
        <table:table-row table:style-name="ro3">
          <table:table-cell table:style-name="ce3" office:value-type="string" calcext:value-type="string">
            <text:p>　合　　　　計</text:p>
          </table:table-cell>
          <table:table-cell table:style-name="ce6"/>
          <table:table-cell table:style-name="ce9" office:value-type="float" office:value="20538861403" calcext:value-type="float">
            <text:p>20,538,861,403 </text:p>
          </table:table-cell>
          <table:table-cell table:style-name="ce3" office:value-type="string" calcext:value-type="string">
            <text:p>　合　　　　計</text:p>
          </table:table-cell>
          <table:table-cell table:style-name="ce6"/>
          <table:table-cell table:style-name="ce9" office:value-type="float" office:value="20538861403" calcext:value-type="float">
            <text:p>20,538,861,403 </text:p>
          </table:table-cell>
          <table:table-cell table:number-columns-repeated="1018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first-page-number="14" style:scale-to="100%" style:table-centering="horizontal" style:writing-mode="lr-tb"/>
      <style:header-style>
        <style:header-footer-properties fo:min-height="7.5mm" fo:margin-left="9mm" fo:margin-right="9mm" fo:margin-bottom="5.66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北市政府工務局大地工程處</text:span></text:p>
          <text:p><text:span text:style-name="MT2">資本資產表</text:span></text:p>
          <text:p><text:span text:style-name="MT3">中華民國</text:span><text:span text:style-name="MT3">108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北市政府工務局大地工程處</text:span></text:p>
          <text:p><text:span text:style-name="MT2">資本資產表</text:span></text:p>
          <text:p><text:span text:style-name="MT3">中華民國</text:span><text:span text:style-name="MT3">108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總決算平衡表</dc:title>
    <meta:initial-creator>ChunYi</meta:initial-creator>
    <meta:creation-date>2000-08-15T13:31:04</meta:creation-date>
    <dc:creator>HDAI-USER</dc:creator>
    <dc:date>2019-04-16T10:35:37</dc:date>
    <meta:print-date>2019-04-16T10:35:26</meta:print-date>
    <meta:document-statistic meta:table-count="1" meta:cell-count="32" meta:object-count="0"/>
    <meta:generator>LibreOffice/5.2.3.3$Windows_x86 LibreOffice_project/d54a8868f08a7b39642414cf2c8ef2f228f780cf</meta:generator>
  </office:meta>
</office:document-meta>
</file>