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11250362" calcext:value-type="float">
            <text:p>11,250,36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6840" calcext:value-type="float">
            <text:p>16,8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267202" calcext:value-type="float">
            <text:p>11,267,202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11183594" calcext:value-type="float">
            <text:p>11,183,5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183594" calcext:value-type="float">
            <text:p>11,183,59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10100</text:p>
            <text:p>　罰金罰鍰</text:p>
            <text:p>　</text:p>
          </table:table-cell>
          <table:table-cell office:value-type="float" office:value="320000" calcext:value-type="float">
            <text:p>32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0000" calcext:value-type="float">
            <text:p>32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320742" calcext:value-type="float">
            <text:p>320,7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0742" calcext:value-type="float">
            <text:p>320,74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審查費</text:p>
            <text:p>　</text:p>
          </table:table-cell>
          <table:table-cell office:value-type="float" office:value="636000" calcext:value-type="float">
            <text:p>636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6000" calcext:value-type="float">
            <text:p>636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500</text:p>
            <text:p>　許可費</text:p>
            <text:p>　</text:p>
          </table:table-cell>
          <table:table-cell office:value-type="float" office:value="9600" calcext:value-type="float">
            <text:p>9,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600" calcext:value-type="float">
            <text:p>9,6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7306747" calcext:value-type="float">
            <text:p>7,306,7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306747" calcext:value-type="float">
            <text:p>7,306,74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21580" calcext:value-type="float">
            <text:p>21,5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580" calcext:value-type="float">
            <text:p>21,58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2534509" calcext:value-type="float">
            <text:p>2,534,50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34509" calcext:value-type="float">
            <text:p>2,534,50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34416" calcext:value-type="float">
            <text:p>34,4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416" calcext:value-type="float">
            <text:p>34,416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66768" calcext:value-type="float">
            <text:p>66,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840" calcext:value-type="float">
            <text:p>16,8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608" calcext:value-type="float">
            <text:p>83,60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66768" calcext:value-type="float">
            <text:p>66,7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6768" calcext:value-type="float">
            <text:p>66,76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60000" calcext:value-type="float">
            <text:p>6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00" calcext:value-type="float">
            <text:p>6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6010200</text:p>
            <text:p>　　租金收入</text:p>
            <text:p>　</text:p>
          </table:table-cell>
          <table:table-cell office:value-type="float" office:value="6768" calcext:value-type="float">
            <text:p>6,7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768" calcext:value-type="float">
            <text:p>6,768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840" calcext:value-type="float">
            <text:p>16,8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40" calcext:value-type="float">
            <text:p>16,8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840" calcext:value-type="float">
            <text:p>16,8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40" calcext:value-type="float">
            <text:p>16,8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35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北市政府工務局大地工程處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北市政府工務局大地工程處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4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4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4-11T14:07:26</dc:date>
    <meta:print-date>2019-04-11T14:06:08</meta:print-date>
    <meta:document-statistic meta:table-count="1" meta:cell-count="261" meta:object-count="0"/>
    <meta:generator>LibreOffice/5.2.3.3$Windows_x86 LibreOffice_project/d54a8868f08a7b39642414cf2c8ef2f228f780cf</meta:generator>
    <meta:user-defined meta:name="WorkbookGuid">0e99eb55-bc53-40ca-a8bf-18fe6961ce76</meta:user-defined>
  </office:meta>
</office:document-meta>
</file>