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5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127" calcext:value-type="float">
            <text:p>88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127" calcext:value-type="float">
            <text:p>88,127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21" calcext:value-type="float">
            <text:p>1,186,2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6221" calcext:value-type="float">
            <text:p>1,186,2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4338" calcext:value-type="float">
            <text:p>1,214,3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4338" calcext:value-type="float">
            <text:p>1,21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8686" calcext:value-type="float">
            <text:p>2,488,6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8686" calcext:value-type="float">
            <text:p>2,488,686</text:p>
          </table:table-cell>
          <table:table-cell office:value-type="float" office:value="23127" calcext:value-type="float">
            <text:p>23,1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山坡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68" calcext:value-type="float">
            <text:p>290,068</text:p>
          </table:table-cell>
          <table:table-cell office:value-type="string" calcext:value-type="string">
            <text:p>-</text:p>
          </table:table-cell>
          <table:table-cell office:value-type="float" office:value="5601386" calcext:value-type="float">
            <text:p>5,601,386</text:p>
          </table:table-cell>
          <table:table-cell office:value-type="float" office:value="8468" calcext:value-type="float">
            <text:p>8,4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管理及維護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68" calcext:value-type="float">
            <text:p>290,068</text:p>
          </table:table-cell>
          <table:table-cell office:value-type="string" calcext:value-type="string">
            <text:p>-</text:p>
          </table:table-cell>
          <table:table-cell office:value-type="float" office:value="5601386" calcext:value-type="float">
            <text:p>5,601,386</text:p>
          </table:table-cell>
          <table:table-cell office:value-type="float" office:value="8468" calcext:value-type="float">
            <text:p>8,4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91454" calcext:value-type="float">
            <text:p>5,891,4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68" calcext:value-type="float">
            <text:p>290,068</text:p>
          </table:table-cell>
          <table:table-cell office:value-type="string" calcext:value-type="string">
            <text:p>-</text:p>
          </table:table-cell>
          <table:table-cell office:value-type="float" office:value="5601386" calcext:value-type="float">
            <text:p>5,601,386</text:p>
          </table:table-cell>
          <table:table-cell office:value-type="float" office:value="8468" calcext:value-type="float">
            <text:p>8,46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業務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669" calcext:value-type="float">
            <text:p>137,6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69" calcext:value-type="float">
            <text:p>137,66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674" calcext:value-type="float">
            <text:p>51,674</text:p>
          </table:table-cell>
          <table:table-cell office:value-type="string" calcext:value-type="string">
            <text:p>-</text:p>
          </table:table-cell>
          <table:table-cell office:value-type="float" office:value="26591810" calcext:value-type="float">
            <text:p>26,591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及橋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674" calcext:value-type="float">
            <text:p>51,674</text:p>
          </table:table-cell>
          <table:table-cell office:value-type="string" calcext:value-type="string">
            <text:p>-</text:p>
          </table:table-cell>
          <table:table-cell office:value-type="float" office:value="26591810" calcext:value-type="float">
            <text:p>26,591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43484" calcext:value-type="float">
            <text:p>26,643,48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674" calcext:value-type="float">
            <text:p>51,674</text:p>
          </table:table-cell>
          <table:table-cell office:value-type="string" calcext:value-type="string">
            <text:p>-</text:p>
          </table:table-cell>
          <table:table-cell office:value-type="float" office:value="26591810" calcext:value-type="float">
            <text:p>26,591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環境衛生及河川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862" calcext:value-type="float">
            <text:p>63,862</text:p>
          </table:table-cell>
          <table:table-cell office:value-type="string" calcext:value-type="string">
            <text:p>-</text:p>
          </table:table-cell>
          <table:table-cell office:value-type="float" office:value="5890257" calcext:value-type="float">
            <text:p>5,890,2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土保持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862" calcext:value-type="float">
            <text:p>63,862</text:p>
          </table:table-cell>
          <table:table-cell office:value-type="string" calcext:value-type="string">
            <text:p>-</text:p>
          </table:table-cell>
          <table:table-cell office:value-type="float" office:value="5890257" calcext:value-type="float">
            <text:p>5,890,2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54119" calcext:value-type="float">
            <text:p>5,954,1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862" calcext:value-type="float">
            <text:p>63,862</text:p>
          </table:table-cell>
          <table:table-cell office:value-type="string" calcext:value-type="string">
            <text:p>-</text:p>
          </table:table-cell>
          <table:table-cell office:value-type="float" office:value="5890257" calcext:value-type="float">
            <text:p>5,890,2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園綠化及風景區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山坡地遊憩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10506" calcext:value-type="float">
            <text:p>11,510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10506" calcext:value-type="float">
            <text:p>11,510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1847" calcext:value-type="float">
            <text:p>3,481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1847" calcext:value-type="float">
            <text:p>3,481,8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669079" calcext:value-type="float">
            <text:p>53,669,0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3273" calcext:value-type="float">
            <text:p>543,273</text:p>
          </table:table-cell>
          <table:table-cell office:value-type="string" calcext:value-type="string">
            <text:p>-</text:p>
          </table:table-cell>
          <table:table-cell office:value-type="float" office:value="53125806" calcext:value-type="float">
            <text:p>53,125,806</text:p>
          </table:table-cell>
          <table:table-cell office:value-type="float" office:value="8468" calcext:value-type="float">
            <text:p>8,4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37250" calcext:value-type="float">
            <text:p>6,237,2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7737" calcext:value-type="float">
            <text:p>427,737</text:p>
          </table:table-cell>
          <table:table-cell office:value-type="string" calcext:value-type="string">
            <text:p>-</text:p>
          </table:table-cell>
          <table:table-cell office:value-type="float" office:value="5809513" calcext:value-type="float">
            <text:p>5,809,513</text:p>
          </table:table-cell>
          <table:table-cell office:value-type="float" office:value="31595" calcext:value-type="float">
            <text:p>31,5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990515" calcext:value-type="float">
            <text:p>49,990,5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536" calcext:value-type="float">
            <text:p>115,536</text:p>
          </table:table-cell>
          <table:table-cell office:value-type="string" calcext:value-type="string">
            <text:p>-</text:p>
          </table:table-cell>
          <table:table-cell office:value-type="float" office:value="49874979" calcext:value-type="float">
            <text:p>49,874,9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227765" calcext:value-type="float">
            <text:p>56,227,7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3273" calcext:value-type="float">
            <text:p>543,273</text:p>
          </table:table-cell>
          <table:table-cell office:value-type="string" calcext:value-type="string">
            <text:p>-</text:p>
          </table:table-cell>
          <table:table-cell office:value-type="float" office:value="55684492" calcext:value-type="float">
            <text:p>55,684,492</text:p>
          </table:table-cell>
          <table:table-cell office:value-type="float" office:value="31595" calcext:value-type="float">
            <text:p>31,595</text:p>
          </table:table-cell>
          <table:table-cell table:number-columns-repeated="101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4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4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4-16T10:21:57</dc:date>
    <meta:print-date>2019-04-16T10:21:46</meta:print-date>
    <meta:document-statistic meta:table-count="1" meta:cell-count="657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