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79334000" calcext:value-type="float">
            <text:p>179,334,000</text:p>
          </table:table-cell>
          <table:table-cell office:value-type="string" calcext:value-type="string">
            <text:p>-</text:p>
          </table:table-cell>
          <table:table-cell office:value-type="float" office:value="179334000" calcext:value-type="float" table:number-columns-spanned="1" table:number-rows-spanned="4">
            <text:p>179,334,000</text:p>
          </table:table-cell>
          <table:table-cell office:value-type="float" office:value="74729400" calcext:value-type="float" table:number-columns-spanned="1" table:number-rows-spanned="4">
            <text:p>74,729,400</text:p>
          </table:table-cell>
          <table:table-cell office:value-type="float" office:value="18646317" calcext:value-type="float">
            <text:p>18,646,317</text:p>
          </table:table-cell>
          <table:table-cell office:value-type="float" office:value="17131327" calcext:value-type="float" table:number-columns-spanned="1" table:number-rows-spanned="2">
            <text:p>17,131,3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98073" calcext:value-type="float">
            <text:p>57,598,0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43992" calcext:value-type="float" table:number-columns-spanned="1" table:number-rows-spanned="2">
            <text:p>6,743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79334000" calcext:value-type="float">
            <text:p>179,334,000</text:p>
          </table:table-cell>
          <table:table-cell office:value-type="string" calcext:value-type="string">
            <text:p>-</text:p>
          </table:table-cell>
          <table:table-cell office:value-type="float" office:value="179334000" calcext:value-type="float" table:number-columns-spanned="1" table:number-rows-spanned="4">
            <text:p>179,334,000</text:p>
          </table:table-cell>
          <table:table-cell office:value-type="float" office:value="74729400" calcext:value-type="float" table:number-columns-spanned="1" table:number-rows-spanned="4">
            <text:p>74,729,400</text:p>
          </table:table-cell>
          <table:table-cell office:value-type="float" office:value="18646317" calcext:value-type="float">
            <text:p>18,646,317</text:p>
          </table:table-cell>
          <table:table-cell office:value-type="float" office:value="17131327" calcext:value-type="float" table:number-columns-spanned="1" table:number-rows-spanned="2">
            <text:p>17,131,3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98073" calcext:value-type="float">
            <text:p>57,598,0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43992" calcext:value-type="float" table:number-columns-spanned="1" table:number-rows-spanned="2">
            <text:p>6,743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8024000" calcext:value-type="float">
            <text:p>158,024,000</text:p>
          </table:table-cell>
          <table:table-cell office:value-type="string" calcext:value-type="string">
            <text:p>-</text:p>
          </table:table-cell>
          <table:table-cell office:value-type="float" office:value="158024000" calcext:value-type="float" table:number-columns-spanned="1" table:number-rows-spanned="4">
            <text:p>158,024,000</text:p>
          </table:table-cell>
          <table:table-cell office:value-type="float" office:value="71000000" calcext:value-type="float" table:number-columns-spanned="1" table:number-rows-spanned="4">
            <text:p>71,000,000</text:p>
          </table:table-cell>
          <table:table-cell office:value-type="float" office:value="17734937" calcext:value-type="float">
            <text:p>17,734,937</text:p>
          </table:table-cell>
          <table:table-cell office:value-type="float" office:value="14710248" calcext:value-type="float" table:number-columns-spanned="1" table:number-rows-spanned="2">
            <text:p>14,710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89752" calcext:value-type="float">
            <text:p>56,289,7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44242" calcext:value-type="float" table:number-columns-spanned="1" table:number-rows-spanned="2">
            <text:p>6,344,2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310000" calcext:value-type="float">
            <text:p>21,310,000</text:p>
          </table:table-cell>
          <table:table-cell office:value-type="string" calcext:value-type="string">
            <text:p>-</text:p>
          </table:table-cell>
          <table:table-cell office:value-type="float" office:value="21310000" calcext:value-type="float" table:number-columns-spanned="1" table:number-rows-spanned="4">
            <text:p>21,310,000</text:p>
          </table:table-cell>
          <table:table-cell office:value-type="float" office:value="3729400" calcext:value-type="float" table:number-columns-spanned="1" table:number-rows-spanned="4">
            <text:p>3,729,400</text:p>
          </table:table-cell>
          <table:table-cell office:value-type="float" office:value="911380" calcext:value-type="float">
            <text:p>911,380</text:p>
          </table:table-cell>
          <table:table-cell office:value-type="float" office:value="2421079" calcext:value-type="float" table:number-columns-spanned="1" table:number-rows-spanned="2">
            <text:p>2,421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8321" calcext:value-type="float">
            <text:p>1,308,3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750" calcext:value-type="float" table:number-columns-spanned="1" table:number-rows-spanned="2">
            <text:p>399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山坡地管理</text:p>
          </table:table-cell>
          <table:table-cell office:value-type="float" office:value="131327000" calcext:value-type="float">
            <text:p>131,327,000</text:p>
          </table:table-cell>
          <table:table-cell office:value-type="string" calcext:value-type="string">
            <text:p>-</text:p>
          </table:table-cell>
          <table:table-cell office:value-type="float" office:value="131327000" calcext:value-type="float" table:number-columns-spanned="1" table:number-rows-spanned="4">
            <text:p>131,327,000</text:p>
          </table:table-cell>
          <table:table-cell office:value-type="float" office:value="20337520" calcext:value-type="float" table:number-columns-spanned="1" table:number-rows-spanned="4">
            <text:p>20,337,520</text:p>
          </table:table-cell>
          <table:table-cell office:value-type="float" office:value="3388068" calcext:value-type="float">
            <text:p>3,388,068</text:p>
          </table:table-cell>
          <table:table-cell office:value-type="float" office:value="16446094" calcext:value-type="float" table:number-columns-spanned="1" table:number-rows-spanned="2">
            <text:p>16,446,0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1426" calcext:value-type="float">
            <text:p>3,891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6754" calcext:value-type="float" table:number-columns-spanned="1" table:number-rows-spanned="2">
            <text:p>406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山坡地管理及維護</text:p>
          </table:table-cell>
          <table:table-cell office:value-type="float" office:value="131327000" calcext:value-type="float">
            <text:p>131,327,000</text:p>
          </table:table-cell>
          <table:table-cell office:value-type="string" calcext:value-type="string">
            <text:p>-</text:p>
          </table:table-cell>
          <table:table-cell office:value-type="float" office:value="131327000" calcext:value-type="float" table:number-columns-spanned="1" table:number-rows-spanned="4">
            <text:p>131,327,000</text:p>
          </table:table-cell>
          <table:table-cell office:value-type="float" office:value="20337520" calcext:value-type="float" table:number-columns-spanned="1" table:number-rows-spanned="4">
            <text:p>20,337,520</text:p>
          </table:table-cell>
          <table:table-cell office:value-type="float" office:value="3388068" calcext:value-type="float">
            <text:p>3,388,068</text:p>
          </table:table-cell>
          <table:table-cell office:value-type="float" office:value="16446094" calcext:value-type="float" table:number-columns-spanned="1" table:number-rows-spanned="2">
            <text:p>16,446,0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1426" calcext:value-type="float">
            <text:p>3,891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6754" calcext:value-type="float" table:number-columns-spanned="1" table:number-rows-spanned="2">
            <text:p>406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1317000" calcext:value-type="float">
            <text:p>131,317,000</text:p>
          </table:table-cell>
          <table:table-cell office:value-type="string" calcext:value-type="string">
            <text:p>-</text:p>
          </table:table-cell>
          <table:table-cell office:value-type="float" office:value="131317000" calcext:value-type="float" table:number-columns-spanned="1" table:number-rows-spanned="4">
            <text:p>131,317,000</text:p>
          </table:table-cell>
          <table:table-cell office:value-type="float" office:value="20337520" calcext:value-type="float" table:number-columns-spanned="1" table:number-rows-spanned="4">
            <text:p>20,337,520</text:p>
          </table:table-cell>
          <table:table-cell office:value-type="float" office:value="3388068" calcext:value-type="float">
            <text:p>3,388,068</text:p>
          </table:table-cell>
          <table:table-cell office:value-type="float" office:value="16446094" calcext:value-type="float" table:number-columns-spanned="1" table:number-rows-spanned="2">
            <text:p>16,446,0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1426" calcext:value-type="float">
            <text:p>3,891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6754" calcext:value-type="float" table:number-columns-spanned="1" table:number-rows-spanned="2">
            <text:p>406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10661000" calcext:value-type="float">
            <text:p>310,661,000</text:p>
          </table:table-cell>
          <table:table-cell office:value-type="string" calcext:value-type="string">
            <text:p>-</text:p>
          </table:table-cell>
          <table:table-cell office:value-type="float" office:value="310661000" calcext:value-type="float" table:number-columns-spanned="1" table:number-rows-spanned="4">
            <text:p>310,661,000</text:p>
          </table:table-cell>
          <table:table-cell office:value-type="float" office:value="95066920" calcext:value-type="float" table:number-columns-spanned="1" table:number-rows-spanned="4">
            <text:p>95,066,920</text:p>
          </table:table-cell>
          <table:table-cell office:value-type="float" office:value="22034385" calcext:value-type="float">
            <text:p>22,034,385</text:p>
          </table:table-cell>
          <table:table-cell office:value-type="float" office:value="33577421" calcext:value-type="float" table:number-columns-spanned="1" table:number-rows-spanned="2">
            <text:p>33,577,4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489499" calcext:value-type="float">
            <text:p>61,489,4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0746" calcext:value-type="float" table:number-columns-spanned="1" table:number-rows-spanned="2">
            <text:p>7,150,7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梁工程</text:p>
          </table:table-cell>
          <table:table-cell office:value-type="float" office:value="347640000" calcext:value-type="float">
            <text:p>347,640,000</text:p>
          </table:table-cell>
          <table:table-cell office:value-type="string" calcext:value-type="string">
            <text:p>-</text:p>
          </table:table-cell>
          <table:table-cell office:value-type="float" office:value="347640000" calcext:value-type="float" table:number-columns-spanned="1" table:number-rows-spanned="4">
            <text:p>347,640,000</text:p>
          </table:table-cell>
          <table:table-cell office:value-type="float" office:value="6360000" calcext:value-type="float" table:number-columns-spanned="1" table:number-rows-spanned="4">
            <text:p>6,360,000</text:p>
          </table:table-cell>
          <table:table-cell office:value-type="string" calcext:value-type="string">
            <text:p>-</text:p>
          </table:table-cell>
          <table:table-cell office:value-type="float" office:value="6360000" calcext:value-type="float" table:number-columns-spanned="1" table:number-rows-spanned="2">
            <text:p>6,3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600" calcext:value-type="float" table:number-columns-spanned="1" table:number-rows-spanned="2">
            <text:p>216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及橋梁工程*</text:p>
          </table:table-cell>
          <table:table-cell office:value-type="float" office:value="347640000" calcext:value-type="float">
            <text:p>347,640,000</text:p>
          </table:table-cell>
          <table:table-cell office:value-type="string" calcext:value-type="string">
            <text:p>-</text:p>
          </table:table-cell>
          <table:table-cell office:value-type="float" office:value="347640000" calcext:value-type="float" table:number-columns-spanned="1" table:number-rows-spanned="4">
            <text:p>347,640,000</text:p>
          </table:table-cell>
          <table:table-cell office:value-type="float" office:value="6360000" calcext:value-type="float" table:number-columns-spanned="1" table:number-rows-spanned="4">
            <text:p>6,360,000</text:p>
          </table:table-cell>
          <table:table-cell office:value-type="string" calcext:value-type="string">
            <text:p>-</text:p>
          </table:table-cell>
          <table:table-cell office:value-type="float" office:value="6360000" calcext:value-type="float" table:number-columns-spanned="1" table:number-rows-spanned="2">
            <text:p>6,3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600" calcext:value-type="float" table:number-columns-spanned="1" table:number-rows-spanned="2">
            <text:p>216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47640000" calcext:value-type="float">
            <text:p>347,640,000</text:p>
          </table:table-cell>
          <table:table-cell office:value-type="string" calcext:value-type="string">
            <text:p>-</text:p>
          </table:table-cell>
          <table:table-cell office:value-type="float" office:value="347640000" calcext:value-type="float" table:number-columns-spanned="1" table:number-rows-spanned="4">
            <text:p>347,640,000</text:p>
          </table:table-cell>
          <table:table-cell office:value-type="float" office:value="6360000" calcext:value-type="float" table:number-columns-spanned="1" table:number-rows-spanned="4">
            <text:p>6,360,000</text:p>
          </table:table-cell>
          <table:table-cell office:value-type="string" calcext:value-type="string">
            <text:p>-</text:p>
          </table:table-cell>
          <table:table-cell office:value-type="float" office:value="6360000" calcext:value-type="float" table:number-columns-spanned="1" table:number-rows-spanned="2">
            <text:p>6,3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600" calcext:value-type="float" table:number-columns-spanned="1" table:number-rows-spanned="2">
            <text:p>216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衛生及河川工程</text:p>
          </table:table-cell>
          <table:table-cell office:value-type="float" office:value="347452000" calcext:value-type="float">
            <text:p>347,452,000</text:p>
          </table:table-cell>
          <table:table-cell office:value-type="string" calcext:value-type="string">
            <text:p>-</text:p>
          </table:table-cell>
          <table:table-cell office:value-type="float" office:value="347452000" calcext:value-type="float" table:number-columns-spanned="1" table:number-rows-spanned="4">
            <text:p>347,452,000</text:p>
          </table:table-cell>
          <table:table-cell office:value-type="float" office:value="18299000" calcext:value-type="float" table:number-columns-spanned="1" table:number-rows-spanned="4">
            <text:p>18,299,000</text:p>
          </table:table-cell>
          <table:table-cell office:value-type="float" office:value="6363517" calcext:value-type="float">
            <text:p>6,363,517</text:p>
          </table:table-cell>
          <table:table-cell office:value-type="float" office:value="11935483" calcext:value-type="float" table:number-columns-spanned="1" table:number-rows-spanned="2">
            <text:p>11,935,4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3517" calcext:value-type="float">
            <text:p>6,363,5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00" calcext:value-type="float" table:number-columns-spanned="1" table:number-rows-spanned="2">
            <text:p>15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土保持工程*</text:p>
          </table:table-cell>
          <table:table-cell office:value-type="float" office:value="347452000" calcext:value-type="float">
            <text:p>347,452,000</text:p>
          </table:table-cell>
          <table:table-cell office:value-type="string" calcext:value-type="string">
            <text:p>-</text:p>
          </table:table-cell>
          <table:table-cell office:value-type="float" office:value="347452000" calcext:value-type="float" table:number-columns-spanned="1" table:number-rows-spanned="4">
            <text:p>347,452,000</text:p>
          </table:table-cell>
          <table:table-cell office:value-type="float" office:value="18299000" calcext:value-type="float" table:number-columns-spanned="1" table:number-rows-spanned="4">
            <text:p>18,299,000</text:p>
          </table:table-cell>
          <table:table-cell office:value-type="float" office:value="6363517" calcext:value-type="float">
            <text:p>6,363,517</text:p>
          </table:table-cell>
          <table:table-cell office:value-type="float" office:value="11935483" calcext:value-type="float" table:number-columns-spanned="1" table:number-rows-spanned="2">
            <text:p>11,935,4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3517" calcext:value-type="float">
            <text:p>6,363,5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00" calcext:value-type="float" table:number-columns-spanned="1" table:number-rows-spanned="2">
            <text:p>15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47452000" calcext:value-type="float">
            <text:p>347,452,000</text:p>
          </table:table-cell>
          <table:table-cell office:value-type="string" calcext:value-type="string">
            <text:p>-</text:p>
          </table:table-cell>
          <table:table-cell office:value-type="float" office:value="347452000" calcext:value-type="float" table:number-columns-spanned="1" table:number-rows-spanned="4">
            <text:p>347,452,000</text:p>
          </table:table-cell>
          <table:table-cell office:value-type="float" office:value="18299000" calcext:value-type="float" table:number-columns-spanned="1" table:number-rows-spanned="4">
            <text:p>18,299,000</text:p>
          </table:table-cell>
          <table:table-cell office:value-type="float" office:value="6363517" calcext:value-type="float">
            <text:p>6,363,517</text:p>
          </table:table-cell>
          <table:table-cell office:value-type="float" office:value="11935483" calcext:value-type="float" table:number-columns-spanned="1" table:number-rows-spanned="2">
            <text:p>11,935,4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3517" calcext:value-type="float">
            <text:p>6,363,5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00" calcext:value-type="float" table:number-columns-spanned="1" table:number-rows-spanned="2">
            <text:p>15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綠化及風景區工程</text:p>
          </table:table-cell>
          <table:table-cell office:value-type="float" office:value="122554000" calcext:value-type="float">
            <text:p>122,554,000</text:p>
          </table:table-cell>
          <table:table-cell office:value-type="string" calcext:value-type="string">
            <text:p>-</text:p>
          </table:table-cell>
          <table:table-cell office:value-type="float" office:value="122554000" calcext:value-type="float" table:number-columns-spanned="1" table:number-rows-spanned="4">
            <text:p>122,554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山坡地遊憩設施工程*</text:p>
          </table:table-cell>
          <table:table-cell office:value-type="float" office:value="122554000" calcext:value-type="float">
            <text:p>122,554,000</text:p>
          </table:table-cell>
          <table:table-cell office:value-type="string" calcext:value-type="string">
            <text:p>-</text:p>
          </table:table-cell>
          <table:table-cell office:value-type="float" office:value="122554000" calcext:value-type="float" table:number-columns-spanned="1" table:number-rows-spanned="4">
            <text:p>122,554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2554000" calcext:value-type="float">
            <text:p>122,554,000</text:p>
          </table:table-cell>
          <table:table-cell office:value-type="string" calcext:value-type="string">
            <text:p>-</text:p>
          </table:table-cell>
          <table:table-cell office:value-type="float" office:value="122554000" calcext:value-type="float" table:number-columns-spanned="1" table:number-rows-spanned="4">
            <text:p>122,554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874000" calcext:value-type="float">
            <text:p>3,874,000</text:p>
          </table:table-cell>
          <table:table-cell office:value-type="string" calcext:value-type="string">
            <text:p>-</text:p>
          </table:table-cell>
          <table:table-cell office:value-type="float" office:value="3874000" calcext:value-type="float" table:number-columns-spanned="1" table:number-rows-spanned="4">
            <text:p>3,874,000</text:p>
          </table:table-cell>
          <table:table-cell office:value-type="float" office:value="2680000" calcext:value-type="float" table:number-columns-spanned="1" table:number-rows-spanned="4">
            <text:p>2,680,000</text:p>
          </table:table-cell>
          <table:table-cell office:value-type="string" calcext:value-type="string">
            <text:p>-</text:p>
          </table:table-cell>
          <table:table-cell office:value-type="float" office:value="325860" calcext:value-type="float" table:number-columns-spanned="1" table:number-rows-spanned="2">
            <text:p>325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4140" calcext:value-type="float">
            <text:p>2,354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及運輸設備*</text:p>
          </table:table-cell>
          <table:table-cell office:value-type="float" office:value="2680000" calcext:value-type="float">
            <text:p>2,680,000</text:p>
          </table:table-cell>
          <table:table-cell office:value-type="string" calcext:value-type="string">
            <text:p>-</text:p>
          </table:table-cell>
          <table:table-cell office:value-type="float" office:value="2680000" calcext:value-type="float" table:number-columns-spanned="1" table:number-rows-spanned="4">
            <text:p>2,680,000</text:p>
          </table:table-cell>
          <table:table-cell office:value-type="float" office:value="2680000" calcext:value-type="float" table:number-columns-spanned="1" table:number-rows-spanned="4">
            <text:p>2,680,000</text:p>
          </table:table-cell>
          <table:table-cell office:value-type="string" calcext:value-type="string">
            <text:p>-</text:p>
          </table:table-cell>
          <table:table-cell office:value-type="float" office:value="325860" calcext:value-type="float" table:number-columns-spanned="1" table:number-rows-spanned="2">
            <text:p>325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4140" calcext:value-type="float">
            <text:p>2,354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80000" calcext:value-type="float">
            <text:p>2,680,000</text:p>
          </table:table-cell>
          <table:table-cell office:value-type="string" calcext:value-type="string">
            <text:p>-</text:p>
          </table:table-cell>
          <table:table-cell office:value-type="float" office:value="2680000" calcext:value-type="float" table:number-columns-spanned="1" table:number-rows-spanned="4">
            <text:p>2,680,000</text:p>
          </table:table-cell>
          <table:table-cell office:value-type="float" office:value="2680000" calcext:value-type="float" table:number-columns-spanned="1" table:number-rows-spanned="4">
            <text:p>2,680,000</text:p>
          </table:table-cell>
          <table:table-cell office:value-type="string" calcext:value-type="string">
            <text:p>-</text:p>
          </table:table-cell>
          <table:table-cell office:value-type="float" office:value="325860" calcext:value-type="float" table:number-columns-spanned="1" table:number-rows-spanned="2">
            <text:p>325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4140" calcext:value-type="float">
            <text:p>2,354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其他設備*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>
            <text:p>-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>
            <text:p>-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21520000" calcext:value-type="float">
            <text:p>821,520,000</text:p>
          </table:table-cell>
          <table:table-cell office:value-type="string" calcext:value-type="string">
            <text:p>-</text:p>
          </table:table-cell>
          <table:table-cell office:value-type="float" office:value="821520000" calcext:value-type="float" table:number-columns-spanned="1" table:number-rows-spanned="4">
            <text:p>821,520,000</text:p>
          </table:table-cell>
          <table:table-cell office:value-type="float" office:value="27449000" calcext:value-type="float" table:number-columns-spanned="1" table:number-rows-spanned="4">
            <text:p>27,449,000</text:p>
          </table:table-cell>
          <table:table-cell office:value-type="float" office:value="6363517" calcext:value-type="float">
            <text:p>6,363,517</text:p>
          </table:table-cell>
          <table:table-cell office:value-type="float" office:value="18731343" calcext:value-type="float" table:number-columns-spanned="1" table:number-rows-spanned="2">
            <text:p>18,731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7657" calcext:value-type="float">
            <text:p>8,717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500" calcext:value-type="float" table:number-columns-spanned="1" table:number-rows-spanned="2">
            <text:p>23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132181000" calcext:value-type="float">
            <text:p>1,132,181,000</text:p>
          </table:table-cell>
          <table:table-cell office:value-type="string" calcext:value-type="string">
            <text:p>-</text:p>
          </table:table-cell>
          <table:table-cell office:value-type="float" office:value="1132181000" calcext:value-type="float" table:number-columns-spanned="1" table:number-rows-spanned="4">
            <text:p>1,132,181,000</text:p>
          </table:table-cell>
          <table:table-cell office:value-type="float" office:value="122515920" calcext:value-type="float" table:number-columns-spanned="1" table:number-rows-spanned="4">
            <text:p>122,515,920</text:p>
          </table:table-cell>
          <table:table-cell office:value-type="float" office:value="28397902" calcext:value-type="float">
            <text:p>28,397,902</text:p>
          </table:table-cell>
          <table:table-cell office:value-type="float" office:value="52308764" calcext:value-type="float" table:number-columns-spanned="1" table:number-rows-spanned="2">
            <text:p>52,308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07156" calcext:value-type="float">
            <text:p>70,207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83246" calcext:value-type="float" table:number-columns-spanned="1" table:number-rows-spanned="2">
            <text:p>7,383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624156" calcext:value-type="float">
            <text:p>624,156</text:p>
          </table:table-cell>
          <table:table-cell office:value-type="string" calcext:value-type="string">
            <text:p>-</text:p>
          </table:table-cell>
          <table:table-cell office:value-type="float" office:value="624156" calcext:value-type="float" table:number-columns-spanned="1" table:number-rows-spanned="4">
            <text:p>624,156</text:p>
          </table:table-cell>
          <table:table-cell office:value-type="float" office:value="624156" calcext:value-type="float" table:number-columns-spanned="1" table:number-rows-spanned="4">
            <text:p>624,156</text:p>
          </table:table-cell>
          <table:table-cell office:value-type="float" office:value="156039" calcext:value-type="float">
            <text:p>156,03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156" calcext:value-type="float">
            <text:p>624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624156" calcext:value-type="float">
            <text:p>624,156</text:p>
          </table:table-cell>
          <table:table-cell office:value-type="string" calcext:value-type="string">
            <text:p>-</text:p>
          </table:table-cell>
          <table:table-cell office:value-type="float" office:value="624156" calcext:value-type="float" table:number-columns-spanned="1" table:number-rows-spanned="4">
            <text:p>624,156</text:p>
          </table:table-cell>
          <table:table-cell office:value-type="float" office:value="624156" calcext:value-type="float" table:number-columns-spanned="1" table:number-rows-spanned="4">
            <text:p>624,156</text:p>
          </table:table-cell>
          <table:table-cell office:value-type="float" office:value="156039" calcext:value-type="float">
            <text:p>156,03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156" calcext:value-type="float">
            <text:p>624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24156" calcext:value-type="float">
            <text:p>624,156</text:p>
          </table:table-cell>
          <table:table-cell office:value-type="string" calcext:value-type="string">
            <text:p>-</text:p>
          </table:table-cell>
          <table:table-cell office:value-type="float" office:value="624156" calcext:value-type="float" table:number-columns-spanned="1" table:number-rows-spanned="4">
            <text:p>624,156</text:p>
          </table:table-cell>
          <table:table-cell office:value-type="float" office:value="624156" calcext:value-type="float" table:number-columns-spanned="1" table:number-rows-spanned="4">
            <text:p>624,156</text:p>
          </table:table-cell>
          <table:table-cell office:value-type="float" office:value="156039" calcext:value-type="float">
            <text:p>156,03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156" calcext:value-type="float">
            <text:p>624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383960" calcext:value-type="float">
            <text:p>383,960</text:p>
          </table:table-cell>
          <table:table-cell office:value-type="string" calcext:value-type="string">
            <text:p>-</text:p>
          </table:table-cell>
          <table:table-cell office:value-type="float" office:value="383960" calcext:value-type="float" table:number-columns-spanned="1" table:number-rows-spanned="4">
            <text:p>383,960</text:p>
          </table:table-cell>
          <table:table-cell office:value-type="float" office:value="383960" calcext:value-type="float" table:number-columns-spanned="1" table:number-rows-spanned="4">
            <text:p>383,960</text:p>
          </table:table-cell>
          <table:table-cell office:value-type="float" office:value="20000" calcext:value-type="float">
            <text:p>20,000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460" calcext:value-type="float">
            <text:p>132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383960" calcext:value-type="float">
            <text:p>383,960</text:p>
          </table:table-cell>
          <table:table-cell office:value-type="string" calcext:value-type="string">
            <text:p>-</text:p>
          </table:table-cell>
          <table:table-cell office:value-type="float" office:value="383960" calcext:value-type="float" table:number-columns-spanned="1" table:number-rows-spanned="4">
            <text:p>383,960</text:p>
          </table:table-cell>
          <table:table-cell office:value-type="float" office:value="383960" calcext:value-type="float" table:number-columns-spanned="1" table:number-rows-spanned="4">
            <text:p>383,960</text:p>
          </table:table-cell>
          <table:table-cell office:value-type="float" office:value="20000" calcext:value-type="float">
            <text:p>20,000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460" calcext:value-type="float">
            <text:p>132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60460" calcext:value-type="float">
            <text:p>360,460</text:p>
          </table:table-cell>
          <table:table-cell office:value-type="string" calcext:value-type="string">
            <text:p>-</text:p>
          </table:table-cell>
          <table:table-cell office:value-type="float" office:value="360460" calcext:value-type="float" table:number-columns-spanned="1" table:number-rows-spanned="4">
            <text:p>360,460</text:p>
          </table:table-cell>
          <table:table-cell office:value-type="float" office:value="360460" calcext:value-type="float" table:number-columns-spanned="1" table:number-rows-spanned="4">
            <text:p>360,460</text:p>
          </table:table-cell>
          <table:table-cell office:value-type="string" calcext:value-type="string">
            <text:p>-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960" calcext:value-type="float">
            <text:p>108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500" calcext:value-type="float">
            <text:p>23,500</text:p>
          </table:table-cell>
          <table:table-cell office:value-type="string" calcext:value-type="string">
            <text:p>-</text:p>
          </table:table-cell>
          <table:table-cell office:value-type="float" office:value="23500" calcext:value-type="float" table:number-columns-spanned="1" table:number-rows-spanned="4">
            <text:p>23,500</text:p>
          </table:table-cell>
          <table:table-cell office:value-type="float" office:value="23500" calcext:value-type="float" table:number-columns-spanned="1" table:number-rows-spanned="4">
            <text:p>23,5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00" calcext:value-type="float">
            <text:p>23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08116" calcext:value-type="float">
            <text:p>1,008,116</text:p>
          </table:table-cell>
          <table:table-cell office:value-type="string" calcext:value-type="string">
            <text:p>-</text:p>
          </table:table-cell>
          <table:table-cell office:value-type="float" office:value="1008116" calcext:value-type="float" table:number-columns-spanned="1" table:number-rows-spanned="4">
            <text:p>1,008,116</text:p>
          </table:table-cell>
          <table:table-cell office:value-type="float" office:value="1008116" calcext:value-type="float" table:number-columns-spanned="1" table:number-rows-spanned="4">
            <text:p>1,008,116</text:p>
          </table:table-cell>
          <table:table-cell office:value-type="float" office:value="176039" calcext:value-type="float">
            <text:p>176,039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616" calcext:value-type="float">
            <text:p>756,6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133189116" calcext:value-type="float">
            <text:p>1,133,189,116</text:p>
          </table:table-cell>
          <table:table-cell office:value-type="string" calcext:value-type="string">
            <text:p>-</text:p>
          </table:table-cell>
          <table:table-cell office:value-type="float" office:value="1133189116" calcext:value-type="float" table:number-columns-spanned="1" table:number-rows-spanned="4">
            <text:p>1,133,189,116</text:p>
          </table:table-cell>
          <table:table-cell office:value-type="float" office:value="123524036" calcext:value-type="float" table:number-columns-spanned="1" table:number-rows-spanned="4">
            <text:p>123,524,036</text:p>
          </table:table-cell>
          <table:table-cell office:value-type="float" office:value="28573941" calcext:value-type="float">
            <text:p>28,573,941</text:p>
          </table:table-cell>
          <table:table-cell office:value-type="float" office:value="52560264" calcext:value-type="float" table:number-columns-spanned="1" table:number-rows-spanned="2">
            <text:p>52,560,2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63772" calcext:value-type="float">
            <text:p>70,963,7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34746" calcext:value-type="float" table:number-columns-spanned="1" table:number-rows-spanned="2">
            <text:p>7,634,7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北市政府工務局大地工程處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4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4/16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4-16T10:17:25</dc:date>
    <meta:print-date>2019-04-16T10:17:07</meta:print-date>
    <meta:document-statistic meta:table-count="2" meta:cell-count="620" meta:object-count="0"/>
    <meta:generator>LibreOffice/5.2.3.3$Windows_x86 LibreOffice_project/d54a8868f08a7b39642414cf2c8ef2f228f780cf</meta:generator>
    <meta:user-defined meta:name="WorkbookGuid">769bbec3-4b9d-4872-9d61-faa620d4209e</meta:user-defined>
  </office:meta>
</office:document-meta>
</file>