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3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9040" calcext:value-type="float">
            <text:p>59,0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9040" calcext:value-type="float">
            <text:p>59,04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租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468" calcext:value-type="float">
            <text:p>60,4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468" calcext:value-type="float">
            <text:p>60,4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92641" calcext:value-type="float">
            <text:p>92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8" calcext:value-type="float">
            <text:p>6,768</text:p>
          </table:table-cell>
          <table:table-cell office:value-type="string" calcext:value-type="string">
            <text:p>-</text:p>
          </table:table-cell>
          <table:table-cell office:value-type="float" office:value="85873" calcext:value-type="float">
            <text:p>85,8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92641" calcext:value-type="float">
            <text:p>92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8" calcext:value-type="float">
            <text:p>6,768</text:p>
          </table:table-cell>
          <table:table-cell office:value-type="string" calcext:value-type="string">
            <text:p>-</text:p>
          </table:table-cell>
          <table:table-cell office:value-type="float" office:value="85873" calcext:value-type="float">
            <text:p>85,8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92641" calcext:value-type="float">
            <text:p>92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8" calcext:value-type="float">
            <text:p>6,768</text:p>
          </table:table-cell>
          <table:table-cell office:value-type="string" calcext:value-type="string">
            <text:p>-</text:p>
          </table:table-cell>
          <table:table-cell office:value-type="float" office:value="85873" calcext:value-type="float">
            <text:p>85,8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1738" calcext:value-type="float">
            <text:p>331,7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768" calcext:value-type="float">
            <text:p>66,768</text:p>
          </table:table-cell>
          <table:table-cell office:value-type="string" calcext:value-type="string">
            <text:p>-</text:p>
          </table:table-cell>
          <table:table-cell office:value-type="float" office:value="264970" calcext:value-type="float">
            <text:p>264,9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9326" calcext:value-type="float">
            <text:p>569,3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768" calcext:value-type="float">
            <text:p>66,768</text:p>
          </table:table-cell>
          <table:table-cell office:value-type="string" calcext:value-type="string">
            <text:p>-</text:p>
          </table:table-cell>
          <table:table-cell office:value-type="float" office:value="502558" calcext:value-type="float">
            <text:p>502,5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69326" calcext:value-type="float">
            <text:p>569,3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768" calcext:value-type="float">
            <text:p>66,768</text:p>
          </table:table-cell>
          <table:table-cell office:value-type="string" calcext:value-type="string">
            <text:p>-</text:p>
          </table:table-cell>
          <table:table-cell office:value-type="float" office:value="502558" calcext:value-type="float">
            <text:p>502,5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4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4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4-16T10:19:07</dc:date>
    <meta:print-date>2019-04-16T10:18:50</meta:print-date>
    <meta:document-statistic meta:table-count="1" meta:cell-count="417" meta:object-count="0"/>
    <meta:generator>LibreOffice/5.2.3.3$Windows_x86 LibreOffice_project/d54a8868f08a7b39642414cf2c8ef2f228f780cf</meta:generator>
    <meta:user-defined meta:name="WorkbookGuid">eae366c0-393f-40c8-81dd-61dd03945f9e</meta:user-defined>
  </office:meta>
</office:document-meta>
</file>