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13639027" calcext:value-type="float">
            <text:p>13,639,02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6840" calcext:value-type="float">
            <text:p>16,840</text:p>
          </table:table-cell>
          <table:table-cell table:style-name="ce7" office:value-type="float" office:value="1800000" calcext:value-type="float">
            <text:p>1,800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455867" calcext:value-type="float">
            <text:p>15,455,867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13568459" calcext:value-type="float">
            <text:p>13,568,45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00000" calcext:value-type="float">
            <text:p>1,800,000</text:p>
          </table:table-cell>
          <table:table-cell office:value-type="float" office:value="0" calcext:value-type="float">
            <text:p>0</text:p>
          </table:table-cell>
          <table:table-cell office:value-type="float" office:value="15368459" calcext:value-type="float">
            <text:p>15,368,45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10100</text:p>
            <text:p>　罰金罰鍰</text:p>
            <text:p>　</text:p>
          </table:table-cell>
          <table:table-cell office:value-type="float" office:value="680337" calcext:value-type="float">
            <text:p>680,33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80337" calcext:value-type="float">
            <text:p>680,33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30100</text:p>
            <text:p>　一般賠償收入</text:p>
            <text:p>　</text:p>
          </table:table-cell>
          <table:table-cell office:value-type="float" office:value="532276" calcext:value-type="float">
            <text:p>532,27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32276" calcext:value-type="float">
            <text:p>532,27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審查費</text:p>
            <text:p>　</text:p>
          </table:table-cell>
          <table:table-cell office:value-type="float" office:value="776000" calcext:value-type="float">
            <text:p>776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76000" calcext:value-type="float">
            <text:p>776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500</text:p>
            <text:p>　許可費</text:p>
            <text:p>　</text:p>
          </table:table-cell>
          <table:table-cell office:value-type="float" office:value="13600" calcext:value-type="float">
            <text:p>13,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600" calcext:value-type="float">
            <text:p>13,6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8928368" calcext:value-type="float">
            <text:p>8,928,36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928368" calcext:value-type="float">
            <text:p>8,928,36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21580" calcext:value-type="float">
            <text:p>21,5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580" calcext:value-type="float">
            <text:p>21,58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8010200</text:p>
            <text:p>　計畫型補助收入</text:p>
            <text:p>　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00000" calcext:value-type="float">
            <text:p>1,800,000</text:p>
          </table:table-cell>
          <table:table-cell office:value-type="float" office:value="0" calcext:value-type="float">
            <text:p>0</text:p>
          </table:table-cell>
          <table:table-cell office:value-type="float" office:value="1800000" calcext:value-type="float">
            <text:p>1,80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0100</text:p>
            <text:p>　收回以前年度歲出</text:p>
            <text:p>　</text:p>
          </table:table-cell>
          <table:table-cell office:value-type="float" office:value="2571138" calcext:value-type="float">
            <text:p>2,571,13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71138" calcext:value-type="float">
            <text:p>2,571,13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45160" calcext:value-type="float">
            <text:p>45,1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5160" calcext:value-type="float">
            <text:p>45,16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office:value-type="float" office:value="70568" calcext:value-type="float">
            <text:p>70,5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840" calcext:value-type="float">
            <text:p>16,8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408" calcext:value-type="float">
            <text:p>87,40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70568" calcext:value-type="float">
            <text:p>70,56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568" calcext:value-type="float">
            <text:p>70,56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office:value-type="float" office:value="60000" calcext:value-type="float">
            <text:p>6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00" calcext:value-type="float">
            <text:p>6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6010200</text:p>
            <text:p>　　租金收入</text:p>
            <text:p>　</text:p>
          </table:table-cell>
          <table:table-cell office:value-type="float" office:value="10568" calcext:value-type="float">
            <text:p>10,56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568" calcext:value-type="float">
            <text:p>10,568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840" calcext:value-type="float">
            <text:p>16,8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840" calcext:value-type="float">
            <text:p>16,84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840" calcext:value-type="float">
            <text:p>16,8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840" calcext:value-type="float">
            <text:p>16,84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36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北市政府工務局大地工程處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北市政府工務局大地工程處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5/1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5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HDAI-USER</dc:creator>
    <dc:date>2019-05-10T14:49:32</dc:date>
    <meta:print-date>2019-05-10T14:49:17</meta:print-date>
    <meta:document-statistic meta:table-count="1" meta:cell-count="271" meta:object-count="0"/>
    <meta:generator>LibreOffice/5.2.3.3$Windows_x86 LibreOffice_project/d54a8868f08a7b39642414cf2c8ef2f228f780cf</meta:generator>
    <meta:user-defined meta:name="WorkbookGuid">0e99eb55-bc53-40ca-a8bf-18fe6961ce76</meta:user-defined>
  </office:meta>
</office:document-meta>
</file>